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8pt" style:font-size-asian="18pt" style:font-size-complex="18pt"/>
    </style:style>
    <style:style style:name="TableColumn12" style:family="table-column">
      <style:table-column-properties style:column-width="3.2972in"/>
    </style:style>
    <style:style style:name="TableColumn13" style:family="table-column">
      <style:table-column-properties style:column-width="0.2555in"/>
    </style:style>
    <style:style style:name="TableColumn14" style:family="table-column">
      <style:table-column-properties style:column-width="3.5541in"/>
    </style:style>
    <style:style style:name="Table11" style:family="table">
      <style:table-properties style:width="7.1069in" fo:margin-left="-0.4125in" table:align="left"/>
    </style:style>
    <style:style style:name="TableRow15" style:family="table-row">
      <style:table-row-properties style:row-height="0.5027in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5027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5027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5027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3194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3" style:family="table-row">
      <style:table-row-properties style:row-height="1.9347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1.9347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row-height="1.1611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row-height="1.5097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亞洲大學經營管理學系_______學年度實習訪視紀錄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實習訪視單位:</text:p>
          </table:table-cell>
          <table:table-cell table:style-name="TableCell18" table:number-columns-spanned="2">
            <text:p text:style-name="P19">訪視地址:</text:p>
          </table:table-cell>
          <table:covered-table-cell/>
        </table:table-row>
        <table:table-row table:style-name="TableRow20">
          <table:table-cell table:style-name="TableCell21">
            <text:p text:style-name="P22">實習督導人員：</text:p>
          </table:table-cell>
          <table:table-cell table:style-name="TableCell23" table:number-columns-spanned="2">
            <text:p text:style-name="P24">聯絡方式：</text:p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實習學生：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<text:span text:style-name="T31">實習訪視時間: <text:s text:c="5"/></text:span><text:span text:style-name="T32">年 <text:s text:c="3"/>月 <text:s text:c="3"/>日 星期 <text:s text:c="4"/>上(下)午 <text:s text:c="4"/>時 <text:s text:c="4"/>分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學生實習情形: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學生實習照片</text:p>
          </table:table-cell>
          <table:covered-table-cell/>
          <table:table-cell table:style-name="TableCell39">
            <text:p text:style-name="P40">學生實習照片</text:p>
          </table:table-cell>
        </table:table-row>
        <table:table-row table:style-name="TableRow41">
          <table:table-cell table:style-name="TableCell42" table:number-columns-spanned="3">
            <text:p text:style-name="P43">建議與改善: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學校訪視老師簽名:</text:p>
          </table:table-cell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T2" style:parent-style-name="預設段落字型" style:family="text">
      <style:text-properties fo:color="#BFBFBF"/>
    </style:style>
    <style:style style:name="T3" style:parent-style-name="預設段落字型" style:family="text">
      <style:text-properties fo:color="#BFBFBF"/>
    </style:style>
    <style:style style:name="T4" style:parent-style-name="預設段落字型" style:family="text">
      <style:text-properties fo:color="#BFBFBF"/>
    </style:style>
    <style:style style:name="T5" style:parent-style-name="預設段落字型" style:family="text">
      <style:text-properties fo:color="#BFBFBF"/>
    </style:style>
    <style:style style:name="T6" style:parent-style-name="預設段落字型" style:family="text">
      <style:text-properties fo:color="#BFBFBF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name="P9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頁首">表格編號:07<text:s/><text:span text:style-name="T2"><text:s/>202</text:span><text:span text:style-name="T3">5</text:span><text:span text:style-name="T4">/</text:span><text:span text:style-name="T5">05</text:span><text:span text:style-name="T6">修</text:span></text:p>
      </style:header>
      <style:footer>
        <text:p text:style-name="P7"><text:span text:style-name="T8"><text:page-number text:fixed="false">1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</dc:title>
    <dc:description/>
    <dc:subject/>
    <meta:initial-creator>Owner</meta:initial-creator>
    <dc:creator>經營管理學系-休憩組</dc:creator>
    <meta:creation-date>2026-07-30T01:37:00Z</meta:creation-date>
    <dc:date>2026-07-30T01:37:00Z</dc:date>
    <meta:print-date>2026-07-30T01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