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771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1.1013in"/>
    </style:style>
    <style:style style:name="TableColumn19" style:family="table-column">
      <style:table-column-properties style:column-width="0.9659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2.1194in"/>
    </style:style>
    <style:style style:name="Table13" style:family="table">
      <style:table-properties style:width="6.9256in" fo:margin-left="0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" style:family="table-row">
      <style:table-row-properties style:min-row-height="0.362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66" style:family="table-row">
      <style:table-row-properties style:min-row-height="0.362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4798in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5" style:family="table-row">
      <style:table-row-properties style:min-row-height="0.0125in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3333in"/>
    </style:style>
    <style:style style:name="P10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3333in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1" style:family="table-row">
      <style:table-row-properties style:min-row-height="0.334in"/>
    </style:style>
    <style:style style:name="P1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Times New Roman" style:font-name-asian="標楷體" style:letter-kerning="false" fo:font-size="10pt" style:font-size-asian="10pt" style:font-size-complex="12pt"/>
    </style:style>
    <style:style style:name="TableRow128" style:family="table-row">
      <style:table-row-properties style:min-row-height="0.6243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style:font-name-complex="MS Gothic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48" style:family="table-row">
      <style:table-row-properties style:min-row-height="1.2006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0.8326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909in"/>
    </style:style>
    <style:style style:name="TableColumn162" style:family="table-column">
      <style:table-column-properties style:column-width="1.0069in"/>
    </style:style>
    <style:style style:name="TableColumn163" style:family="table-column">
      <style:table-column-properties style:column-width="1.0069in"/>
    </style:style>
    <style:style style:name="Table157" style:family="table">
      <style:table-properties style:width="5.2319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  <style:style style:name="TableRow220" style:family="table-row">
      <style:table-row-properties style:min-row-height="0.584in"/>
    </style:style>
    <style:style style:name="P2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8" style:parent-style-name="預設段落字型" style:family="text">
      <style:text-properties style:use-window-font-color="true" fo:font-size="11pt" style:font-size-asian="11pt" style:font-size-complex="11pt"/>
    </style:style>
    <style:style style:name="T259" style:parent-style-name="預設段落字型" style:family="text">
      <style:text-properties style:use-window-font-color="true" fo:font-size="11pt" style:font-size-asian="11pt" style:font-size-complex="11pt"/>
    </style:style>
    <style:style style:name="T260" style:parent-style-name="預設段落字型" style:family="text">
      <style:text-properties style:use-window-font-color="true" fo:font-size="11pt" style:font-size-asian="11pt" style:font-size-complex="11pt"/>
    </style:style>
    <style:style style:name="T261" style:parent-style-name="預設段落字型" style:family="text">
      <style:text-properties style:use-window-font-color="true" fo:font-size="11pt" style:font-size-asian="11pt" style:font-size-complex="11pt"/>
    </style:style>
    <style:style style:name="T262" style:parent-style-name="預設段落字型" style:family="text">
      <style:text-properties fo:color="#FF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65" style:family="table-row">
      <style:table-row-properties style:min-row-height="0.3416in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75" style:family="table-row">
      <style:table-row-properties style:min-row-height="0.4479in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亞洲大學經營管理學</text:span><text:span text:style-name="T3">系</text:span><text:span text:style-name="T4">_</text:span><text:span text:style-name="T5">115</text:span><text:span text:style-name="T6">_學年度</text:span><text:span text:style-name="T7">學生</text:span><text:span text:style-name="T8">校外實務</text:span><text:span text:style-name="T9">學</text:span><text:span text:style-name="T10">習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實習機構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職務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實習類別</text:p>
          </table:table-cell>
          <table:covered-table-cell/>
          <table:table-cell table:style-name="TableCell34" table:number-columns-spanned="3">
            <text:p text:style-name="P35">□ 學期期間實習</text:p>
            <text:p text:style-name="P36">□ 單一學期實習</text:p>
            <text:p text:style-name="P37">□ 全學期實習</text:p>
            <text:p text:style-name="P38"><text:span text:style-name="T39">□ 彈性實習（寒、暑假）</text:span></text:p>
          </table:table-cell>
          <table:covered-table-cell/>
          <table:covered-table-cell/>
          <table:table-cell table:style-name="TableCell40" table:number-columns-spanned="2">
            <text:p text:style-name="P41">實習期間</text:p>
          </table:table-cell>
          <table:covered-table-cell/>
          <table:table-cell table:style-name="TableCell42">
            <text:p text:style-name="P43"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起至</text:span></text:p>
            <text:p text:style-name="P50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止</text:span></text:p>
            <text:p text:style-name="P57"><text:span text:style-name="T58">共計</text:span><text:span text:style-name="T59"><text:s text:c="15"/></text:span><text:span text:style-name="T60">小時</text:span></text:p>
          </table:table-cell>
        </table:table-row>
        <table:table-row table:style-name="TableRow61">
          <table:table-cell table:style-name="TableCell62" table:number-columns-spanned="2">
            <text:p text:style-name="P63">實習屬性</text:p>
          </table:table-cell>
          <table:covered-table-cell/>
          <table:table-cell table:style-name="TableCell64" table:number-columns-spanned="6">
            <text:p text:style-name="P65">□ 必修（____ 學分）、□ 選修（____ 學分）、□ 畢業條件（____ 學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姓名/學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年級/班別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學校輔導老師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機構輔導老師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6">
            <text:p text:style-name="P86">實務學習內容</text:p>
          </table:table-cell>
          <table:table-cell table:style-name="TableCell87">
            <text:p text:style-name="P88">實習課程目標</text:p>
          </table:table-cell>
          <table:table-cell table:style-name="TableCell89" table:number-columns-spanned="6">
            <text:p text:style-name="P90">本課程之目標在能使學生：(可複選)</text:p>
            <text:p text:style-name="P91">□ 學校學習之理論與實習實務互相配合</text:p>
            <text:p text:style-name="P92">□ 學校學習之理論與實習實務互相驗證</text:p>
            <text:p text:style-name="P93">□ 學生於畢業前能先行掌握企業組織文化及工作實務，提升就業能力。</text:p>
            <text:p text:style-name="P94">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4">
            <text:p text:style-name="P98"><text:span text:style-name="T99">各階段實習內容具體規劃</text:span><text:span text:style-name="T100">、</text:span><text:span text:style-name="T101">時程分配</text:span><text:span text:style-name="T102">、</text:span></text:p>
          </table:table-cell>
          <table:table-cell table:style-name="TableCell103" table:number-columns-spanned="2">
            <text:p text:style-name="P104">時 <text:s/>程</text:p>
          </table:table-cell>
          <table:covered-table-cell/>
          <table:table-cell table:style-name="TableCell105" table:number-columns-spanned="4">
            <text:p text:style-name="P106">實習課程內涵(負責業界專家/企業提供資源)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例:七月</text:p>
          </table:table-cell>
          <table:covered-table-cell/>
          <table:table-cell table:style-name="TableCell112" table:number-columns-spanned="4">
            <text:p text:style-name="內文"><text:span text:style-name="T113">具有機台操作養護之知能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例:八月</text:p>
          </table:table-cell>
          <table:covered-table-cell/>
          <table:table-cell table:style-name="TableCell119" table:number-columns-spanned="4">
            <text:p text:style-name="內文"><text:span text:style-name="T120">具有機台組裝之能力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(表格請自行增刪)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教師輔導訪視實習課程進行之規劃</text:p>
          </table:table-cell>
          <table:table-cell table:style-name="TableCell132" table:number-columns-spanned="6">
            <text:p text:style-name="內文"><text:span text:style-name="T133">■</text:span><text:span text:style-name="T134">實地訪視</text:span><text:span text:style-name="T135"><text:s/></text:span><text:span text:style-name="T136">☐</text:span><text:span text:style-name="T137">電話聯繫</text:span><text:span text:style-name="T138"><text:s/></text:span><text:span text:style-name="T139">☐</text:span><text:span text:style-name="T140">電子郵件聯繫</text:span><text:span text:style-name="T141"><text:s text:c="2"/></text:span><text:span text:style-name="T142">☐</text:span><text:span text:style-name="T143">通訊軟體</text:span><text:span text:style-name="T144">聯繫</text:span><text:span text:style-name="T145"><text:s/></text:span></text:p>
            <text:p text:style-name="內文"><text:span text:style-name="T146">☐</text:span><text:span text:style-name="T147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實習成效考核與回饋</text:p>
          </table:table-cell>
          <table:table-cell table:style-name="TableCell151">
            <text:p text:style-name="P152"><text:span text:style-name="T153">實習成效考核項目</text:span><text:span text:style-name="T154">、</text:span><text:span text:style-name="T155">指標和比重</text:span></text:p>
          </table:table-cell>
          <table:table-cell table:style-name="TableCell156" table:number-columns-spanned="6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pan text:style-name="T167">考評人</text:span></text:p>
                </table:table-cell>
                <table:table-cell table:style-name="TableCell168" table:number-columns-spanned="2">
                  <text:p text:style-name="P169"><text:span text:style-name="T170">實習</text:span><text:span text:style-name="T171">輔導老師</text:span></text:p>
                </table:table-cell>
                <table:covered-table-cell/>
                <table:table-cell table:style-name="TableCell172" table:number-columns-spanned="3">
                  <text:p text:style-name="P173"><text:span text:style-name="T174">實習機構主管</text:span></text:p>
                </table:table-cell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<text:span text:style-name="T178">評核項目</text:span></text:p>
                </table:table-cell>
                <table:table-cell table:style-name="TableCell179" table:number-columns-spanned="2">
                  <text:p text:style-name="P180">實習成果</text:p>
                </table:table-cell>
                <table:covered-table-cell/>
                <table:table-cell table:style-name="TableCell181" table:number-columns-spanned="3">
                  <text:p text:style-name="P182">就業能力</text:p>
                </table:table-cell>
                <table:covered-table-cell/>
                <table:covered-table-cell/>
              </table:table-row>
              <table:table-row table:style-name="TableRow183">
                <table:table-cell table:style-name="TableCell184">
                  <text:p text:style-name="P185"><text:span text:style-name="T186">成績比重</text:span></text:p>
                </table:table-cell>
                <table:table-cell table:style-name="TableCell187" table:number-columns-spanned="2">
                  <text:p text:style-name="P188">60%</text:p>
                </table:table-cell>
                <table:covered-table-cell/>
                <table:table-cell table:style-name="TableCell189" table:number-columns-spanned="3">
                  <text:p text:style-name="P190">40%</text:p>
                </table:table-cell>
                <table:covered-table-cell/>
                <table:covered-table-cell/>
              </table:table-row>
              <table:table-row table:style-name="TableRow191">
                <table:table-cell table:style-name="TableCell192">
                  <text:p text:style-name="P193"><text:span text:style-name="T194">評核指標</text:span></text:p>
                </table:table-cell>
                <table:table-cell table:style-name="TableCell195">
                  <text:p text:style-name="P196">實習訪視評分</text:p>
                </table:table-cell>
                <table:table-cell table:style-name="TableCell197">
                  <text:p text:style-name="P198">實習成果報告</text:p>
                </table:table-cell>
                <table:table-cell table:style-name="TableCell199">
                  <text:p text:style-name="P200">工作能力</text:p>
                </table:table-cell>
                <table:table-cell table:style-name="TableCell201">
                  <text:p text:style-name="P202">工作態度</text:p>
                </table:table-cell>
                <table:table-cell table:style-name="TableCell203">
                  <text:p text:style-name="P204">出勤狀況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成績比重</text:span></text:p>
                </table:table-cell>
                <table:table-cell table:style-name="TableCell209">
                  <text:p text:style-name="P210">25%</text:p>
                </table:table-cell>
                <table:table-cell table:style-name="TableCell211">
                  <text:p text:style-name="P212">35%</text:p>
                </table:table-cell>
                <table:table-cell table:style-name="TableCell213">
                  <text:p text:style-name="P214">15%</text:p>
                </table:table-cell>
                <table:table-cell table:style-name="TableCell215">
                  <text:p text:style-name="P216">15%</text:p>
                </table:table-cell>
                <table:table-cell table:style-name="TableCell217">
                  <text:p text:style-name="P218">10%</text:p>
                </table:table-cell>
              </table:table-row>
            </table:table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實習課程</text:p>
            <text:p text:style-name="P224">回饋規劃<text:line-break/>(可複選)</text:p>
          </table:table-cell>
          <table:table-cell table:style-name="TableCell225" table:number-columns-spanned="6">
            <text:p text:style-name="內文"><text:span text:style-name="T226">■</text:span><text:span text:style-name="T227">實習生對</text:span><text:span text:style-name="T228">實習</text:span><text:span text:style-name="T229">機構的滿意度</text:span><text:span text:style-name="T230">問卷調查</text:span><text:span text:style-name="T231"><text:s text:c="2"/></text:span></text:p>
            <text:p text:style-name="內文"><text:span text:style-name="T232">■</text:span><text:span text:style-name="T233">實習</text:span><text:span text:style-name="T234">機構</text:span><text:span text:style-name="T235">對實習生</text:span><text:span text:style-name="T236">的滿意度</text:span><text:span text:style-name="T237">問卷調查</text:span></text:p>
            <text:p text:style-name="內文"><text:span text:style-name="T238">■</text:span><text:span text:style-name="T239">學生</text:span><text:span text:style-name="T240">實習成果與</text:span><text:span text:style-name="T241">心得分享</text:span><text:span text:style-name="T242"><text:s/></text:span><text:span text:style-name="T243">□</text:span><text:span text:style-name="T244">實習機構合作檢討</text:span><text:span text:style-name="T245"><text:s/></text:span><text:span text:style-name="T246"><text:s/></text:span><text:span text:style-name="T247">□</text:span><text:span text:style-name="T248">業界產學合作</text:span></text:p>
            <text:p text:style-name="內文"><text:span text:style-name="T249">□</text:span><text:span text:style-name="T250">實習成效檢討會議</text:span><text:span text:style-name="T251"><text:s text:c="6"/></text:span><text:span text:style-name="T252"><text:s/></text:span><text:span text:style-name="T253">□</text:span><text:span text:style-name="T254">實習課程檢討會議<text:s/></text:span><text:span text:style-name="T255"><text:s/></text:span><text:span text:style-name="T256">□</text:span><text:span text:style-name="T257">輔導經驗交流</text:span></text:p>
            <text:p text:style-name="Default"><text:span text:style-name="T258">□實習職缺篩選檢討 <text:s text:c="3"/></text:span><text:span text:style-name="T259"><text:s text:c="5"/></text:span><text:span text:style-name="T260">□實習轉換單位檢討 <text:s/></text:span><text:span text:style-name="T261"><text:s/></text:span><text:span text:style-name="T262"><text:s/></text:span></text:p>
            <text:p text:style-name="內文"><text:span text:style-name="T263">□</text:span><text:span text:style-name="T264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實習學生簽名(章)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導師</text:span><text:span text:style-name="T271">簽名(章</text:span><text:span text:style-name="T272">)</text:span></text:p>
          </table:table-cell>
          <table:covered-table-cell/>
          <table:covered-table-cell/>
          <table:table-cell table:style-name="TableCell273" table:number-columns-spanned="2">
            <text:p text:style-name="P274">實習機構主管簽名(章)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><text:span text:style-name="T282">*</text:span><text:span text:style-name="T283">本表評核項目</text:span><text:span text:style-name="T284">、</text:span><text:span text:style-name="T285">指標及比重之設定可因不同實習機構和實習生個別特徵而有所不同</text:span><text:span text:style-name="T286">，但必須與</text:span><text:span text:style-name="T287">實習評核表</text:span><text:span text:style-name="T288">所規劃的考核項目、指標和比重相同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表格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欣</dc:creator>
    <meta:creation-date>2026-04-15T08:49:00Z</meta:creation-date>
    <dc:date>2026-04-15T08:49:00Z</dc:date>
    <meta:print-date>2026-04-15T08:49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4440882f4b945046c700ae30ccf76afee9244d1901ca1bcb5485cd53bd3893d</meta:user-defined>
    <meta:document-statistic meta:page-count="1" meta:paragraph-count="1" meta:word-count="142" meta:character-count="957" meta:row-count="6" meta:non-whitespace-character-count="816"/>
  </office:meta>
</office:document-meta>
</file>