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43in"/>
    </style:style>
    <style:style style:name="Table1" style:family="table" style:master-page-name="MP0">
      <style:table-properties style:width="6.743in" fo:margin-left="-0.0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4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ableColumn19" style:family="table-column">
      <style:table-column-properties style:column-width="0.7631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7298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8291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1.8812in"/>
    </style:style>
    <style:style style:name="Table18" style:family="table">
      <style:table-properties style:width="6.5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44" style:family="table-row">
      <style:table-row-properties style:min-row-height="0.3333in"/>
    </style:style>
    <style:style style:name="P45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54" style:family="table-row">
      <style:table-row-properties style:min-row-height="0.3333in"/>
    </style:style>
    <style:style style:name="P55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64" style:family="table-row">
      <style:table-row-properties style:min-row-height="0.3333in"/>
    </style:style>
    <style:style style:name="P65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0" style:family="table-row">
      <style:table-row-properties style:min-row-height="0.2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fo:margin-left="0.2881in" fo:text-indent="-0.28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list-style-name="LFO5" style:family="paragraph">
      <style:paragraph-properties fo:text-align="justify" fo:margin-left="0.3881in" fo:text-indent="-0.1361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list-style-name="LFO5" style:family="paragraph">
      <style:paragraph-properties fo:text-align="justify" fo:margin-left="0.3881in" fo:text-indent="-0.1361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text-indent="0.2881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line-height="140%" fo:text-indent="2.9465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40%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Row145" style:family="table-row">
      <style:table-row-properties style:min-row-height="1.9972in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break="normal" fo:text-align="end" fo:line-height="140%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/>
    </style:style>
    <style:style style:name="P156" style:parent-style-name="清單段落" style:family="paragraph">
      <style:paragraph-properties fo:widows="2" fo:orphans="2" fo:break-before="page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0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2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3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fo:widows="2" fo:orphans="2" fo:margin-left="0in">
        <style:tab-stops/>
      </style:paragraph-properties>
      <style:text-properties style:font-name-asian="標楷體"/>
    </style:style>
    <style:style style:name="P165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background-color="#FFFFFF"/>
    </style:style>
    <style:style style:name="P166" style:parent-style-name="清單段落" style:family="paragraph">
      <style:paragraph-properties fo:widows="2" fo:orphans="2" fo:text-align="justify" fo:margin-bottom="0.125in" fo:line-height="0.2361in" fo:margin-left="0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亞洲大學</text:span><text:span text:style-name="T10">經營管理學系</text:span><text:span text:style-name="T11">實</text:span><text:span text:style-name="T12">務學</text:span><text:span text:style-name="T13">習</text:span><text:span text:style-name="T14">志願暨</text:span><text:span text:style-name="T15">初評</text:span><text:span text:style-name="T16">表</text:span><text:span text:style-name="T17"><text:s/></text:span>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申請實習學年度/學期</text:p>
                </table:table-cell>
                <table:covered-table-cell/>
                <table:table-cell table:style-name="TableCell30" table:number-columns-spanned="6">
                  <text:p text:style-name="P31">學年度:____________ <text:s text:c="3"/>□ 上學期 <text:s text:c="2"/>□下學期<text:s text:c="3"/>□ 一學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 table:number-columns-spanned="2" table:number-rows-spanned="4">
                  <text:p text:style-name="P34">申請者</text:p>
                  <text:p text:style-name="P35">基本資料</text:p>
                </table:table-cell>
                <table:covered-table-cell/>
                <table:table-cell table:style-name="TableCell36">
                  <text:p text:style-name="P37">班級</text:p>
                </table:table-cell>
                <table:table-cell table:style-name="TableCell38" table:number-columns-spanned="2">
                  <text:p text:style-name="P39"/>
                </table:table-cell>
                <table:covered-table-cell/>
                <table:table-cell table:style-name="TableCell40">
                  <text:p text:style-name="P41">學號</text:p>
                </table:table-cell>
                <table:table-cell table:style-name="TableCell42" table:number-columns-spanned="2">
                  <text:p text:style-name="P43"/>
                </table:table-cell>
                <table:covered-table-cell/>
              </table:table-row>
              <table:table-row table:style-name="TableRow44">
                <table:covered-table-cell>
                  <text:p text:style-name="P45"/>
                </table:covered-table-cell>
                <table:covered-table-cell/>
                <table:table-cell table:style-name="TableCell46">
                  <text:p text:style-name="P47">姓名</text:p>
                </table:table-cell>
                <table:table-cell table:style-name="TableCell48" table:number-columns-spanned="2">
                  <text:p text:style-name="P49"/>
                </table:table-cell>
                <table:covered-table-cell/>
                <table:table-cell table:style-name="TableCell50">
                  <text:p text:style-name="P51">手機</text:p>
                </table:table-cell>
                <table:table-cell table:style-name="TableCell52" table:number-columns-spanned="2">
                  <text:p text:style-name="P53"/>
                </table:table-cell>
                <table:covered-table-cell/>
              </table:table-row>
              <table:table-row table:style-name="TableRow54">
                <table:covered-table-cell>
                  <text:p text:style-name="P55"/>
                </table:covered-table-cell>
                <table:covered-table-cell/>
                <table:table-cell table:style-name="TableCell56">
                  <text:p text:style-name="P57">E-Mail</text:p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 table:number-columns-spanned="2">
                  <text:p text:style-name="P61">LINE ID</text:p>
                </table:table-cell>
                <table:covered-table-cell/>
                <table:table-cell table:style-name="TableCell62">
                  <text:p text:style-name="P63"/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covered-table-cell/>
                <table:table-cell table:style-name="TableCell66">
                  <text:p text:style-name="P67">住址</text:p>
                </table:table-cell>
                <table:table-cell table:style-name="TableCell68" table:number-columns-spanned="5">
                  <text:p text:style-name="P6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 table:number-columns-spanned="8">
                  <text:p text:style-name="P72">選擇實習企業志願(準媒合企業廠商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志願序</text:p>
                </table:table-cell>
                <table:table-cell table:style-name="TableCell76" table:number-columns-spanned="3">
                  <text:p text:style-name="P77">廠商名稱</text:p>
                </table:table-cell>
                <table:covered-table-cell/>
                <table:covered-table-cell/>
                <table:table-cell table:style-name="TableCell78" table:number-columns-spanned="4">
                  <text:p text:style-name="P79">職缺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>
                  <text:p text:style-name="P82">1</text:p>
                </table:table-cell>
                <table:table-cell table:style-name="TableCell83" table:number-columns-spanned="3">
                  <text:p text:style-name="P84"/>
                </table:table-cell>
                <table:covered-table-cell/>
                <table:covered-table-cell/>
                <table:table-cell table:style-name="TableCell85" table:number-columns-spanned="4">
                  <text:p text:style-name="P86"/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2</text:p>
                </table:table-cell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  <table:table-cell table:style-name="TableCell92" table:number-columns-spanned="4">
                  <text:p text:style-name="P93"/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3</text:p>
                </table:table-cell>
                <table:table-cell table:style-name="TableCell97" table:number-columns-spanned="3">
                  <text:p text:style-name="P98"/>
                </table:table-cell>
                <table:covered-table-cell/>
                <table:covered-table-cell/>
                <table:table-cell table:style-name="TableCell99" table:number-columns-spanned="4">
                  <text:p text:style-name="P100"/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8">
                  <text:p text:style-name="P103">以下自我檢查完成請打勾:</text:p>
                  <text:p text:style-name="P104">1. □本人選填上列實習志願廠商，已充分了解其工作內容、工作時間、薪津規定及實習地區生活條件。</text:p>
                  <text:p text:style-name="P105">2. □本人選填上列實習志願廠商，業經與家長溝通並已知悉。</text:p>
                  <text:p text:style-name="P106"><text:span text:style-name="T107">3. 本人</text:span><text:span text:style-name="T108">至目前</text:span><text:span text:style-name="T109">已</text:span><text:span text:style-name="T110">修畢共</text:span><text:span text:style-name="T111">__________學分，</text:span><text:span text:style-name="T112">這學期的修課共________學分</text:span><text:span text:style-name="T113">。</text:span><text:span text:style-name="T114"><text:line-break/></text:span><text:span text:style-name="T115">(</text:span><text:span text:style-name="T116">含本學期修課學分，</text:span><text:span text:style-name="T117">選擇7+1要119學分，選擇3+1要110學分</text:span><text:span text:style-name="T118">。</text:span><text:span text:style-name="T119">)</text:span></text:p>
                  <text:list text:style-name="LFO5" text:continue-numbering="true">
                    <text:list-item>
                      <text:p text:style-name="P120">實習須依當學期進行，不得跨學期或延至畢業後。</text:p>
                    </text:list-item>
                    <text:list-item>
                      <text:p text:style-name="P121">學分已修滿的學生需另行簽署同意書。</text:p>
                    </text:list-item>
                  </text:list>
                  <text:p text:style-name="P122"><text:span text:style-name="T123">4.<text:s/></text:span><text:span text:style-name="T124">自我檢查</text:span><text:span text:style-name="T125">(</text:span><text:span text:style-name="T126">*必要條件</text:span><text:span text:style-name="T127">)</text:span></text:p>
                  <text:p text:style-name="P128">□取得學分確認（歷年成績單）</text:p>
                  <text:p text:style-name="P129">□資訊力、□英文力、□中文力</text:p>
                  <text:p text:style-name="P130">□通識課程、□通識講座</text:p>
                  <text:p text:style-name="P131">□跨領域學分或他系專長、次專長</text:p>
                  <text:p text:style-name="P132">□至少取得一張本系專業證照</text:p>
                  <text:p text:style-name="P133">□履歷自傳</text:p>
                  <text:p text:style-name="P134"><text:span text:style-name="T135">學生簽章：</text:span><text:span text:style-name="T136"><text:s text:c="4"/></text:span><text:span text:style-name="T137"><text:s/></text:span><text:span text:style-name="T138"><text:s text:c="7"/>日期： <text:s/>年 <text:s text:c="2"/>月 <text:s/></text:span><text:span text:style-name="T139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 table:number-columns-spanned="8">
                  <text:p text:style-name="P142"><text:span text:style-name="T143">導師</text:span><text:span text:style-name="T144">初評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 table:number-columns-spanned="8">
                  <text:p text:style-name="P147">1.上課出缺勤狀況: □ 優良 □ 佳 <text:s text:c="2"/>□ 普通 <text:s/>□ 欠佳</text:p>
                  <text:p text:style-name="P148">2.學習態度: □ 優良 □ 佳 <text:s text:c="2"/>□ 普通 <text:s/>□ 欠佳</text:p>
                  <text:p text:style-name="P149">3.課業表現: □ 優良 □ 佳 <text:s text:c="2"/>□ 普通 <text:s/>□ 欠佳</text:p>
                  <text:p text:style-name="P150">4.能力表現: □ 優良 □ 佳 <text:s text:c="2"/>□ 普通 <text:s/>□ 欠佳</text:p>
                  <text:p text:style-name="P151">5.綜合評估結果: □ 極力推薦<text:s/>□ 推薦 <text:s text:c="2"/>□<text:s/>不推薦</text:p>
                  <text:p text:style-name="P152">6.其他:__________________________________________________</text:p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4">導師老師:<text:s/><text:s text:c="2"/><text:s/><text:s text:c="3"/><text:s text:c="2"/><text:s text:c="5"/>(簽章) <text:s text:c="2"/>日期: <text:s text:c="3"/>年 <text:s text:c="3"/>月 <text:s text:c="4"/>日 <text:s/></text:p>
          </table:table-cell>
        </table:table-row>
      </table:table>
      <text:p text:style-name="P155"/>
      <text:soft-page-break/>
      <text:p text:style-name="P156"><text:line-break/><text:span text:style-name="T157">備註</text:span><text:line-break/><text:span text:style-name="T158">學生前往實習期間如下：</text:span></text:p>
      <text:p text:style-name="P159">3+1(整年)剩18學分</text:p>
      <text:p text:style-name="P160">115/7/1-116/6/30</text:p>
      <text:p text:style-name="P161"/>
      <text:p text:style-name="P162">7+1<text:s/>上<text:s/>剩9學分</text:p>
      <text:p text:style-name="P163">115/7/1- 116/1/31<text:s/>期間，符合教育部實習時數。</text:p>
      <text:p text:style-name="P164"/>
      <text:p text:style-name="P165">7+1<text:s/>下<text:s/>剩9學分</text:p>
      <text:p text:style-name="P166"><text:span text:style-name="T167">11</text:span><text:span text:style-name="T168">6</text:span><text:span text:style-name="T169">/2/1(</text:span><text:span text:style-name="T170">上學期結束後</text:span><text:span text:style-name="T171">)- 11</text:span><text:span text:style-name="T172">6</text:span><text:span text:style-name="T173">/6/30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in"/>
      </style:footer-style>
    </style:page-layout>
    <style:style style:name="T6" style:parent-style-name="預設段落字型" style:family="text">
      <style:text-properties fo:color="#BFBFBF"/>
    </style:style>
    <style:style style:name="T7" style:parent-style-name="預設段落字型" style:family="text">
      <style:text-properties fo:color="#BFBFBF"/>
    </style:style>
    <style:style style:name="T8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02<text:s text:c="3"/><text:span text:style-name="T6">202</text:span><text:span text:style-name="T7">6/4</text:span><text:span text:style-name="T8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州技術學院</dc:title>
    <dc:description/>
    <dc:subject/>
    <meta:initial-creator>TIGER-XP</meta:initial-creator>
    <dc:creator>陳欣</dc:creator>
    <meta:creation-date>2026-04-15T08:46:00Z</meta:creation-date>
    <dc:date>2026-04-15T08:46:00Z</dc:date>
    <meta:print-date>2026-04-15T08:46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a28461169eb7287f61dd684acd0f4b4c55de1740fcd73a8ef6e2b11d6363eae</meta:user-defined>
    <meta:document-statistic meta:page-count="2" meta:paragraph-count="1" meta:word-count="135" meta:character-count="909" meta:row-count="6" meta:non-whitespace-character-count="775"/>
  </office:meta>
</office:document-meta>
</file>