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1.2104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0.0666in"/>
    </style:style>
    <style:style style:name="TableColumn12" style:family="table-column">
      <style:table-column-properties style:column-width="1.402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0.7909in"/>
    </style:style>
    <style:style style:name="Table6" style:family="table">
      <style:table-properties style:width="7.418in" style:rel-width="102.16%" fo:margin-left="0in" table:align="center"/>
    </style:style>
    <style:style style:name="TableRow16" style:family="table-row">
      <style:table-row-properties style:min-row-height="0.52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Row26" style:family="table-row">
      <style:table-row-properties style:min-row-height="0.52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1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Row32" style:family="table-row">
      <style:table-row-properties style:min-row-height="0.4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5" style:family="table-row">
      <style:table-row-properties style:min-row-height="0.340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62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1.76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0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</style:style>
    <style:style style:name="T104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0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name-complex="新細明體" fo:font-weight="bold" style:font-weight-asian="bold" fo:color="#FF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52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亞洲大學_114_學年度第_2_學期經營管理學系</text:p>
      <text:p text:style-name="P2"><text:span text:style-name="T3">大學部「</text:span><text:span text:style-name="T4">實務</text:span><text:span text:style-name="T5">專題成果發表」學習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專題編號：</text:span><text:span text:style-name="T20">BA-11</text:span><text:span text:style-name="T21">42</text:span><text:span text:style-name="T22">-</text:span><text:span text:style-name="T23">OO</text:span><text:span text:style-name="T24">-</text:span><text:span text:style-name="T25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題目:</text:span><text:span text:style-name="T30"><text:s/></text:span><text:span text:style-name="T31">OOOOOOOOO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指導老師：</text:span><text:span text:style-name="T36">OOO</text:span><text:span text:style-name="T37">老師</text:span>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評審老師：</text:span><text:span text:style-name="T41">OOO</text:span><text:span text:style-name="T42">老師、</text:span><text:span text:style-name="T43">OOO</text:span><text:span text:style-name="T44">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團 <text:s/>體 <text:s/>成 <text:s/>績-占總成績50％<text:s/>(指導老師及評審老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發表會成績</text:p>
            <text:p text:style-name="P51"><text:s/>(25%)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報告撰寫成績</text:p>
            <text:p text:style-name="P56"><text:span text:style-name="T57"><text:s/>(</text:span><text:span text:style-name="T58">25</text:span><text:span text:style-name="T59">%)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內文"><text:span text:style-name="T64">評論意見：</text:span><text:span text:style-name="T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個 <text:s/>人 <text:s/>成 <text:s/>績-占總成績50％<text:s/>(指導老師填寫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班級</text:span></text:p>
          </table:table-cell>
          <table:table-cell table:style-name="TableCell73" table:number-columns-spanned="2">
            <text:p text:style-name="P74">成員</text:p>
          </table:table-cell>
          <table:covered-table-cell/>
          <table:table-cell table:style-name="TableCell75" table:number-columns-spanned="2">
            <text:p text:style-name="P76">成績</text:p>
          </table:table-cell>
          <table:covered-table-cell/>
          <table:table-cell table:style-name="TableCell77" table:number-columns-spanned="2">
            <text:p text:style-name="P78"><text:span text:style-name="T79">班級</text:span></text:p>
          </table:table-cell>
          <table:covered-table-cell/>
          <table:table-cell table:style-name="TableCell80">
            <text:p text:style-name="P81">成員</text:p>
          </table:table-cell>
          <table:table-cell table:style-name="TableCell82">
            <text:p text:style-name="P83">成績</text:p>
          </table:table-cell>
        </table:table-row>
        <table:table-row table:style-name="TableRow84">
          <table:table-cell table:style-name="TableCell85">
            <text:p text:style-name="P86">經管系3A</text:p>
          </table:table-cell>
          <table:table-cell table:style-name="TableCell87" table:number-columns-spanned="2">
            <text:p text:style-name="P88"><text:span text:style-name="T89">OOO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經管系3A</text:p>
          </table:table-cell>
          <table:covered-table-cell/>
          <table:table-cell table:style-name="TableCell94">
            <text:p text:style-name="P95"><text:span text:style-name="T96">OO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經管系3A</text:p>
          </table:table-cell>
          <table:table-cell table:style-name="TableCell102" table:number-columns-spanned="2">
            <text:p text:style-name="P103"><text:span text:style-name="T104">OOO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經管系3A</text:p>
          </table:table-cell>
          <table:covered-table-cell/>
          <table:table-cell table:style-name="TableCell109">
            <text:p text:style-name="P110"><text:span text:style-name="T111">OO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經管系3A</text:p>
          </table:table-cell>
          <table:table-cell table:style-name="TableCell117" table:number-columns-spanned="2">
            <text:p text:style-name="P118"><text:span text:style-name="T119">OOO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經管系3A</text:p>
          </table:table-cell>
          <table:covered-table-cell/>
          <table:table-cell table:style-name="TableCell124">
            <text:p text:style-name="P125"><text:span text:style-name="T126">OOO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請依據個人表現給予分數(極佳90-100,良好86-90,尚可80-85,需努力79-70,極需改進<text:s/>0-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內文"><text:span text:style-name="T134">評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5">老師簽名：</text:span><text:span text:style-name="T136">＿＿＿＿＿＿＿＿＿＿＿ <text:s text:c="10"/>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atha" svg:font-family="Latha" style:font-family-generic="swiss" style:font-pitch="variable" svg:panose-1="2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Lath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Lath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欣</dc:creator>
    <meta:creation-date>2026-04-15T08:06:00Z</meta:creation-date>
    <dc:date>2026-04-15T08:06:00Z</dc:date>
    <meta:print-date>2018-05-0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