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20pt"/>
    </style:style>
    <style:style style:name="P2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style:text-autospace="none" fo:text-align="center" style:vertical-align="bottom" fo:line-height="0.2916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text-autospace="none" fo:text-align="center" style:vertical-align="bottom" fo:line-height="0.291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標題1" style:family="paragraph">
      <style:paragraph-properties fo:text-align="center" fo:margin-top="0.125in" fo:margin-bottom="0in"/>
    </style:style>
    <style:style style:name="T8" style:parent-style-name="標題1字元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fo:font-weight="bold" style:font-weight-asian="bold" style:letter-kerning="false" fo:font-size="16pt" style:font-size-asian="16pt" style:font-size-complex="16pt" fo:language="en"/>
    </style:style>
    <style:style style:name="TableColumn12" style:family="table-column">
      <style:table-column-properties style:column-width="1.5479in" style:use-optimal-column-width="false"/>
    </style:style>
    <style:style style:name="TableColumn13" style:family="table-column">
      <style:table-column-properties style:column-width="1.5486in" style:use-optimal-column-width="false"/>
    </style:style>
    <style:style style:name="TableColumn14" style:family="table-column">
      <style:table-column-properties style:column-width="1.5479in" style:use-optimal-column-width="false"/>
    </style:style>
    <style:style style:name="TableColumn15" style:family="table-column">
      <style:table-column-properties style:column-width="1.5486in" style:use-optimal-column-width="false"/>
    </style:style>
    <style:style style:name="Table11" style:family="table">
      <style:table-properties style:width="6.193in" fo:margin-left="0in" table:align="center"/>
    </style:style>
    <style:style style:name="TableRow16" style:family="table-row">
      <style:table-row-properties style:min-row-height="0.2055in"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style:line-break="normal" fo:text-align="end" fo:line-height="0.25in"/>
      <style:text-properties style:font-name-asian="標楷體" fo:font-size="10pt" style:font-size-asian="10pt" style:font-size-complex="10pt"/>
    </style:style>
    <style:style style:name="TableRow19" style:family="table-row">
      <style:table-row-properties style:min-row-height="0.5458in" style:use-optimal-row-height="false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 fo:line-height="0.25in"/>
      <style:text-properties style:font-name-asian="標楷體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-asian="標楷體"/>
    </style:style>
    <style:style style:name="TableRow31" style:family="table-row">
      <style:table-row-properties style:min-row-height="5.3541in" style:use-optimal-row-height="false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25in" fo:line-height="0.1944in" fo:text-indent="0.0833in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P47" style:parent-style-name="內文" style:family="paragraph">
      <style:paragraph-properties fo:text-align="justify" fo:line-height="0.1944in" fo:margin-left="0.4166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 fo:margin-top="0.125in" fo:line-height="0.1944in" fo:margin-left="0.0833in" fo:margin-right="0.0833in">
        <style:tab-stops/>
      </style:paragraph-properties>
      <style:text-properties style:font-name-asian="標楷體" style:font-weight-complex="bold"/>
    </style:style>
    <style:style style:name="P50" style:parent-style-name="內文" style:family="paragraph">
      <style:paragraph-properties fo:text-align="justify" fo:margin-top="0.125in" fo:line-height="0.1944in" fo:margin-left="0.0833in" fo:margin-right="0.0833in">
        <style:tab-stops/>
      </style:paragraph-properties>
      <style:text-properties style:font-name-asian="標楷體" style:font-weight-complex="bold"/>
    </style:style>
    <style:style style:name="P51" style:parent-style-name="內文" style:family="paragraph">
      <style:paragraph-properties fo:text-align="justify" fo:margin-top="0.125in" fo:line-height="0.1944in" fo:margin-left="0.0833in" fo:margin-right="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tyle="italic" style:font-style-asian="italic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fo:margin-top="0.125in" fo:line-height="0.1944in" fo:margin-left="0.0833in" fo:margin-right="0.0833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tyle="italic" style:font-style-asian="italic"/>
    </style:style>
    <style:style style:name="T67" style:parent-style-name="預設段落字型" style:family="text">
      <style:text-properties style:font-name-asian="標楷體" fo:font-style="italic" style:font-style-asian="italic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margin-top="0.0833in" fo:line-height="0.1944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P80" style:parent-style-name="內文" style:family="paragraph">
      <style:paragraph-properties fo:text-align="justify" fo:margin-top="0.0833in" fo:line-height="0.1944in"/>
      <style:text-properties style:font-name-asian="標楷體" style:font-weight-complex="bold"/>
    </style:style>
    <style:style style:name="P81" style:parent-style-name="內文" style:family="paragraph">
      <style:paragraph-properties fo:line-height="0.1944in" fo:text-indent="0.0972in" fo:background-color="#FFFFFF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style:font-weight-complex="bold"/>
    </style:style>
    <style:style style:name="P84" style:parent-style-name="內文" style:family="paragraph">
      <style:paragraph-properties fo:line-height="0.1944in" fo:text-indent="0.5in" fo:background-color="#FFFFFF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font-weight-complex="bold"/>
    </style:style>
    <style:style style:name="P91" style:parent-style-name="內文" style:family="paragraph">
      <style:paragraph-properties fo:text-align="justify" fo:margin-top="0.125in" fo:line-height="0.1944in" fo:margin-left="0.0833in" fo:margin-right="0.0833in">
        <style:tab-stops/>
      </style:paragraph-properties>
      <style:text-properties style:font-name-asian="標楷體" style:font-weight-complex="bold"/>
    </style:style>
    <style:style style:name="P92" style:parent-style-name="內文" style:family="paragraph">
      <style:paragraph-properties fo:text-align="justify" fo:margin-top="0.125in" fo:line-height="0.1944in" fo:margin-left="0.0833in" fo:margin-right="0.0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tyle="italic" style:font-style-asian="italic"/>
    </style:style>
    <style:style style:name="T97" style:parent-style-name="預設段落字型" style:family="text">
      <style:text-properties style:font-name="標楷體" style:font-name-asian="標楷體" fo:font-style="italic" style:font-style-asian="italic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fo:margin-top="0.125in" fo:line-height="0.1944in" fo:margin-left="0.0833in" fo:margin-right="0.083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tyle="italic" style:font-style-asian="italic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text-align="justify" style:vertical-align="baseline" fo:margin-top="0.0625in" fo:line-height="0.2222in" fo:margin-left="0.8333in" fo:text-indent="-0.8333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widows="2" fo:orphans="2" style:text-autospace="none" fo:text-align="justify" style:vertical-align="bottom" fo:margin-top="0.0625in" fo:line-height="0.1666in" fo:margin-left="0.3819in" fo:text-indent="-0.3819in">
        <style:tab-stops/>
      </style:paragraph-properties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/>
      <text:p text:style-name="P2">亞洲大學經營管理學系</text:p>
      <text:p text:style-name="P3">Asia University</text:p>
      <text:p text:style-name="P4"><text:span text:style-name="T5">Department of Business Administration</text:span><text:span text:style-name="T6"><text:s/></text:span></text:p>
      <text:h text:style-name="P7" text:outline-level="1"><text:bookmark-start text:name="_Toc270335313"/><text:bookmark-start text:name="_Toc270336142"/><text:bookmark-start text:name="_Toc80398376"/><text:bookmark-start text:name="_Toc175081537"/><text:span text:style-name="T8">博士生論文發表清冊</text:span><text:bookmark-end text:name="_Toc270335313"/><text:bookmark-end text:name="_Toc270336142"/><text:bookmark-end text:name="_Toc80398376"/><text:bookmark-end text:name="_Toc175081537"/></text:h>
      <text:p text:style-name="P9"><text:span text:style-name="T10">Publication List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填表日期(Date)：<text:s text:c="2"/><text:s text:c="3"/><text:s text:c="3"/>年(Year) <text:s/><text:s text:c="3"/><text:s text:c="2"/>月(Month)<text:s/><text:s text:c="2"/><text:s text:c="3"/>日(Day)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研究生姓名</text:p>
            <text:p text:style-name="P22">Student's Name</text:p>
          </table:table-cell>
          <table:table-cell table:style-name="TableCell23">
            <text:p text:style-name="P24"/>
          </table:table-cell>
          <table:table-cell table:style-name="TableCell25">
            <text:p text:style-name="P26">研究生學號</text:p>
            <text:p text:style-name="P27"><text:span text:style-name="T28">Student ID Number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4">
            <text:p text:style-name="P33"><text:span text:style-name="T34">一、發表</text:span><text:span text:style-name="T35">SCI</text:span><text:span text:style-name="T36">、</text:span><text:span text:style-name="T37">SSCI</text:span><text:span text:style-name="T38">、</text:span><text:span text:style-name="T39">EI</text:span><text:span text:style-name="T40">、</text:span><text:span text:style-name="T41">TSSCI</text:span><text:span text:style-name="T42"><text:s/></text:span><text:span text:style-name="T43">或</text:span><text:span text:style-name="T44"><text:s/>SCOPUS</text:span><text:span text:style-name="T45">期刊論文清冊</text:span><text:span text:style-name="T46"><text:s/></text:span></text:p>
            <text:p text:style-name="P47">(Articles published or<text:s/>accepted<text:s/>for publication<text:span text:style-name="T48"><text:s/>in SSCI, SCI, EI, TSSCI or SCOPUS journals.)</text:span></text:p>
            <text:p text:style-name="P49">期刊填寫格式(請備註哪一篇抵資格考)：</text:p>
            <text:p text:style-name="P50">Samples of format to reference journal articles (Please add a note at the end of the journal article that is used for Ph.D. qualifying examination exemption):</text:p>
            <text:p text:style-name="P51"><text:span text:style-name="T52">作者</text:span><text:span text:style-name="T53">1、作者2</text:span><text:span text:style-name="T54">（出版年）。文章名稱。</text:span><text:span text:style-name="T55">期刊名稱，卷</text:span><text:span text:style-name="T56">（期），頁</text:span><text:span text:style-name="T57">碼</text:span><text:span text:style-name="T58">。</text:span></text:p>
            <text:p text:style-name="P59"><text:span text:style-name="T60">[</text:span><text:span text:style-name="T61">例</text:span><text:span text:style-name="T62">:<text:s/></text:span><text:span text:style-name="T63">黃櫻美、蔡昀庭</text:span><text:span text:style-name="T64"><text:s/>(2019)</text:span><text:span text:style-name="T65">。幸福了，然後呢？從情感與認知觀點解釋幸福感與工作績效之關係。</text:span><text:span text:style-name="T66">台大管理論叢，</text:span><text:span text:style-name="T67">29</text:span><text:span text:style-name="T68">，</text:span><text:span text:style-name="T69">221-259</text:span><text:span text:style-name="T70">。</text:span><text:span text:style-name="T71">]<text:s/></text:span><text:span text:style-name="T72">(</text:span><text:span text:style-name="T73">抵資格考</text:span><text:span text:style-name="T74">)</text:span></text:p>
            <text:p text:style-name="P75"><text:span text:style-name="T76">[</text:span><text:span text:style-name="T77">Example: McCauley, S. M., &amp; Christiansen, M. H. (2019). Language learning as language use: A cross-linguistic model of child language development. Psychological Review, 126(1), 1–51.]</text:span><text:span text:style-name="T78"><text:s/></text:span><text:span text:style-name="T79">(Journal paper submitted for exemption application)</text:span></text:p>
            <text:p text:style-name="P80"/>
            <text:p text:style-name="P81"><text:span text:style-name="T82">二、</text:span><text:span text:style-name="T83">發表國際研討會論文清冊</text:span></text:p>
            <text:p text:style-name="P84"><text:span text:style-name="T85">(A</text:span><text:span text:style-name="T86">rticles presented or</text:span><text:span text:style-name="T87"><text:s/>accept</text:span><text:span text:style-name="T88">ed in</text:span><text:span text:style-name="T89"><text:s/>international conferences</text:span><text:span text:style-name="T90">)</text:span></text:p>
            <text:p text:style-name="P91">研討會填寫格式：</text:p>
            <text:p text:style-name="P92"><text:span text:style-name="T93">作者</text:span><text:span text:style-name="T94">1、作者2</text:span><text:span text:style-name="T95">（出版年）。</text:span><text:span text:style-name="T96">論文</text:span><text:span text:style-name="T97">名稱</text:span><text:span text:style-name="T98">。</text:span><text:span text:style-name="T99">會議名稱</text:span><text:span text:style-name="T100">，</text:span><text:span text:style-name="T101">會議地點</text:span><text:span text:style-name="T102">。</text:span></text:p>
            <text:p text:style-name="P103"><text:span text:style-name="T104">[Example: Abbas, A., Faiz, A., Fatima, A., &amp; Avdic, A. (2017, June).<text:s/></text:span><text:span text:style-name="T105">Reasons for the failure of government IT projects in Pakistan: A contemporary study</text:span><text:span text:style-name="T106">. Paper presented at 2017 International Conference on Service Systems and Service Management (ICSSSM 2017), Dalian, China.]<text:s/></text:span></text:p>
          </table:table-cell>
          <table:covered-table-cell/>
          <table:covered-table-cell/>
          <table:covered-table-cell/>
        </table:table-row>
      </table:table>
      <text:p text:style-name="P107">注意事項：1.<text:s/>期刊論文：檢附刊登本與SSCI、SCI、EI、TSSCI或SCOPUS收錄證明。尚未出版，須以期刊接受函與論文手稿代替刊登本。2.<text:s/>國際研討會論文：檢附刊登本<text:s/>(如：刊登於研討會論文集之論文)。若無刊登本，須檢附論文發表接受函、口頭發表證明，以及發表論文手稿。3.<text:s/>所有著作須以本系名義發表。</text:p>
      <text:p text:style-name="P108"><text:span text:style-name="T109">Note: 1.<text:s/></text:span><text:span text:style-name="T110">J</text:span><text:span text:style-name="T111">ournal article</text:span><text:span text:style-name="T112">s</text:span><text:span text:style-name="T113">: Enclose publication copies and proof documents of articles published in the journals indexed in SSCI, SCI, EI, TSSCI or SCOPUS; or enclose letters/certificates of acceptance and manuscripts to replace publication copies if articles have not yet been published. 2. International conference papers:</text:span><text:span text:style-name="T114"><text:s/></text:span><text:span text:style-name="T115">Enclose publication</text:span><text:span text:style-name="T116"><text:s/>copies<text:s/></text:span><text:span text:style-name="T117">(e.g. papers published<text:s/></text:span><text:span text:style-name="T118">in<text:s/></text:span><text:span text:style-name="T119">the conference proceedings);<text:s/></text:span><text:span text:style-name="T120">or</text:span><text:span text:style-name="T121"><text:s/>enclose<text:s/></text:span><text:span text:style-name="T122">letters/certificate</text:span><text:span text:style-name="T123">s</text:span><text:span text:style-name="T124"><text:s/>of acceptance</text:span><text:span text:style-name="T125">,<text:s/></text:span><text:span text:style-name="T126">certificate</text:span><text:span text:style-name="T127">s</text:span><text:span text:style-name="T128"><text:s/>of paper presentation, and<text:s/></text:span><text:span text:style-name="T129">manuscripts. 3.<text:s/></text:span><text:span text:style-name="T130">All the<text:s/></text:span><text:span text:style-name="T131">articles must be published/presented on behalf of the Department of Business Administration of Asia University.<text:s/></text:span><text:span text:style-name="T132"><text:s/></text:span><text:span text:style-name="T1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Mangal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Mangal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Mangal"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Mangal"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Mangal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Mangal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Mangal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Mangal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Mangal" fo:color="#272727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Mangal" fo:letter-spacing="-0.0069in" style:letter-kerning="true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Mangal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姵昕 朱</meta:initial-creator>
    <dc:creator>陳欣</dc:creator>
    <meta:creation-date>2026-03-19T01:29:00Z</meta:creation-date>
    <dc:date>2026-03-19T01:29:00Z</dc:date>
    <meta:print-date>2026-03-19T01:2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3" meta:character-count="2028" meta:row-count="14" meta:non-whitespace-character-count="1729"/>
  </office:meta>
</office:document-meta>
</file>