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60%" fo:margin-right="-0.1319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text-autospace="none" fo:text-align="center" fo:line-height="60%" fo:margin-right="-0.1319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olumn14" style:family="table-column">
      <style:table-column-properties style:column-width="1.9125in" style:use-optimal-column-width="false"/>
    </style:style>
    <style:style style:name="TableColumn15" style:family="table-column">
      <style:table-column-properties style:column-width="0.7423in" style:use-optimal-column-width="false"/>
    </style:style>
    <style:style style:name="TableColumn16" style:family="table-column">
      <style:table-column-properties style:column-width="0.572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8097in" style:use-optimal-column-width="false"/>
    </style:style>
    <style:style style:name="TableColumn19" style:family="table-column">
      <style:table-column-properties style:column-width="2.0319in" style:use-optimal-column-width="false"/>
    </style:style>
    <style:style style:name="Table13" style:family="table">
      <style:table-properties style:width="6.7784in" fo:margin-left="0in" table:align="center"/>
    </style:style>
    <style:style style:name="TableRow20" style:family="table-row">
      <style:table-row-properties style:min-row-height="0.30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0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02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02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649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78" style:family="table-row">
      <style:table-row-properties style:min-row-height="0.755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93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94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99" style:family="table-row">
      <style:table-row-properties style:min-row-height="1.052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1666in"/>
    </style:style>
    <style:style style:name="T10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0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0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0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0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10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11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1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color="#FF0000" fo:font-size="14pt" style:font-size-asian="14pt" style:font-size-complex="14pt"/>
    </style:style>
    <style:style style:name="TableRow115" style:family="table-row">
      <style:table-row-properties style:min-row-height="1.0527in" style:use-optimal-row-height="false"/>
    </style:style>
    <style:style style:name="TableCell11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1.0527in" style:use-optimal-row-height="false"/>
    </style:style>
    <style:style style:name="TableCell125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416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130" style:family="table-cell">
      <style:table-cell-properties fo:border-top="0.0416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FF0000" fo:background-color="#FFFF00"/>
    </style:style>
    <style:style style:name="T133" style:parent-style-name="預設段落字型" style:family="text">
      <style:text-properties style:font-name-asian="標楷體" fo:color="#FF0000" fo:background-color="#FFFF00"/>
    </style:style>
    <style:style style:name="T134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FF0000" fo:background-color="#FFFF00"/>
    </style:style>
    <style:style style:name="T137" style:parent-style-name="預設段落字型" style:family="text">
      <style:text-properties style:font-name-asian="標楷體" fo:color="#FF0000" fo:background-color="#FFFF00"/>
    </style:style>
    <style:style style:name="T138" style:parent-style-name="預設段落字型" style:family="text">
      <style:text-properties style:font-name-asian="標楷體" fo:color="#FF0000" fo:background-color="#FFFF00"/>
    </style:style>
    <style:style style:name="T139" style:parent-style-name="預設段落字型" style:family="text">
      <style:text-properties style:font-name-asian="標楷體" fo:color="#FF0000" fo:background-color="#FFFF00"/>
    </style:style>
    <style:style style:name="T140" style:parent-style-name="預設段落字型" style:family="text">
      <style:text-properties style:font-name-asian="標楷體" fo:color="#FF0000" fo:background-color="#FFFF00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亞洲大學經營管理系</text:p>
      <text:p text:style-name="P4"><text:span text:style-name="T5">_____</text:span><text:span text:style-name="T6">學年度第</text:span><text:span text:style-name="T7">____</text:span><text:span text:style-name="T8">學期學生實務學習成績評核表</text:span><text:span text:style-name="T9">(</text:span><text:span text:style-name="T10">教師</text:span><text:span text:style-name="T11">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實習生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實習機構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班級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輔導老師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實習考核起訖日期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學生實務學習成績評核表(評核項目/比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評核指標</text:p>
          </table:table-cell>
          <table:table-cell table:style-name="TableCell54">
            <text:p text:style-name="P55">比重</text:p>
          </table:table-cell>
          <table:table-cell table:style-name="TableCell56" table:number-columns-spanned="2">
            <text:p text:style-name="P57">評分(0-100)</text:p>
          </table:table-cell>
          <table:covered-table-cell/>
          <table:table-cell table:style-name="TableCell58">
            <text:p text:style-name="P59">積分</text:p>
          </table:table-cell>
          <table:table-cell table:style-name="TableCell60">
            <text:p text:style-name="P61">評語</text:p>
          </table:table-cell>
        </table:table-row>
        <table:table-row table:style-name="TableRow62">
          <table:table-cell table:style-name="TableCell63">
            <text:p text:style-name="P64"><text:span text:style-name="T65">實習訪視成績</text:span><text:span text:style-name="T66"><text:line-break/></text:span><text:span text:style-name="T67">(</text:span><text:span text:style-name="T68">訪視老師填寫</text:span><text:span text:style-name="T69">)</text:span></text:p>
          </table:table-cell>
          <table:table-cell table:style-name="TableCell70">
            <text:p text:style-name="P71">25%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實習成果表現</text:span><text:span text:style-name="T82"><text:line-break/></text:span><text:span text:style-name="T83">(</text:span><text:span text:style-name="T84">出席</text:span><text:span text:style-name="T85">報告</text:span><text:span text:style-name="T86">成績</text:span><text:span text:style-name="T87">)</text:span></text:p>
          </table:table-cell>
          <table:table-cell table:style-name="TableCell88">
            <text:p text:style-name="P89">35%</text:p>
          </table:table-cell>
          <table:table-cell table:style-name="TableCell90" table:number-columns-spanned="2">
            <text:p text:style-name="P91"><text:span text:style-name="T92">(</text:span><text:span text:style-name="T93">三位委員</text:span><text:span text:style-name="T94">)</text:span>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輔導教師評核項目</text:p>
            <text:p text:style-name="P102">得分(0-60分)</text:p>
          </table:table-cell>
          <table:table-cell table:style-name="TableCell103" table:number-columns-spanned="4">
            <text:p text:style-name="P104"><text:span text:style-name="T105">(</text:span><text:span text:style-name="T106">累計得分為</text:span><text:span text:style-name="T107">=</text:span><text:span text:style-name="T108"><text:line-break/></text:span><text:span text:style-name="T109">實習訪視成績</text:span><text:span text:style-name="T110">+</text:span><text:span text:style-name="T111">實習成果表現</text:span><text:span text:style-name="T112">)</text:span>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實習機構評核項目</text:p>
            <text:p text:style-name="P118">得分(0-40分)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參閱實習機構的評核表</text:span></text:p>
          </table:table-cell>
        </table:table-row>
        <table:table-row table:style-name="TableRow124">
          <table:table-cell table:style-name="TableCell125">
            <text:p text:style-name="P126"><text:span text:style-name="T127">實習課程總成績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</table:table>
      <text:p text:style-name="內文"><text:bookmark-start text:name="_Hlk180714317"/><text:span text:style-name="T132">備註：</text:span><text:span text:style-name="T133">每學期第</text:span><text:span text:style-name="T134">1</text:span><text:span text:style-name="T135">3</text:span><text:span text:style-name="T136">周</text:span><text:span text:style-name="T137">禮拜三</text:span><text:span text:style-name="T138">辦理之「實務學習成果發表會」</text:span><text:span text:style-name="T139">，請務必出席</text:span><text:span text:style-name="T140">!</text:span></text:p>
      <text:p text:style-name="P141"><text:bookmark-end text:name="_Hlk180714317"/></text:p>
      <text:p text:style-name="P142">評核老師簽名:_________________ <text:s text:c="3"/>日期: <text:s text:c="6"/>年<text:s text:c="5"/>月<text:s text:c="6"/>日<text:s text:c="4"/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WW_CharLFO1LVL1" style:family="text">
      <style:text-properties style:font-name="Times New Roman" fo:font-style="normal" style:font-style-asian="normal" fo:font-size="14pt" style:font-size-asian="14pt"/>
    </style:style>
    <text:list-style style:name="WWNum27" style:display-name="WWNum27">
      <text:list-level-style-number text:level="1" text:style-name="WW_CharLFO1LVL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fo:color="#BFBFBF"/>
    </style:style>
    <style:style style:name="T3" style:parent-style-name="預設段落字型" style:family="text">
      <style:text-properties fo:color="#BFBFBF"/>
    </style:style>
  </office:automatic-styles>
  <office:master-styles>
    <style:master-page style:name="MP0" style:page-layout-name="PL0">
      <style:header>
        <text:p text:style-name="頁首">表格編號:11<text:s/><text:span text:style-name="T2">2026/01</text:span><text:span text:style-name="T3">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學生實習日誌(範本)</dc:title>
    <dc:description/>
    <dc:subject/>
    <meta:initial-creator>Oemuser</meta:initial-creator>
    <dc:creator>陳欣</dc:creator>
    <meta:creation-date>2026-01-07T07:15:00Z</meta:creation-date>
    <dc:date>2026-01-07T07:15:00Z</dc:date>
    <meta:print-date>2026-01-07T07:15:00Z</meta:print-date>
    <meta:template xlink:href="Normal" xlink:type="simple"/>
    <meta:editing-cycles>2</meta:editing-cycles>
    <meta:editing-duration>PT0S</meta:editing-duration>
    <meta:user-defined meta:name="ContentTypeId">0x010100A6BC3A4BEC829E45B47EEF1CBE66D30B</meta:user-defined>
    <meta:document-statistic meta:page-count="1" meta:paragraph-count="1" meta:word-count="54" meta:character-count="361" meta:row-count="2" meta:non-whitespace-character-count="308"/>
  </office:meta>
</office:document-meta>
</file>