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1.1854in"/>
    </style:style>
    <style:style style:name="TableColumn7" style:family="table-column">
      <style:table-column-properties style:column-width="0.8916in"/>
    </style:style>
    <style:style style:name="TableColumn8" style:family="table-column">
      <style:table-column-properties style:column-width="0.5979in"/>
    </style:style>
    <style:style style:name="TableColumn9" style:family="table-column">
      <style:table-column-properties style:column-width="0.3944in"/>
    </style:style>
    <style:style style:name="TableColumn10" style:family="table-column">
      <style:table-column-properties style:column-width="0.9937in"/>
    </style:style>
    <style:style style:name="TableColumn11" style:family="table-column">
      <style:table-column-properties style:column-width="3.4694in"/>
    </style:style>
    <style:style style:name="Table5" style:family="table">
      <style:table-properties style:width="7.5326in" fo:margin-left="0in" table:align="center"/>
    </style:style>
    <style:style style:name="TableRow12" style:family="table-row">
      <style:table-row-properties style:min-row-height="0.6104in"/>
    </style:style>
    <style:style style:name="TableCell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" style:family="table-row">
      <style:table-row-properties style:min-row-height="0.5972in"/>
    </style:style>
    <style:style style:name="TableCell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0" style:family="table-row">
      <style:table-row-properties style:min-row-height="0.6104in"/>
    </style:style>
    <style:style style:name="TableCell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0" style:family="table-row">
      <style:table-row-properties style:min-row-height="0.395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2" style:family="table-row">
      <style:table-row-properties style:min-row-height="0.5972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6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6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73" style:family="table-row">
      <style:table-row-properties style:min-row-height="0.6104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8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3" style:family="table-row">
      <style:table-row-properties style:min-row-height="0.6104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9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3" style:family="table-row">
      <style:table-row-properties style:min-row-height="1.2847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9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9" style:family="table-row">
      <style:table-row-properties style:min-row-height="1.3638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FF0000" fo:background-color="#FFFF00"/>
    </style:style>
    <style:style style:name="T106" style:parent-style-name="預設段落字型" style:family="text">
      <style:text-properties style:font-name="Times New Roman" style:font-name-asian="標楷體" fo:color="#FF0000" style:font-size-complex="12pt" fo:background-color="#FFFF00"/>
    </style:style>
    <style:style style:name="T107" style:parent-style-name="預設段落字型" style:family="text">
      <style:text-properties style:font-name="Times New Roman" style:font-name-asian="標楷體" fo:color="#FF0000" style:font-size-complex="12pt" fo:background-color="#FFFF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fo:color="#FF0000" style:font-size-complex="12pt" fo:background-color="#FFFF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fo:color="#FF0000" style:font-size-complex="12pt" fo:background-color="#FFFF00"/>
    </style:style>
    <style:style style:name="T110" style:parent-style-name="預設段落字型" style:family="text">
      <style:text-properties style:font-name-asian="標楷體" fo:color="#FF0000" fo:background-color="#FFFF00"/>
    </style:style>
    <style:style style:name="T111" style:parent-style-name="預設段落字型" style:family="text">
      <style:text-properties style:font-name="Times New Roman" style:font-name-asian="標楷體" fo:color="#FF0000" style:font-size-complex="12pt" fo:background-color="#FFFF00"/>
    </style:style>
    <style:style style:name="T112" style:parent-style-name="預設段落字型" style:family="text">
      <style:text-properties style:font-name-asian="標楷體" fo:color="#FF0000" fo:background-color="#FFFF00"/>
    </style:style>
    <style:style style:name="T113" style:parent-style-name="預設段落字型" style:family="text">
      <style:text-properties style:font-name-asian="標楷體" fo:color="#FF0000" fo:background-color="#FFFF00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bookmark-start text:name="_Hlk146038953"/>亞洲大學經營管理系</text:p>
      <text:p text:style-name="P4">_____學年度第____學期學生實務學習成績評核表(合作機構)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bookmark-end text:name="_Hlk146038953"/>實習機構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2">
            <text:p text:style-name="P18">評核項目/比重</text:p>
          </table:table-cell>
          <table:covered-table-cell/>
          <table:table-cell table:style-name="TableCell19">
            <text:p text:style-name="P20">就業能力(40%)</text:p>
          </table:table-cell>
        </table:table-row>
        <table:table-row table:style-name="TableRow21">
          <table:table-cell table:style-name="TableCell22">
            <text:p text:style-name="P23">姓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實習期間</text:p>
          </table:table-cell>
          <table:covered-table-cell/>
          <table:table-cell table:style-name="TableCell28">
            <text:p text:style-name="P29">民國<text:s text:c="3"/>年<text:s text:c="2"/>月<text:s text:c="2"/>日至<text:s text:c="3"/>年<text:s text:c="2"/>月<text:s text:c="2"/>日</text:p>
          </table:table-cell>
        </table:table-row>
        <table:table-row table:style-name="TableRow30">
          <table:table-cell table:style-name="TableCell31">
            <text:p text:style-name="P32">學號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<text:span text:style-name="T37">實習時數</text:span></text:p>
          </table:table-cell>
          <table:covered-table-cell/>
          <table:table-cell table:style-name="TableCell38">
            <text:p text:style-name="P39">總實習時數<text:s/>: <text:s text:c="11"/>小時</text:p>
          </table:table-cell>
        </table:table-row>
        <table:table-row table:style-name="TableRow40">
          <table:table-cell table:style-name="TableCell41">
            <text:p text:style-name="P42">評核指標</text:p>
          </table:table-cell>
          <table:table-cell table:style-name="TableCell43">
            <text:p text:style-name="P44">比重</text:p>
          </table:table-cell>
          <table:table-cell table:style-name="TableCell45" table:number-columns-spanned="2">
            <text:p text:style-name="P46">評分</text:p>
            <text:p text:style-name="P47">(0-100)<text:s/></text:p>
          </table:table-cell>
          <table:covered-table-cell/>
          <table:table-cell table:style-name="TableCell48">
            <text:p text:style-name="P49">積分</text:p>
          </table:table-cell>
          <table:table-cell table:style-name="TableCell50">
            <text:p text:style-name="P51">留用意願調查</text:p>
          </table:table-cell>
        </table:table-row>
        <table:table-row table:style-name="TableRow52">
          <table:table-cell table:style-name="TableCell53">
            <text:p text:style-name="P54">工作能力</text:p>
          </table:table-cell>
          <table:table-cell table:style-name="TableCell55">
            <text:p text:style-name="P56">15%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 table:number-rows-spanned="4">
            <text:p text:style-name="P62">請問實習結束後，是否考慮聘用此實習生:</text:p>
            <text:p text:style-name="P63"/>
            <text:p text:style-name="P64">□願意留用，改為正職聘用</text:p>
            <text:p text:style-name="內文"><text:span text:style-name="T65">□</text:span><text:span text:style-name="T66">若有職缺時</text:span><text:span text:style-name="T67">，</text:span><text:span text:style-name="T68">歡迎</text:span><text:span text:style-name="T69">前來應徵</text:span><text:span text:style-name="T70">，</text:span><text:span text:style-name="T71">將優先考慮</text:span></text:p>
            <text:p text:style-name="內文"><text:span text:style-name="T72">□不願意留用</text:span></text:p>
          </table:table-cell>
        </table:table-row>
        <table:table-row table:style-name="TableRow73">
          <table:table-cell table:style-name="TableCell74">
            <text:p text:style-name="P75">工作態度</text:p>
          </table:table-cell>
          <table:table-cell table:style-name="TableCell76">
            <text:p text:style-name="P77">15%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出勤狀況</text:p>
          </table:table-cell>
          <table:table-cell table:style-name="TableCell86">
            <text:p text:style-name="P87">10%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得分(40分)</text:p>
          </table:table-cell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><text:span text:style-name="T102">評語</text:span></text:p>
          </table:table-cell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</table:table-row>
      </table:table>
      <text:p text:style-name="內文"><text:bookmark-start text:name="_Hlk180714317"/><text:span text:style-name="T105">備註：</text:span><text:span text:style-name="T106">每學期第</text:span><text:span text:style-name="T107">1</text:span><text:span text:style-name="T108">3</text:span><text:span text:style-name="T109">周</text:span><text:span text:style-name="T110">禮拜三</text:span><text:span text:style-name="T111">辦理之「實務學習成果發表會」</text:span><text:span text:style-name="T112">，請務必出席</text:span><text:span text:style-name="T113">!</text:span></text:p>
      <text:p text:style-name="內文"><text:bookmark-end text:name="_Hlk180714317"/><text:span text:style-name="T114"><text:line-break/></text:span><text:span text:style-name="T115">合作機構</text:span><text:span text:style-name="T116">評分人員簽名</text:span><text:span text:style-name="T117">:__________________</text:span><text:span text:style-name="T118"><text:s text:c="2"/></text:span><text:span text:style-name="T119">日期</text:span><text:span text:style-name="T120">: <text:s/></text:span><text:span text:style-name="T121"><text:s text:c="2"/></text:span><text:span text:style-name="T122"><text:s/></text:span><text:span text:style-name="T123">年</text:span><text:span text:style-name="T124"><text:s text:c="2"/></text:span><text:span text:style-name="T125"><text:s/></text:span><text:span text:style-name="T126">月</text:span><text:span text:style-name="T127"><text:s/></text:span><text:span text:style-name="T128"><text:s/></text:span><text:span text:style-name="T129"><text:s text:c="2"/></text:span><text:span text:style-name="T130">日</text:span><text:span text:style-name="T131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fo:color="#BFBFBF"/>
    </style:style>
    <style:style style:name="T3" style:parent-style-name="預設段落字型" style:family="text">
      <style:text-properties fo:color="#BFBFBF"/>
    </style:style>
  </office:automatic-styles>
  <office:master-styles>
    <style:master-page style:name="MP0" style:page-layout-name="PL0">
      <style:header>
        <text:p text:style-name="頁首">表格編號:12<text:s text:c="2"/><text:span text:style-name="T2">2026/01</text:span><text:span text:style-name="T3">修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陳欣</dc:creator>
    <meta:creation-date>2026-01-07T07:14:00Z</meta:creation-date>
    <dc:date>2026-01-07T07:14:00Z</dc:date>
    <meta:print-date>2026-01-07T07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69" meta:row-count="2" meta:non-whitespace-character-count="315"/>
  </office:meta>
</office:document-meta>
</file>