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list-format-name="NLF2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list-format-name="NLF3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頁尾" style:family="paragraph">
      <style:paragraph-properties fo:text-align="end"/>
      <style:text-properties fo:color="#FF0000" fo:font-size="7pt" style:font-size-asian="7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fo:color="#FF0000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標題1" style:family="paragraph">
      <style:paragraph-properties fo:margin-top="0.125in" fo:margin-bottom="0in" fo:line-height="100%"/>
      <style:text-properties style:font-name="標楷體" style:font-name-asian="標楷體" style:font-weight-complex="bold" fo:font-size="20pt" style:font-size-asian="20pt" style:font-size-complex="20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3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4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5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16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P17" style:parent-style-name="內文" style:family="paragraph">
      <style:paragraph-properties style:line-break="normal" fo:text-align="end" fo:line-height="0.1666in"/>
    </style:style>
    <style:style style:name="T18" style:parent-style-name="預設段落字型" style:family="text">
      <style:text-properties style:font-name-asian="標楷體" fo:letter-spacing="0.0138in"/>
    </style:style>
    <style:style style:name="TableColumn20" style:family="table-column">
      <style:table-column-properties style:column-width="0.0055in"/>
    </style:style>
    <style:style style:name="TableColumn21" style:family="table-column">
      <style:table-column-properties style:column-width="1.5513in"/>
    </style:style>
    <style:style style:name="TableColumn22" style:family="table-column">
      <style:table-column-properties style:column-width="0.0416in"/>
    </style:style>
    <style:style style:name="TableColumn23" style:family="table-column">
      <style:table-column-properties style:column-width="0.0062in"/>
    </style:style>
    <style:style style:name="TableColumn24" style:family="table-column">
      <style:table-column-properties style:column-width="1.5034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0.9423in"/>
    </style:style>
    <style:style style:name="TableColumn27" style:family="table-column">
      <style:table-column-properties style:column-width="0.4277in"/>
    </style:style>
    <style:style style:name="TableColumn28" style:family="table-column">
      <style:table-column-properties style:column-width="1.3548in"/>
    </style:style>
    <style:style style:name="Table19" style:family="table">
      <style:table-properties style:width="6.4812in" style:rel-width="103.4%" fo:margin-left="0in" table:align="center"/>
    </style:style>
    <style:style style:name="TableRow29" style:family="table-row">
      <style:table-row-properties style:min-row-height="0.0458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.125in"/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38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1805in" fo:text-indent="0.083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5027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 fo:text-indent="0.0937in"/>
      <style:text-properties style:font-name-asian="標楷體" fo:font-size="13.5pt" style:font-size-asian="13.5pt" style:font-size-complex="13.5pt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5" style:parent-style-name="預設段落字型" style:family="text">
      <style:text-properties style:font-name-asian="標楷體" fo:font-size="14pt" style:font-size-asian="14pt" style:font-size-complex="13.5pt"/>
    </style:style>
    <style:style style:name="T86" style:parent-style-name="預設段落字型" style:family="text">
      <style:text-properties style:font-name-asian="標楷體" fo:font-size="14pt" style:font-size-asian="14pt" style:font-size-complex="13.5pt"/>
    </style:style>
    <style:style style:name="T87" style:parent-style-name="預設段落字型" style:family="text">
      <style:text-properties style:font-name-asian="標楷體" fo:font-size="14pt" style:font-size-asian="14pt" style:font-size-complex="13.5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" style:parent-style-name="預設段落字型" style:family="text">
      <style:text-properties style:font-name-asian="標楷體" fo:font-size="14pt" style:font-size-asian="14pt" style:font-size-complex="13.5pt"/>
    </style:style>
    <style:style style:name="T90" style:parent-style-name="預設段落字型" style:family="text">
      <style:text-properties style:font-name-asian="標楷體" fo:font-size="14pt" style:font-size-asian="14pt" style:font-size-complex="13.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9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8951in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 fo:line-height="0.1805in" fo:text-indent="0.0972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1805in" fo:text-indent="0.0972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604in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 fo:text-indent="0.0937in"/>
    </style:style>
    <style:style style:name="T104" style:parent-style-name="預設段落字型" style:family="text">
      <style:text-properties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06" style:parent-style-name="預設段落字型" style:family="text">
      <style:text-properties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-asian="標楷體" fo:font-size="11pt" style:font-size-asian="11pt" style:font-size-complex="13.5pt"/>
    </style:style>
    <style:style style:name="T108" style:parent-style-name="預設段落字型" style:family="text">
      <style:text-properties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110" style:parent-style-name="預設段落字型" style:family="text">
      <style:text-properties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-asian="標楷體" fo:font-size="11pt" style:font-size-asian="11pt" style:font-size-complex="13.5pt"/>
    </style:style>
    <style:style style:name="P112" style:parent-style-name="內文" style:family="paragraph">
      <style:paragraph-properties fo:line-height="0.1805in" fo:text-indent="0.0763in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399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line-height="0.1805in" fo:text-indent="0.0972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margin-top="0.05in" fo:line-height="0.1805in" fo:text-indent="0.0763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 fo:margin-top="0.125in" fo:line-height="0.1805in" fo:margin-right="0.098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end" fo:line-height="0.2083in" fo:text-indent="0.0555in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Row139" style:family="table-row">
      <style:table-row-properties style:min-row-height="0.3527in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833in" fo:line-height="0.1805in" fo:text-indent="0.097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Calibri" fo:font-size="11pt" style:font-size-asian="11pt" style:font-size-complex="11pt"/>
    </style:style>
    <style:style style:name="P151" style:parent-style-name="內文" style:family="paragraph">
      <style:paragraph-properties fo:margin-bottom="0.0625in" fo:line-height="0.1805in" fo:text-indent="0.0763in"/>
    </style:style>
    <style:style style:name="T152" style:parent-style-name="預設段落字型" style:family="text">
      <style:text-properties style:font-name-asian="Calibri" fo:font-size="11pt" style:font-size-asian="11pt" style:font-size-complex="11pt"/>
    </style:style>
    <style:style style:name="T153" style:parent-style-name="預設段落字型" style:family="text">
      <style:text-properties style:font-name-asian="Calibri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3458in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62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66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69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fo:background-color="#E7E6E6" style:writing-mode="lr-tb" fo:padding-top="0in" fo:padding-left="0.0194in" fo:padding-bottom="0in" fo:padding-right="0.0194in">
        <style:background-fill draw:fill="solid" draw:fill-color="#E7E6E6"/>
      </style:table-cell-properties>
    </style:style>
    <style:style style:name="P172" style:parent-style-name="內文" style:family="paragraph">
      <style:paragraph-properties fo:text-align="center" fo:margin-top="0.05in" fo:line-height="0.1666in"/>
      <style:text-properties style:font-name-asian="標楷體" fo:font-size="14pt" style:font-size-asian="14pt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letter-kerning="true" fo:font-size="11pt" style:font-size-asian="11pt" style:font-size-complex="11pt"/>
    </style:style>
    <style:style style:name="T175" style:parent-style-name="預設段落字型" style:family="text">
      <style:text-properties style:letter-kerning="true" fo:font-size="11pt" style:font-size-asian="11pt" style:font-size-complex="11pt"/>
    </style:style>
    <style:style style:name="T176" style:parent-style-name="預設段落字型" style:family="text">
      <style:text-properties style:letter-kerning="true" fo:font-size="11pt" style:font-size-asian="11pt" style:font-size-complex="11pt"/>
    </style:style>
    <style:style style:name="TableRow177" style:family="table-row">
      <style:table-row-properties style:min-row-height="0.4069in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784in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509in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09in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509in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5236in"/>
    </style:style>
    <style:style style:name="TableCell2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top" fo:line-height="0.2083in" fo:text-indent="0.0972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vertical-align="top" fo:line-height="0.2083in" fo:text-indent="0.125in"/>
    </style:style>
    <style:style style:name="T227" style:parent-style-name="預設段落字型" style:family="text">
      <style:text-properties style:letter-kerning="false" fo:font-size="9pt" style:font-size-asian="9pt" style:font-size-complex="9pt" fo:language="en"/>
    </style:style>
    <style:style style:name="T228" style:parent-style-name="預設段落字型" style:family="text">
      <style:text-properties style:letter-kerning="false" fo:font-size="9pt" style:font-size-asian="9pt" style:font-size-complex="9pt" fo:language="en"/>
    </style:style>
    <style:style style:name="T229" style:parent-style-name="預設段落字型" style:family="text">
      <style:text-properties style:letter-kerning="false" fo:font-size="9pt" style:font-size-asian="9pt" style:font-size-complex="9pt" fo:language="en"/>
    </style:style>
    <style:style style:name="T230" style:parent-style-name="預設段落字型" style:family="text">
      <style:text-properties style:letter-kerning="false" fo:font-size="9pt" style:font-size-asian="9pt" style:font-size-complex="9pt" fo:language="en"/>
    </style:style>
    <style:style style:name="T231" style:parent-style-name="預設段落字型" style:family="text">
      <style:text-properties style:letter-kerning="false" fo:font-size="9pt" style:font-size-asian="9pt" style:font-size-complex="9pt" fo:language="en"/>
    </style:style>
    <style:style style:name="T232" style:parent-style-name="預設段落字型" style:family="text">
      <style:text-properties style:letter-kerning="false" fo:font-size="9pt" style:font-size-asian="9pt" style:font-size-complex="9pt" fo:language="en"/>
    </style:style>
    <style:style style:name="T233" style:parent-style-name="預設段落字型" style:family="text">
      <style:text-properties style:letter-kerning="false" fo:font-size="9pt" style:font-size-asian="9pt" style:font-size-complex="9pt" fo:language="en"/>
    </style:style>
    <style:style style:name="T234" style:parent-style-name="預設段落字型" style:family="text">
      <style:text-properties style:letter-kerning="false" fo:font-size="9pt" style:font-size-asian="9pt" style:font-size-complex="9pt" fo:language="en"/>
    </style:style>
    <style:style style:name="T235" style:parent-style-name="預設段落字型" style:family="text">
      <style:text-properties style:letter-kerning="false" fo:font-size="9pt" style:font-size-asian="9pt" style:font-size-complex="9pt" fo:language="en"/>
    </style:style>
    <style:style style:name="T236" style:parent-style-name="預設段落字型" style:family="text">
      <style:text-properties style:letter-kerning="false" fo:font-size="9pt" style:font-size-asian="9pt" style:font-size-complex="9pt" fo:language="en"/>
    </style:style>
    <style:style style:name="T237" style:parent-style-name="預設段落字型" style:family="text">
      <style:text-properties style:letter-kerning="false" fo:font-size="9pt" style:font-size-asian="9pt" style:font-size-complex="9pt" fo:language="en"/>
    </style:style>
    <style:style style:name="T238" style:parent-style-name="預設段落字型" style:family="text">
      <style:text-properties style:letter-kerning="false" fo:font-size="9pt" style:font-size-asian="9pt" style:font-size-complex="9pt" fo:language="en"/>
    </style:style>
    <style:style style:name="T239" style:parent-style-name="預設段落字型" style:family="text">
      <style:text-properties style:letter-kerning="false" fo:font-size="9pt" style:font-size-asian="9pt" style:font-size-complex="9pt" fo:language="en"/>
    </style:style>
    <style:style style:name="T240" style:parent-style-name="預設段落字型" style:family="text">
      <style:text-properties style:letter-kerning="false" fo:font-size="9pt" style:font-size-asian="9pt" style:font-size-complex="9pt" fo:language="en"/>
    </style:style>
    <style:style style:name="T241" style:parent-style-name="預設段落字型" style:family="text">
      <style:text-properties style:letter-kerning="false" fo:font-size="9pt" style:font-size-asian="9pt" style:font-size-complex="9pt" fo:language="en"/>
    </style:style>
    <style:style style:name="T242" style:parent-style-name="預設段落字型" style:family="text">
      <style:text-properties style:letter-kerning="false" fo:font-size="9pt" style:font-size-asian="9pt" style:font-size-complex="9pt" fo:language="en"/>
    </style:style>
    <style:style style:name="T243" style:parent-style-name="預設段落字型" style:family="text">
      <style:text-properties style:letter-kerning="false" fo:font-size="9pt" style:font-size-asian="9pt" style:font-size-complex="9pt" fo:language="en"/>
    </style:style>
    <style:style style:name="T244" style:parent-style-name="預設段落字型" style:family="text">
      <style:text-properties style:letter-kerning="false" fo:font-size="9pt" style:font-size-asian="9pt" style:font-size-complex="9pt" fo:language="en"/>
    </style:style>
    <style:style style:name="T245" style:parent-style-name="預設段落字型" style:family="text">
      <style:text-properties style:letter-kerning="false" fo:font-size="9pt" style:font-size-asian="9pt" style:font-size-complex="9pt" fo:language="en"/>
    </style:style>
    <style:style style:name="TableRow246" style:family="table-row">
      <style:table-row-properties style:min-row-height="0.4569in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 fo:text-indent="0.0972in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 fo:text-indent="0.1944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 fo:line-height="0.2083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1944in"/>
      <style:text-properties style:font-name-asian="標楷體" fo:font-size="11.5pt" style:font-size-asian="11.5pt" style:font-size-complex="11.5pt"/>
    </style:style>
    <style:style style:name="P267" style:parent-style-name="內文" style:family="paragraph">
      <style:paragraph-properties fo:line-height="0.1944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text-properties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85018674"/><text:span text:style-name="T2"><draw:frame draw:z-index="251657728" draw:id="id0" draw:style-name="a0" draw:name="Text Box 224" text:anchor-type="paragraph" svg:x="0in" svg:y="-0.17292in" svg:width="1.46667in" svg:height="0.44167in" style:rel-width="scale" style:rel-height="scale"><draw:text-box><text:p text:style-name="P3"/></draw:text-box><svg:title/><svg:desc/></draw:frame></text:span><text:span text:style-name="T4"><draw:frame draw:z-index="251656704" draw:id="id1" draw:style-name="a1" draw:name="文字方塊 1" text:anchor-type="paragraph" svg:x="4.58333in" svg:y="-0.29792in" svg:width="1.57917in" svg:height="0.5in" style:rel-width="scale" style:rel-height="scale"><draw:text-box><text:p text:style-name="P5"><text:tab/></text:p><text:p text:style-name="P6"><text:span text:style-name="T7"><text:s/>PAGE <text:s text:c="2"/></text:span></text:p></draw:text-box><svg:title/><svg:desc/></draw:frame></text:span><text:span text:style-name="T8">亞洲大學經營管理學系</text:span></text:p>
      <text:p text:style-name="P9">Asia University, Department of Business Administration</text:p>
      <text:h text:style-name="P10" text:outline-level="1"><text:bookmark-start text:name="_Toc333919293"/><text:bookmark-start text:name="_Toc77757940"/><text:bookmark-start text:name="_Toc106146875"/>研究生論文計畫書口試申請暨委員名冊<text:bookmark-end text:name="_Toc333919293"/><text:bookmark-end text:name="_Toc77757940"/><text:bookmark-end text:name="_Toc106146875"/></text:h>
      <text:p text:style-name="P11"><text:span text:style-name="T12">Application<text:s/></text:span><text:span text:style-name="T13">to</text:span><text:span text:style-name="T14"><text:s/></text:span><text:span text:style-name="T15">Thesis/</text:span><text:span text:style-name="T16">Dissertation Proposal Defense</text:span></text:p>
      <text:p text:style-name="P17"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填表日期(Date)：<text:s text:c="2"/><text:s text:c="2"/><text:s text:c="3"/>年(Year)<text:s/><text:s text:c="2"/><text:s/><text:s text:c="2"/>月(Month)<text:s/><text:s text:c="3"/><text:s/><text:s/>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研究生姓名</text:p>
            <text:p text:style-name="P35">Student's<text:s/>Name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研究生學號</text:p>
            <text:p text:style-name="P40"><text:span text:style-name="T41">Student ID Number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班別</text:p>
            <text:p text:style-name="P47"><text:span text:style-name="T48">Degree</text:span></text:p>
          </table:table-cell>
          <table:covered-table-cell/>
          <table:covered-table-cell/>
          <table:table-cell table:style-name="TableCell49" table:number-columns-spanned="6">
            <text:p text:style-name="P50"><text:span text:style-name="T51"></text:span><text:span text:style-name="T52">碩士班</text:span><text:span text:style-name="T53"><text:s text:c="9"/></text:span><text:span text:style-name="T54"></text:span><text:span text:style-name="T55">碩士在職專班</text:span><text:span text:style-name="T56"><text:s text:c="8"/></text:span><text:span text:style-name="T57"></text:span><text:span text:style-name="T58">博士班</text:span></text:p>
            <text:p text:style-name="P59"><text:span text:style-name="T60"><text:s/></text:span><text:span text:style-name="T61">Master's<text:s/></text:span><text:span text:style-name="T62">Program</text:span><text:span text:style-name="T63"><text:s text:c="3"/></text:span><text:span text:style-name="T64"><text:s/></text:span><text:span text:style-name="T65"><text:s/>I</text:span><text:span text:style-name="T66">n-service<text:s/></text:span><text:span text:style-name="T67">Master's<text:s/></text:span><text:span text:style-name="T68">P</text:span><text:span text:style-name="T69">rogram</text:span><text:span text:style-name="T70"><text:s text:c="3"/></text:span><text:span text:style-name="T71"><text:s/></text:span><text:span text:style-name="T72"><text:s/></text:span><text:span text:style-name="T73">Ph.D. Progra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論文種類</text:p>
            <text:p text:style-name="P77"><text:span text:style-name="T78">T</text:span><text:span text:style-name="T79">hesis<text:s/></text:span><text:span text:style-name="T80">T</text:span><text:span text:style-name="T81">ype</text:span></text:p>
          </table:table-cell>
          <table:covered-table-cell/>
          <table:covered-table-cell/>
          <table:table-cell table:style-name="TableCell82" table:number-columns-spanned="6">
            <text:p text:style-name="P83"><text:span text:style-name="T84">□</text:span><text:span text:style-name="T85">碩士論文</text:span><text:span text:style-name="T86"><text:s text:c="3"/></text:span><text:span text:style-name="T87"><text:s text:c="3"/></text:span><text:span text:style-name="T88">□碩士專</text:span><text:span text:style-name="T89">業實務報告</text:span><text:span text:style-name="T90"><text:s text:c="5"/></text:span><text:span text:style-name="T91">□博士論文</text:span></text:p>
            <text:p text:style-name="P92">Master's<text:s/>Thesis<text:s/>Master's<text:s/>Professional<text:s/>Practice<text:s/>Report <text:s text:c="4"/>Ph.D.<text:s/>Dissert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 table:number-columns-spanned="8">
            <text:p text:style-name="P94"><text:span text:style-name="T96">計畫書題目</text:span><text:span text:style-name="T97">Thesis/D</text:span><text:span text:style-name="T98">issertation Proposal Title</text:span><text:span text:style-name="T99">：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8">
            <text:p text:style-name="P102"><text:span text:style-name="T104">本論文題目與學系專業領域相符：</text:span><text:span text:style-name="T105">□</text:span><text:span text:style-name="T106">是</text:span><text:span text:style-name="T107">(Yes)</text:span><text:span text:style-name="T108"><text:s text:c="2"/></text:span><text:span text:style-name="T109">□</text:span><text:span text:style-name="T110">否</text:span><text:span text:style-name="T111">(No)</text:span></text:p>
            <text:p text:style-name="P112"><text:span text:style-name="T113">The topic of this</text:span><text:span text:style-name="T114"><text:s/>thesis/</text:span><text:span text:style-name="T115">dissertation is relevant to the discipline fields of the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>
            <text:p text:style-name="P117"><text:span text:style-name="T119">指導教授</text:span><text:span text:style-name="T120">簽章</text:span></text:p>
            <text:p text:style-name="P121"><text:span text:style-name="T122">Advisor<text:s/></text:span><text:span text:style-name="T123">Signature</text:span></text:p>
          </table:table-cell>
          <table:table-cell table:style-name="TableCell124" table:number-columns-spanned="7">
            <text:p text:style-name="P125"><text:span text:style-name="T126"><text:s text:c="13"/></text:span><text:span text:style-name="T127"><text:s text:c="8"/></text:span><text:span text:style-name="T128">（簽章）　　年　　月　　日</text:span></text:p>
            <text:p text:style-name="P129"><text:span text:style-name="T130">(Signature</text:span><text:span text:style-name="T131"><text:s/>&amp;<text:s/></text:span><text:span text:style-name="T132">Date:</text:span><text:span text:style-name="T133"><text:s/>Year/Month</text:span><text:span text:style-name="T134">/</text:span><text:span text:style-name="T135">Day</text:span><text:span text:style-name="T136">)</text:span><text:span text:style-name="T137"><text:s text:c="13"/>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8">
            <text:p text:style-name="P140"><text:span text:style-name="T142">考核委員</text:span><text:span text:style-name="T143">(</text:span><text:span text:style-name="T144">碩士</text:span><text:span text:style-name="T145">3</text:span><text:span text:style-name="T146">名，博士</text:span><text:span text:style-name="T147">3</text:span><text:span text:style-name="T148">名</text:span><text:span text:style-name="T149">)</text:span><text:span text:style-name="T150"><text:s/></text:span></text:p>
            <text:p text:style-name="P151"><text:span text:style-name="T152">Thesis/D</text:span><text:span text:style-name="T153">issertation Committee</text:span><text:span text:style-name="T154"><text:s/></text:span><text:span text:style-name="T155">M</text:span><text:span text:style-name="T156">ember</text:span><text:span text:style-name="T157">s</text:span><text:span text:style-name="T158"><text:s/>(3 for Thesis Defense,<text:s/></text:span><text:span text:style-name="T159">3</text:span><text:span text:style-name="T160"><text:s/>for Dissertation Defens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3">
            <text:p text:style-name="P162">姓名</text:p>
            <text:p text:style-name="P164">(Member's<text:s/>Name)</text:p>
          </table:table-cell>
          <table:covered-table-cell/>
          <table:covered-table-cell/>
          <table:table-cell table:style-name="TableCell165">
            <text:p text:style-name="P166">最高學歷</text:p>
            <text:p text:style-name="P167">(Highest<text:s/>Education<text:s/>Degree)</text:p>
          </table:table-cell>
          <table:table-cell table:style-name="TableCell168" table:number-columns-spanned="2">
            <text:p text:style-name="P169">級職</text:p>
            <text:p text:style-name="P170">(Position/Job Title)</text:p>
          </table:table-cell>
          <table:covered-table-cell/>
          <table:table-cell table:style-name="TableCell171" table:number-columns-spanned="2">
            <text:p text:style-name="P172">服務單位</text:p>
            <text:p text:style-name="P173"><text:span text:style-name="T174">(</text:span><text:span text:style-name="T175">Affiliation</text:span><text:span text:style-name="T176">)</text:span></text:p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3">
            <text:p text:style-name="P178"/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3">
            <text:p text:style-name="P188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3">
            <text:p text:style-name="P197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3">
            <text:p text:style-name="P206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3">
            <text:p text:style-name="P215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8">
            <text:p text:style-name="P224">計畫書口試時間：<text:s text:c="3"/><text:s text:c="4"/><text:s/>年<text:s text:c="2"/><text:s text:c="2"/><text:s/><text:s/><text:s/>月<text:s text:c="2"/><text:s text:c="2"/><text:s text:c="2"/><text:s/>日<text:s text:c="2"/><text:s text:c="3"/><text:s text:c="2"/>時<text:s/><text:s/><text:s text:c="4"/><text:s/>分</text:p>
            <text:p text:style-name="P226"><text:span text:style-name="T227">(T</text:span><text:span text:style-name="T228">ime<text:s/></text:span><text:span text:style-name="T229">for</text:span><text:span text:style-name="T230"><text:s/></text:span><text:span text:style-name="T231">Proposal D</text:span><text:span text:style-name="T232">efense</text:span><text:span text:style-name="T233">)<text:s/></text:span><text:span text:style-name="T234"><text:s/></text:span><text:span text:style-name="T235"><text:s text:c="10"/></text:span><text:span text:style-name="T236"><text:s/></text:span><text:span text:style-name="T237">(Year) <text:s text:c="3"/></text:span><text:span text:style-name="T238"><text:s text:c="3"/></text:span><text:span text:style-name="T239"><text:s/>(Month) <text:s text:c="5"/></text:span><text:span text:style-name="T240"><text:s text:c="2"/></text:span><text:span text:style-name="T241">(Day) <text:s text:c="5"/></text:span><text:span text:style-name="T242"><text:s text:c="2"/></text:span><text:span text:style-name="T243"><text:s/>(Hour) <text:s text:c="4"/></text:span><text:span text:style-name="T244"><text:s text:c="3"/></text:span><text:span text:style-name="T245">(Minu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 table:number-columns-spanned="3">
            <text:p text:style-name="P247"><text:span text:style-name="T249">計畫書</text:span><text:span text:style-name="T250">口試</text:span><text:span text:style-name="T251">地點</text:span><text:span text:style-name="T252">Location</text:span><text:span text:style-name="T253"><text:s/></text:span><text:span text:style-name="T254">for</text:span><text:span text:style-name="T255"><text:s/></text:span><text:span text:style-name="T256">Proposal Defense</text:span>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系主任簽章</text:p>
            <text:p text:style-name="P261"><text:span text:style-name="T262">Department Chair<text:s/></text:span><text:span text:style-name="T263">Signature</text:span></text:p>
          </table:table-cell>
          <table:covered-table-cell/>
          <table:table-cell table:style-name="TableCell264">
            <text:p text:style-name="P265"/>
          </table:table-cell>
        </table:table-row>
      </table:table>
      <text:p text:style-name="P266">注意事項：請將此表於計畫書口頭答辯前一週繳回系辦，俾便系辦進行作業。</text:p>
      <text:p text:style-name="P267"><text:span text:style-name="T268">Note:<text:s/></text:span><text:span text:style-name="T269">Please<text:s/></text:span><text:span text:style-name="T270">submit</text:span><text:span text:style-name="T271"><text:s/>this form<text:s/></text:span><text:span text:style-name="T272">to the BA Department Office<text:s/></text:span><text:span text:style-name="T273">one week<text:s/></text:span><text:span text:style-name="T274">prior to</text:span><text:span text:style-name="T275"><text:s/>the date of<text:s/></text:span><text:span text:style-name="T276">T</text:span><text:span text:style-name="T277">hesis/</text:span><text:span text:style-name="T278">D</text:span><text:span text:style-name="T279">issertation</text:span><text:span text:style-name="T280"><text:s/>Proposal D</text:span><text:span text:style-name="T281">efense</text:span><text:span text:style-name="T282"><text:s/>for the Department<text:s/></text:span><text:span text:style-name="T283">internal process operation.</text:span><text:bookmark-start text:name="_Toc77757941"/><text:span text:style-name="T284"><draw:frame draw:z-index="251658752" draw:id="id2" draw:style-name="a2" draw:name="Text Box 243" text:anchor-type="paragraph" svg:x="5.01667in" svg:y="-0.18264in" svg:width="1.10833in" svg:height="0.45278in" style:rel-width="scale" style:rel-height="scale"><draw:text-box><text:p text:style-name="P285"/></draw:text-box><svg:title/><svg:desc/></draw:frame></text:span><text:bookmark-end text:name="_Toc85018674"/><text:bookmark-end text:name="_Toc77757941"/><text:span text:style-name="T2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藏珠粗黑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sutext1" style:display-name="sutext1" style:family="text">
      <style:text-properties style:font-name="Times New Roman" style:font-name-complex="Times New Roman" fo:color="#990000" fo:letter-spacing="0.2444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" style:display-name="list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list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202in"/>
        </style:tab-stops>
      </style:paragraph-properties>
      <style:text-properties style:font-name-asian="標楷體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9pt" style:font-size-asian="9pt" style:font-size-complex="9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9pt" style:font-size-asian="9pt" style:font-size-complex="9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id0391" style:display-name="id0391" style:family="text" style:parent-style-name="預設段落字型"/>
    <style:style style:name="body" style:display-name="body" style:family="text" style:parent-style-name="預設段落字型"/>
    <style:style style:name="short_text" style:display-name="short_text" style:family="text" style:parent-style-name="預設段落字型"/>
    <style:style style:name="cls_2" style:display-name="cls_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A2" style:display-name="A2" style:family="text">
      <style:text-properties style:font-name-complex="Cambria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行號" style:display-name="行號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9pt" style:font-size-asian="9pt" style:font-size-complex="9pt"/>
    </style:style>
    <style:style style:name="結語字元" style:display-name="結語 字元" style:family="text">
      <style:text-properties style:font-name="標楷體" style:font-name-asian="標楷體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text-indent="0.0375in"/>
      <style:text-properties style:font-name="標楷體" style:font-name-asian="標楷體" fo:font-size="16pt" style:font-size-asian="16pt" style:font-size-complex="16pt" fo:hyphenate="false"/>
    </style:style>
    <style:style style:name="標題字元" style:display-name="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apple-style-span" style:display-name="apple-style-span" style:family="text"/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2" style:family="text">
      <style:text-properties style:font-name="Times New Roman" style:font-name-complex="Times New Roman" style:use-window-font-color="true"/>
    </style:style>
    <style:style style:name="WW_CharLFO4LVL3" style:family="text">
      <style:text-properties style:font-name="Arial" style:font-name-complex="Ari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標楷體" style:font-name-asian="標楷體" style:font-name-complex="Times New Roman" style:use-window-font-color="true"/>
    </style:style>
    <style:style style:name="WW_CharLFO13LVL1" style:family="text">
      <style:text-properties fo:font-size="12pt" style:font-size-asian="12pt" style:font-size-complex="12pt"/>
    </style:style>
    <style:style style:name="WW_CharLFO15LVL1" style:family="text">
      <style:text-properties fo:font-size="8pt" style:font-size-asian="8pt" style:font-size-complex="8pt"/>
    </style:style>
    <style:style style:name="WW_CharLFO18LVL1" style:family="text">
      <style:text-properties fo:font-size="8pt" style:font-size-asian="8pt" style:font-size-complex="8pt"/>
    </style:style>
    <style:style style:name="WW_CharLFO19LVL1" style:family="text">
      <style:text-properties fo:font-size="8pt" style:font-size-asian="8pt" style:font-size-complex="8pt"/>
    </style:style>
    <style:style style:name="WW_CharLFO21LVL1" style:family="text">
      <style:text-properties fo:font-size="8pt" style:font-size-asian="8pt" style:font-size-complex="8pt"/>
    </style:style>
    <style:style style:name="WW_CharLFO23LVL1" style:family="text">
      <style:text-properties fo:font-size="8pt" style:font-size-asian="8pt" style:font-size-complex="8pt"/>
    </style:style>
    <style:style style:name="WW_CharLFO25LVL1" style:family="text">
      <style:text-properties fo:font-size="8pt" style:font-size-asian="8pt" style:font-size-complex="8pt"/>
    </style:style>
    <style:style style:name="WW_CharLFO27LVL1" style:family="text">
      <style:text-properties style:font-name="Times New Roman" style:font-name-complex="Times New Roman" fo:font-size="10pt" style:font-size-asian="10pt" style:font-size-complex="10pt"/>
    </style:style>
    <style:style style:name="WW_CharLFO28LVL1" style:family="text">
      <style:text-properties fo:font-size="12pt" style:font-size-asian="12pt" style:font-size-complex="12pt"/>
    </style:style>
    <style:style style:name="WW_CharLFO29LVL1" style:family="text">
      <style:text-properties style:font-name="Times New Roman" style:font-name-complex="Times New Roman" fo:font-size="10pt" style:font-size-asian="10pt" style:font-size-complex="10pt"/>
    </style:style>
    <style:style style:name="WW_CharLFO31LVL1" style:family="text">
      <style:text-properties style:font-name="Wingdings" style:text-line-through-type="none" style:use-window-font-color="true" fo:font-size="10pt" style:font-size-asian="10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&gt;" style:num-list-format-name="NLF2" style:num-format="I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I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list-format-name="NLF3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D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D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&gt;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D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006in" fo:margin-left="1in" fo:margin-bottom="0.27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72in"/>
      </style:header-style>
      <style:footer-style>
        <style:header-footer-properties style:dynamic-spacing="true" fo:min-height="-0.150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</dc:title>
    <dc:subject/>
    <meta:initial-creator>江智傑</meta:initial-creator>
    <dc:creator>陳欣</dc:creator>
    <meta:creation-date>2025-11-11T07:01:00Z</meta:creation-date>
    <dc:date>2025-11-11T07:01:00Z</dc:date>
    <meta:print-date>2022-06-23T1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5" meta:row-count="10" meta:non-whitespace-character-count="1215"/>
  </office:meta>
</office:document-meta>
</file>