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D" style:num-suffix="." style:num-list-format-name="NLF0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page-number="1"/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end" fo:line-height="116%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0" style:family="table-column">
      <style:table-column-properties style:column-width="1.3958in" style:use-optimal-column-width="false"/>
    </style:style>
    <style:style style:name="TableColumn31" style:family="table-column">
      <style:table-column-properties style:column-width="0.9604in" style:use-optimal-column-width="false"/>
    </style:style>
    <style:style style:name="TableColumn32" style:family="table-column">
      <style:table-column-properties style:column-width="1.9041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9041in" style:use-optimal-column-width="false"/>
    </style:style>
    <style:style style:name="TableColumn35" style:family="table-column">
      <style:table-column-properties style:column-width="0.5659in" style:use-optimal-column-width="false"/>
    </style:style>
    <style:style style:name="TableColumn36" style:family="table-column">
      <style:table-column-properties style:column-width="0.443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5659in" style:use-optimal-column-width="false"/>
    </style:style>
    <style:style style:name="TableColumn39" style:family="table-column">
      <style:table-column-properties style:column-width="0.5659in" style:use-optimal-column-width="false"/>
    </style:style>
    <style:style style:name="TableColumn40" style:family="table-column">
      <style:table-column-properties style:column-width="0.5659in" style:use-optimal-column-width="false"/>
    </style:style>
    <style:style style:name="Table29" style:family="table">
      <style:table-properties style:width="10.8986in" fo:margin-left="0in" table:align="left"/>
    </style:style>
    <style:style style:name="TableRow41" style:family="table-row">
      <style:table-row-properties style:min-row-height="0.189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" style:family="table-row">
      <style:table-row-properties style:min-row-height="0.2784in" style:use-optimal-row-height="false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text-align="center" fo:line-height="116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3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6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2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2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9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0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43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4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1.378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66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7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89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9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19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line-height="108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09" style:parent-style-name="內文" style:family="paragraph">
      <style:paragraph-properties fo:line-height="108%" fo:margin-left="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212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215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P218" style:parent-style-name="內文" style:family="paragraph">
      <style:paragraph-properties fo:line-height="108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22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31" style:family="table-column">
      <style:table-column-properties style:column-width="1.3381in"/>
    </style:style>
    <style:style style:name="TableColumn232" style:family="table-column">
      <style:table-column-properties style:column-width="1.0208in"/>
    </style:style>
    <style:style style:name="TableColumn233" style:family="table-column">
      <style:table-column-properties style:column-width="1.9027in"/>
    </style:style>
    <style:style style:name="TableColumn234" style:family="table-column">
      <style:table-column-properties style:column-width="1.9034in"/>
    </style:style>
    <style:style style:name="TableColumn235" style:family="table-column">
      <style:table-column-properties style:column-width="1.9034in"/>
    </style:style>
    <style:style style:name="TableColumn236" style:family="table-column">
      <style:table-column-properties style:column-width="0.5659in"/>
    </style:style>
    <style:style style:name="TableColumn237" style:family="table-column">
      <style:table-column-properties style:column-width="0.3381in"/>
    </style:style>
    <style:style style:name="TableColumn238" style:family="table-column">
      <style:table-column-properties style:column-width="0.2277in"/>
    </style:style>
    <style:style style:name="TableColumn239" style:family="table-column">
      <style:table-column-properties style:column-width="0.5659in"/>
    </style:style>
    <style:style style:name="TableColumn240" style:family="table-column">
      <style:table-column-properties style:column-width="0.5659in"/>
    </style:style>
    <style:style style:name="TableColumn241" style:family="table-column">
      <style:table-column-properties style:column-width="0.5659in"/>
    </style:style>
    <style:style style:name="Table230" style:family="table" style:master-page-name="MP1">
      <style:table-properties style:width="10.8986in" fo:margin-left="0in" table:align="lef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reak-before="page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9" style:family="table-row">
      <style:table-row-properties style:min-row-height="0.7875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5" style:family="table-row">
      <style:table-row-properties style:min-row-height="0.206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2" style:family="table-row">
      <style:table-row-properties style:min-row-height="0.1722in"/>
    </style:style>
    <style:style style:name="P27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text-align="center" fo:line-height="116%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8" style:family="table-row">
      <style:table-row-properties style:min-row-height="0.590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30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31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1" style:family="table-row">
      <style:table-row-properties style:min-row-height="0.590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4" style:parent-style-name="內文" style:family="paragraph">
      <style:paragraph-properties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27" style:parent-style-name="內文" style:family="paragraph">
      <style:paragraph-properties fo:line-height="0.1944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4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52" style:family="table-row">
      <style:table-row-properties style:min-row-height="0.590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5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6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5" style:family="table-row">
      <style:table-row-properties style:min-row-height="0.590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8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39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6" style:family="table-row">
      <style:table-row-properties style:min-row-height="0.456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9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12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1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1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2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3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3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39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42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3" style:family="table-row">
      <style:table-row-properties style:min-row-height="1.443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6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5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6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6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47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78" style:family="table-column">
      <style:table-column-properties style:column-width="1.3548in"/>
    </style:style>
    <style:style style:name="TableColumn479" style:family="table-column">
      <style:table-column-properties style:column-width="1.0041in"/>
    </style:style>
    <style:style style:name="TableColumn480" style:family="table-column">
      <style:table-column-properties style:column-width="1.9027in"/>
    </style:style>
    <style:style style:name="TableColumn481" style:family="table-column">
      <style:table-column-properties style:column-width="1.9034in"/>
    </style:style>
    <style:style style:name="TableColumn482" style:family="table-column">
      <style:table-column-properties style:column-width="1.9034in"/>
    </style:style>
    <style:style style:name="TableColumn483" style:family="table-column">
      <style:table-column-properties style:column-width="0.5506in"/>
    </style:style>
    <style:style style:name="TableColumn484" style:family="table-column">
      <style:table-column-properties style:column-width="0.2166in"/>
    </style:style>
    <style:style style:name="TableColumn485" style:family="table-column">
      <style:table-column-properties style:column-width="0.3347in"/>
    </style:style>
    <style:style style:name="TableColumn486" style:family="table-column">
      <style:table-column-properties style:column-width="0.5513in"/>
    </style:style>
    <style:style style:name="TableColumn487" style:family="table-column">
      <style:table-column-properties style:column-width="0.5513in"/>
    </style:style>
    <style:style style:name="TableColumn488" style:family="table-column">
      <style:table-column-properties style:column-width="0.5513in"/>
    </style:style>
    <style:style style:name="Table477" style:family="table">
      <style:table-properties style:width="10.825in" fo:margin-left="0in" table:align="left"/>
    </style:style>
    <style:style style:name="TableRow489" style:family="table-row">
      <style:table-row-properties style:min-row-height="0.189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2" style:family="table-row">
      <style:table-row-properties style:min-row-height="0.1895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9" style:family="table-row">
      <style:table-row-properties style:min-row-height="0.7875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4" style:parent-style-name="內文" style:family="paragraph">
      <style:paragraph-properties fo:line-height="0.1944in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5" style:family="table-row">
      <style:table-row-properties style:min-row-height="0.206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2" style:family="table-row">
      <style:table-row-properties style:min-row-height="0.2069in"/>
    </style:style>
    <style:style style:name="P51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16" style:parent-style-name="內文" style:family="paragraph">
      <style:paragraph-properties fo:text-align="center" fo:line-height="116%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2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2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8" style:family="table-row">
      <style:table-row-properties style:min-row-height="0.766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1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44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47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50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1" style:family="table-row">
      <style:table-row-properties style:min-row-height="1.886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4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67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70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7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84" style:family="table-row">
      <style:table-row-properties style:min-row-height="1.536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7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90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9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59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7" style:family="table-row">
      <style:table-row-properties style:min-row-height="1.25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10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13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1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1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0" style:family="table-row">
      <style:table-row-properties style:min-row-height="0.5902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33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36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3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64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3" style:family="table-row">
      <style:table-row-properties style:min-row-height="0.5902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56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59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62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65" style:parent-style-name="內文" style:family="paragraph">
      <style:paragraph-properties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77" style:family="table-column">
      <style:table-column-properties style:column-width="1.3965in" style:use-optimal-column-width="false"/>
    </style:style>
    <style:style style:name="TableColumn678" style:family="table-column">
      <style:table-column-properties style:column-width="0.9625in" style:use-optimal-column-width="false"/>
    </style:style>
    <style:style style:name="TableColumn679" style:family="table-column">
      <style:table-column-properties style:column-width="1.9027in" style:use-optimal-column-width="false"/>
    </style:style>
    <style:style style:name="TableColumn680" style:family="table-column">
      <style:table-column-properties style:column-width="1.9034in" style:use-optimal-column-width="false"/>
    </style:style>
    <style:style style:name="TableColumn681" style:family="table-column">
      <style:table-column-properties style:column-width="1.9034in" style:use-optimal-column-width="false"/>
    </style:style>
    <style:style style:name="TableColumn682" style:family="table-column">
      <style:table-column-properties style:column-width="0.5652in" style:use-optimal-column-width="false"/>
    </style:style>
    <style:style style:name="TableColumn683" style:family="table-column">
      <style:table-column-properties style:column-width="0.4479in" style:use-optimal-column-width="false"/>
    </style:style>
    <style:style style:name="TableColumn684" style:family="table-column">
      <style:table-column-properties style:column-width="0.118in" style:use-optimal-column-width="false"/>
    </style:style>
    <style:style style:name="TableColumn685" style:family="table-column">
      <style:table-column-properties style:column-width="0.5659in" style:use-optimal-column-width="false"/>
    </style:style>
    <style:style style:name="TableColumn686" style:family="table-column">
      <style:table-column-properties style:column-width="0.5659in" style:use-optimal-column-width="false"/>
    </style:style>
    <style:style style:name="TableColumn687" style:family="table-column">
      <style:table-column-properties style:column-width="0.5659in" style:use-optimal-column-width="false"/>
    </style:style>
    <style:style style:name="Table676" style:family="table" style:master-page-name="MP2">
      <style:table-properties style:width="10.8979in" fo:margin-left="0in" table:align="left"/>
    </style:style>
    <style:style style:name="TableRow688" style:family="table-row">
      <style:table-row-properties style:min-row-height="0.189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break-before="page"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4" style:family="table-row">
      <style:table-row-properties style:min-row-height="0.1895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1" style:family="table-row">
      <style:table-row-properties style:min-row-height="0.787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06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4" style:family="table-row">
      <style:table-row-properties style:min-row-height="0.1722in" style:use-optimal-row-height="false"/>
    </style:style>
    <style:style style:name="P7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18" style:parent-style-name="內文" style:family="paragraph">
      <style:paragraph-properties fo:text-align="center" fo:line-height="116%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2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40" style:family="table-row">
      <style:table-row-properties style:min-row-height="0.590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43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4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4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5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63" style:family="table-row">
      <style:table-row-properties style:min-row-height="1.3451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66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6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7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7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6" style:family="table-row">
      <style:table-row-properties style:min-row-height="1.1451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89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9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9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79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09" style:family="table-row">
      <style:table-row-properties style:min-row-height="1.3368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border="0in solid #FFFFFF" fo:padding="0.4305in" style:shadow="#000000 0in 0in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1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1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2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31" style:family="table-row">
      <style:table-row-properties style:min-row-height="1.2041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34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3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4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4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54" style:family="table-row">
      <style:table-row-properties style:min-row-height="0.590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57" style:parent-style-name="內文" style:family="paragraph">
      <style:paragraph-properties fo:line-height="116%"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6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6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86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878" style:family="table-column">
      <style:table-column-properties style:column-width="1.6062in" style:use-optimal-column-width="false"/>
    </style:style>
    <style:style style:name="TableColumn879" style:family="table-column">
      <style:table-column-properties style:column-width="0.7527in" style:use-optimal-column-width="false"/>
    </style:style>
    <style:style style:name="TableColumn880" style:family="table-column">
      <style:table-column-properties style:column-width="1.8375in" style:use-optimal-column-width="false"/>
    </style:style>
    <style:style style:name="TableColumn881" style:family="table-column">
      <style:table-column-properties style:column-width="1.8375in" style:use-optimal-column-width="false"/>
    </style:style>
    <style:style style:name="TableColumn882" style:family="table-column">
      <style:table-column-properties style:column-width="2.0347in" style:use-optimal-column-width="false"/>
    </style:style>
    <style:style style:name="TableColumn883" style:family="table-column">
      <style:table-column-properties style:column-width="0.5659in" style:use-optimal-column-width="false"/>
    </style:style>
    <style:style style:name="TableColumn884" style:family="table-column">
      <style:table-column-properties style:column-width="0.0972in" style:use-optimal-column-width="false"/>
    </style:style>
    <style:style style:name="TableColumn885" style:family="table-column">
      <style:table-column-properties style:column-width="0.4687in" style:use-optimal-column-width="false"/>
    </style:style>
    <style:style style:name="TableColumn886" style:family="table-column">
      <style:table-column-properties style:column-width="0.5659in" style:use-optimal-column-width="false"/>
    </style:style>
    <style:style style:name="TableColumn887" style:family="table-column">
      <style:table-column-properties style:column-width="0.5659in" style:use-optimal-column-width="false"/>
    </style:style>
    <style:style style:name="TableColumn888" style:family="table-column">
      <style:table-column-properties style:column-width="0.5659in" style:use-optimal-column-width="false"/>
    </style:style>
    <style:style style:name="Table877" style:family="table" style:master-page-name="MP3">
      <style:table-properties style:width="10.8986in" fo:margin-left="0in" table:align="left"/>
    </style:style>
    <style:style style:name="TableRow889" style:family="table-row">
      <style:table-row-properties style:min-row-height="0.1895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break-before="page"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5" style:family="table-row">
      <style:table-row-properties style:min-row-height="0.1895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16%"/>
    </style:style>
    <style:style style:name="T9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9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9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5" style:family="table-row">
      <style:table-row-properties style:min-row-height="0.787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10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1" style:family="table-row">
      <style:table-row-properties style:min-row-height="0.2069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8" style:family="table-row">
      <style:table-row-properties style:min-row-height="0.1722in" style:use-optimal-row-height="false"/>
    </style:style>
    <style:style style:name="P91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22" style:parent-style-name="內文" style:family="paragraph">
      <style:paragraph-properties fo:text-align="center" fo:line-height="116%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30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3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44" style:family="table-row">
      <style:table-row-properties style:min-row-height="1.2645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47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116%"/>
    </style:style>
    <style:style style:name="T9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5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116%"/>
    </style:style>
    <style:style style:name="T9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5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5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70" style:family="table-row">
      <style:table-row-properties style:min-row-height="1.6555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73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76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7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8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93" style:family="table-row">
      <style:table-row-properties style:min-row-height="1.7465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96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999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0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0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6" style:family="table-row">
      <style:table-row-properties style:min-row-height="1.7694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19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2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2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2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9" style:family="table-row">
      <style:table-row-properties style:min-row-height="0.762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42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4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4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5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62" style:family="table-row">
      <style:table-row-properties style:min-row-height="1.5409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border="0in solid #FFFFFF" fo:padding="0.4305in" style:shadow="#000000 0in 0in" fo:text-align="justify" fo:line-height="116%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65" style:parent-style-name="內文" style:family="paragraph">
      <style:paragraph-properties fo:line-height="116%" fo:margin-left="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68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71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P1074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86" style:family="table-column">
      <style:table-column-properties style:column-width="1.4319in" style:use-optimal-column-width="false"/>
    </style:style>
    <style:style style:name="TableColumn1087" style:family="table-column">
      <style:table-column-properties style:column-width="0.927in" style:use-optimal-column-width="false"/>
    </style:style>
    <style:style style:name="TableColumn1088" style:family="table-column">
      <style:table-column-properties style:column-width="1.9027in" style:use-optimal-column-width="false"/>
    </style:style>
    <style:style style:name="TableColumn1089" style:family="table-column">
      <style:table-column-properties style:column-width="1.9034in" style:use-optimal-column-width="false"/>
    </style:style>
    <style:style style:name="TableColumn1090" style:family="table-column">
      <style:table-column-properties style:column-width="1.9034in" style:use-optimal-column-width="false"/>
    </style:style>
    <style:style style:name="TableColumn1091" style:family="table-column">
      <style:table-column-properties style:column-width="0.5652in" style:use-optimal-column-width="false"/>
    </style:style>
    <style:style style:name="TableColumn1092" style:family="table-column">
      <style:table-column-properties style:column-width="0.3916in" style:use-optimal-column-width="false"/>
    </style:style>
    <style:style style:name="TableColumn1093" style:family="table-column">
      <style:table-column-properties style:column-width="0.1743in" style:use-optimal-column-width="false"/>
    </style:style>
    <style:style style:name="TableColumn1094" style:family="table-column">
      <style:table-column-properties style:column-width="0.5659in" style:use-optimal-column-width="false"/>
    </style:style>
    <style:style style:name="TableColumn1095" style:family="table-column">
      <style:table-column-properties style:column-width="0.5659in" style:use-optimal-column-width="false"/>
    </style:style>
    <style:style style:name="TableColumn1096" style:family="table-column">
      <style:table-column-properties style:column-width="0.5659in" style:use-optimal-column-width="false"/>
    </style:style>
    <style:style style:name="Table1085" style:family="table" style:master-page-name="MP4">
      <style:table-properties style:width="10.8979in" fo:margin-left="0in" table:align="left"/>
    </style:style>
    <style:style style:name="TableRow1097" style:family="table-row">
      <style:table-row-properties style:min-row-height="0.1895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break-before="page"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03" style:family="table-row">
      <style:table-row-properties style:min-row-height="0.1895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0" style:family="table-row">
      <style:table-row-properties style:min-row-height="0.7875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15" style:parent-style-name="內文" style:family="paragraph">
      <style:paragraph-properties fo:border="0in solid #FFFFFF" fo:padding="0.4305in" style:shadow="#000000 0in 0in" fo:line-height="116%" fo:margin-left="0.2201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3" style:family="table-row">
      <style:table-row-properties style:min-row-height="0.0138in" style:use-optimal-row-height="false"/>
    </style:style>
    <style:style style:name="P112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127" style:parent-style-name="內文" style:family="paragraph">
      <style:paragraph-properties fo:text-align="center" fo:line-height="116%"/>
    </style:style>
    <style:style style:name="T11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1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47" style:family="table-row">
      <style:table-row-properties style:min-row-height="1.4513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5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5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71" style:family="table-row">
      <style:table-row-properties style:min-row-height="1.4638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7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8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8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94" style:family="table-row">
      <style:table-row-properties style:min-row-height="0.6986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9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9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0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18" style:family="table-row">
      <style:table-row-properties style:min-row-height="1.0555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2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2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2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41" style:family="table-row">
      <style:table-row-properties style:min-row-height="0.5145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border="0in solid #FFFFFF" fo:padding="0.4305in" style:shadow="#000000 0in 0in" fo:margin-left="0.2166in" fo:text-indent="-0.2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4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4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4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65" style:family="table-row">
      <style:table-row-properties style:min-row-height="0.5902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6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6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7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7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7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【經管系實務專題】專題編號：BA-1121-＿＿＿-＿＿＿ 　<text:s text:c="29"/>指導教授簽名：__________________</text:p>
      <text:p text:style-name="P4"/>
      <text:p text:style-name="頁首"><text:span text:style-name="T5">組長：</text:span><text:span text:style-name="T6">___</text:span><text:span text:style-name="T7">(學號 姓名)</text:span><text:span text:style-name="T8">___</text:span><text:span text:style-name="T9"><text:s text:c="2"/>組員1：</text:span><text:span text:style-name="T10">___</text:span><text:span text:style-name="T11">(學號 姓名)</text:span><text:span text:style-name="T12">___</text:span><text:span text:style-name="T13"><text:s text:c="2"/>組員2：</text:span><text:span text:style-name="T14">___</text:span><text:span text:style-name="T15">(學號 姓名)</text:span><text:span text:style-name="T16">___</text:span><text:span text:style-name="T17"><text:s text:c="2"/>組員3：</text:span><text:span text:style-name="T18">___</text:span><text:span text:style-name="T19">(學號 姓名)</text:span><text:span text:style-name="T20">___</text:span><text:span text:style-name="T21"><text:s text:c="2"/>組員4：</text:span><text:span text:style-name="T22">___</text:span><text:span text:style-name="T23">(學號 姓名)</text:span><text:span text:style-name="T24">___</text:span></text:p>
      <text:p text:style-name="頁首"/>
      <text:p text:style-name="P25"><text:span text:style-name="T26">製表日期：</text:span><text:span text:style-name="T27">2023/1/1</text:span><text:span text:style-name="T28">9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11">
              <text:p text:style-name="P43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>
              <text:p text:style-name="P46">Learning Goal:</text:p>
            </table:table-cell>
            <table:table-cell table:style-name="TableCell47" table:number-columns-spanned="6">
              <text:p text:style-name="P48">專業能力<text:s/>Professional Ski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4">
              <text:p text:style-name="P50">Program: Undergraduate<text:s/>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Learning Objectives:</text:p>
            </table:table-cell>
            <table:table-cell table:style-name="TableCell54" table:number-columns-spanned="10">
              <text:list text:style-name="LFO3" text:continue-numbering="true">
                <text:list-item>
                  <text:p text:style-name="P55">學生應能夠說明一般管理的基本知識及跨學科之技能<text:line-break/>Students should be able to demonstrate basic knowledge of general, management- specific, and multidisciplinary skills.<text:s/></text:p>
                </text:list-item>
                <text:list-item>
                  <text:p text:style-name="P56">學生應展現其知曉如何與其他團隊成員合作以完成指定任務<text:line-break/>Students should demonstrate that they know how to cooperate with other team members to accomplish assigned task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2" table:number-rows-spanned="2">
              <text:p text:style-name="P59">學習成果<text:s/>Dimensions<text:line-break/>(Learning Outcomes) <text:s text:c="2"/></text:p>
            </table:table-cell>
            <table:covered-table-cell/>
            <table:table-cell table:style-name="TableCell60" table:number-columns-spanned="3">
              <text:p text:style-name="P61">評量標準<text:s/>Criteria &amp; Standards</text:p>
            </table:table-cell>
            <table:covered-table-cell/>
            <table:covered-table-cell/>
            <table:table-cell table:style-name="TableCell62" table:number-columns-spanned="6">
              <text:p text:style-name="P63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/>
            <table:table-cell table:style-name="TableCell66">
              <text:p text:style-name="P67">Needs Improvement_1<text:s/></text:p>
              <text:p text:style-name="P68"><text:span text:style-name="T69">(74</text:span><text:span text:style-name="T70">分</text:span><text:span text:style-name="T71">及</text:span><text:span text:style-name="T72">以下</text:span><text:span text:style-name="T73">)</text:span></text:p>
            </table:table-cell>
            <table:table-cell table:style-name="TableCell74">
              <text:p text:style-name="P75">Satisfactory_2<text:s/></text:p>
              <text:p text:style-name="P76">(75-94分)</text:p>
            </table:table-cell>
            <table:table-cell table:style-name="TableCell77">
              <text:p text:style-name="P78">Superior_3<text:s/></text:p>
              <text:p text:style-name="P79">(95分及以上)</text:p>
            </table:table-cell>
            <table:table-cell table:style-name="TableCell80">
              <text:p text:style-name="P81">組長</text:p>
            </table:table-cell>
            <table:table-cell table:style-name="TableCell82" table:number-columns-spanned="2">
              <text:p text:style-name="P83">組員1</text:p>
            </table:table-cell>
            <table:covered-table-cell/>
            <table:table-cell table:style-name="TableCell84">
              <text:p text:style-name="P85">組員2</text:p>
            </table:table-cell>
            <table:table-cell table:style-name="TableCell86">
              <text:p text:style-name="P87">組員3</text:p>
            </table:table-cell>
            <table:table-cell table:style-name="TableCell88">
              <text:p text:style-name="P89">組員4</text:p>
            </table:table-cell>
          </table:table-row>
        </table:table-header-rows>
        <table:table-row table:style-name="TableRow90">
          <table:table-cell table:style-name="TableCell91" table:number-columns-spanned="2">
            <text:list text:style-name="LFO4" text:continue-numbering="true">
              <text:list-item>
                <text:p text:style-name="P92">具備本學科之基本專業知識<text:line-break/>Demonstrate mastery of fundamental knowledge in the subject-area</text:p>
              </text:list-item>
            </text:list>
            <text:p text:style-name="P93"/>
          </table:table-cell>
          <table:covered-table-cell/>
          <table:table-cell table:style-name="TableCell94">
            <text:p text:style-name="P95">對本學科基礎學理、專業詞彙僅有表面的認知了解</text:p>
            <text:p text:style-name="P96">Demonstrates surface cognitive comprehension of fundamental theoretical concepts and terminologies in the subject-area</text:p>
          </table:table-cell>
          <table:table-cell table:style-name="TableCell97">
            <text:p text:style-name="P98">對本學科基礎學理、專業詞彙有概括性的認知、了解</text:p>
            <text:p text:style-name="P99">Achieves a general cognitive understanding of fundamental theoretical concepts and terminologies in the subject-area</text:p>
          </table:table-cell>
          <table:table-cell table:style-name="TableCell100">
            <text:p text:style-name="P101">對本學科基礎學理、專業詞彙有完整充分的認知、了解</text:p>
            <text:p text:style-name="P102">Achieves a thorough cognitive understanding of fundamental theoretical concepts and terminologies in the subject-area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list text:style-name="LFO4" text:continue-numbering="true">
              <text:list-item>
                <text:p text:style-name="P115">具備本學科之實作能力<text:line-break/>(評量學生實際完成課堂指定任務或工作的表現，如上機操作、資料蒐集、課堂發言、習題演練、問題分析、題材討論等)</text:p>
              </text:list-item>
            </text:list>
            <text:p text:style-name="P116">Demonstrate mastery of fundamental practical skills in the subject-area</text:p>
          </table:table-cell>
          <table:covered-table-cell/>
          <table:table-cell table:style-name="TableCell117">
            <text:p text:style-name="P118">執行需要思考或問題解決技能的任務或學習活動的能力較弱</text:p>
            <text:p text:style-name="P119">Has lower ability to engage in assigned tasks or learning activities that need thinking or problem solving skills</text:p>
          </table:table-cell>
          <table:table-cell table:style-name="TableCell120">
            <text:p text:style-name="P121">能大致執行需要思考或問題解決技能的任務或學習活動</text:p>
            <text:p text:style-name="P122">Has moderate ability to engage in assigned tasks or learning activities that need thinking or problem solving skills</text:p>
          </table:table-cell>
          <table:table-cell table:style-name="TableCell123">
            <text:p text:style-name="P124">能熟悉、準確有效地執行需要思考或問題解決技能的指定任務或學習活動</text:p>
            <text:p text:style-name="P125">Has effective ability to skillfully, accurately and smoothly engage in assigned tasks or learning activities that need thinking or problem solving skills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list text:style-name="LFO4" text:continue-numbering="true">
              <text:list-item>
                <text:p text:style-name="P138">具備連結本學科與不同學科<text:s/>(例如:<text:s/>語言、科技)<text:s/>基礎知識之能力</text:p>
              </text:list-item>
            </text:list>
            <text:p text:style-name="P139">Demonstrate ability to relate the fundamental discipline knowledge to other subject areas.</text:p>
            <text:p text:style-name="P140"/>
          </table:table-cell>
          <table:covered-table-cell/>
          <table:table-cell table:style-name="TableCell141">
            <text:p text:style-name="P142">僅能侷限地連結本學科與少數不同的學科基礎知識</text:p>
            <text:p text:style-name="P143">Is able to limitedly relate the fundamental discipline knowledge to a few other subject areas</text:p>
          </table:table-cell>
          <table:table-cell table:style-name="TableCell144">
            <text:p text:style-name="P145">能大致連結本學科與一些不同學科基礎知識</text:p>
            <text:p text:style-name="P146">Is able to moderately make connections between fundamental discipline knowledge and some other subject areas</text:p>
          </table:table-cell>
          <table:table-cell table:style-name="TableCell147">
            <text:p text:style-name="P148">能精確連結本學科與許多不同學科基礎知識<text:s/></text:p>
            <text:p text:style-name="P149">Is able to properly make connections between the fundamental discipline knowledge and many other subject areas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list text:style-name="LFO4" text:continue-numbering="true">
              <text:list-item>
                <text:p text:style-name="P162">具備本學科相關時事議題之基本的邏輯與思辯能力</text:p>
              </text:list-item>
            </text:list>
            <text:p text:style-name="P163">Demonstrate fundamental logistics and critical thinking skills in current issues related to the subject area</text:p>
          </table:table-cell>
          <table:covered-table-cell/>
          <table:table-cell table:style-name="TableCell164">
            <text:p text:style-name="P165">對本學科時事議題基本的邏輯與思辯能力較弱</text:p>
            <text:p text:style-name="P166">Slightly lacks logistics and critical thinking skills in current issues related to the subject area.</text:p>
          </table:table-cell>
          <table:table-cell table:style-name="TableCell167">
            <text:p text:style-name="P168">對本學科時事議題大致有基本的邏輯與思辯能力</text:p>
            <text:p text:style-name="P169">Has moderate fundamental logistics and critical thinking in current issues related to the subject area.</text:p>
          </table:table-cell>
          <table:table-cell table:style-name="TableCell170">
            <text:p text:style-name="P171">對本學科時事議題有完整清晰的邏輯與思辯能力</text:p>
            <text:p text:style-name="P172">Has clear and comprehensive logistics and critical thinking in current issues related to the subject area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list text:style-name="LFO4" text:continue-numbering="true">
              <text:list-item>
                <text:p text:style-name="P185">具備團隊合作之能力</text:p>
              </text:list-item>
            </text:list>
            <text:p text:style-name="P186">Demonstrate ability to engage in teamwork and cooperation</text:p>
          </table:table-cell>
          <table:covered-table-cell/>
          <table:table-cell table:style-name="TableCell187">
            <text:p text:style-name="P188">消極地參與團隊工作；或只想享受團隊成果而不付出己力；較難與他人共事或難以接受他人的領導</text:p>
            <text:p text:style-name="P189">Passively involved in teamwork; or is a social loafer; has difficulties working together with others or submitting to being led</text:p>
          </table:table-cell>
          <table:table-cell table:style-name="TableCell190">
            <text:p text:style-name="P191">可參與團隊合作；能負責份內的工作；能與他人和平共事、能接受他人領導</text:p>
            <text:p text:style-name="P192">Involved in teamwork; shares work and take responsibility; has no difficulty working together with others or submitting to being led</text:p>
          </table:table-cell>
          <table:table-cell table:style-name="TableCell193">
            <text:p text:style-name="P194">樂於團隊合作；於工作上能犧牲小我成就大我；能整合團隊成員，凝聚共識、解決衝突；樂於分享資源與經驗、能協助他人完成工作</text:p>
            <text:p text:style-name="P195">Actively involved in teamwork and cooperation. Sacrifices himself/herself to contribute to the achievement of the whole work; is able to integrate team members, to develop consensus and solve conflicts; enjoys sharing resources and experiences, and helping others to accomplish work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list text:style-name="LFO4" text:continue-numbering="true">
              <text:list-item>
                <text:p text:style-name="P208">具備運用本學科知識實際參與相關競賽或證照考試之能力</text:p>
              </text:list-item>
            </text:list>
            <text:p text:style-name="P209">Demonstrate ability to apply fundamental discipline knowledge to participate in contests and/or take certification exams<text:s/></text:p>
          </table:table-cell>
          <table:covered-table-cell/>
          <table:table-cell table:style-name="TableCell210">
            <text:p text:style-name="P211">未運用本學科知識實際參與相關競賽或證照考試</text:p>
            <text:p text:style-name="P212">Does not apply fundamental discipline knowledge to participate in any contests and/or take any certification exams</text:p>
          </table:table-cell>
          <table:table-cell table:style-name="TableCell213">
            <text:p text:style-name="P214">運用本學科知識實際參與一項相關競賽或證照考試</text:p>
            <text:p text:style-name="P215">Applies fundamental discipline knowledge to participate in a contest and/or take a certification exam</text:p>
          </table:table-cell>
          <table:table-cell table:style-name="TableCell216">
            <text:p text:style-name="P217">運用本學科知識實際參與多項相關競賽或證照考試</text:p>
            <text:p text:style-name="P218">Applies fundamental discipline knowledge to participate in two or more contests and/or take two or more certification exams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bookmark-start text:name="_heading=h.30j0zll"/><text:bookmark-end text:name="_heading=h.30j0zll"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/>
            </table:table-cell>
            <table:table-cell table:style-name="TableCell248" table:number-columns-spanned="6">
              <text:p text:style-name="P249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0" table:number-columns-spanned="4">
              <text:p text:style-name="P251"/>
            </table:table-cell>
            <table:covered-table-cell/>
            <table:covered-table-cell/>
            <table:covered-table-cell/>
          </table:table-row>
          <table:table-row table:style-name="TableRow252">
            <table:table-cell table:style-name="TableCell253">
              <text:p text:style-name="P254">Learning Goal:</text:p>
            </table:table-cell>
            <table:table-cell table:style-name="TableCell255" table:number-columns-spanned="6">
              <text:p text:style-name="P256">口語溝通能力<text:s/>Oral Communication ski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7" table:number-columns-spanned="4">
              <text:p text:style-name="P258">Program: Undergraduate<text:s/></text:p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Learning Objectives:</text:p>
            </table:table-cell>
            <table:table-cell table:style-name="TableCell262" table:number-columns-spanned="10">
              <text:list text:style-name="LFO11" text:continue-numbering="true">
                <text:list-item>
                  <text:p text:style-name="P263">學生應能使用基礎的口頭及書面溝通技能<text:line-break/>Students should be able to use fundamental oral and written communications skills.</text:p>
                </text:list-item>
                <text:list-item>
                  <text:p text:style-name="P264">學生應能以基本的書面形式來論述其選修之領域，並能展現其口頭報告之能力<text:line-break/>Students should be able to discuss their chosen field in a basic written format and demonstrate the ability to orally present their ideas to peer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 table:number-columns-spanned="2" table:number-rows-spanned="2">
              <text:p text:style-name="P267">學習成果<text:s/>Dimensions<text:line-break/>(Learning Outcomes) <text:s text:c="2"/></text:p>
            </table:table-cell>
            <table:covered-table-cell/>
            <table:table-cell table:style-name="TableCell268" table:number-columns-spanned="3">
              <text:p text:style-name="P269">評量標準<text:s/>Criteria &amp; Standards</text:p>
            </table:table-cell>
            <table:covered-table-cell/>
            <table:covered-table-cell/>
            <table:table-cell table:style-name="TableCell270" table:number-columns-spanned="6">
              <text:p text:style-name="P271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covered-table-cell/>
            <table:table-cell table:style-name="TableCell274">
              <text:p text:style-name="P275">Needs Improvement_1</text:p>
              <text:p text:style-name="P276"><text:span text:style-name="T277"><text:s/>(74</text:span><text:span text:style-name="T278">分</text:span><text:span text:style-name="T279">及</text:span><text:span text:style-name="T280">以下</text:span><text:span text:style-name="T281">)</text:span></text:p>
            </table:table-cell>
            <table:table-cell table:style-name="TableCell282">
              <text:p text:style-name="P283">Satisfactory_2</text:p>
              <text:p text:style-name="P284"><text:s/>(75-94分)</text:p>
            </table:table-cell>
            <table:table-cell table:style-name="TableCell285">
              <text:p text:style-name="P286">Superior_3</text:p>
              <text:p text:style-name="P287"><text:s/>(95分及以上)</text:p>
            </table:table-cell>
            <table:table-cell table:style-name="TableCell288">
              <text:p text:style-name="P289">組長</text:p>
            </table:table-cell>
            <table:table-cell table:style-name="TableCell290" table:number-columns-spanned="2">
              <text:p text:style-name="P291">組員1</text:p>
            </table:table-cell>
            <table:covered-table-cell/>
            <table:table-cell table:style-name="TableCell292">
              <text:p text:style-name="P293">組員2</text:p>
            </table:table-cell>
            <table:table-cell table:style-name="TableCell294">
              <text:p text:style-name="P295">組員3</text:p>
            </table:table-cell>
            <table:table-cell table:style-name="TableCell296">
              <text:p text:style-name="P297">組員4</text:p>
            </table:table-cell>
          </table:table-row>
        </table:table-header-rows>
        <table:table-row table:style-name="TableRow298">
          <table:table-cell table:style-name="TableCell299" table:number-columns-spanned="2">
            <text:list text:style-name="LFO12" text:continue-numbering="true">
              <text:list-item>
                <text:p text:style-name="P300">與主題相關</text:p>
              </text:list-item>
            </text:list>
            <text:p text:style-name="P301">Relevance to the subject</text:p>
          </table:table-cell>
          <table:covered-table-cell/>
          <table:table-cell table:style-name="TableCell302">
            <text:p text:style-name="P303">部分報告內容與主題無關</text:p>
            <text:p text:style-name="P304">Content is partially relevant to the subject</text:p>
          </table:table-cell>
          <table:table-cell table:style-name="TableCell305">
            <text:p text:style-name="P306">報告內容與主題大致相關</text:p>
            <text:p text:style-name="P307">Content is mostly relevant to the subject</text:p>
          </table:table-cell>
          <table:table-cell table:style-name="TableCell308">
            <text:p text:style-name="P309">報告內容完全切合主題</text:p>
            <text:p text:style-name="P310">Content is<text:s/>exactly<text:s/>relevant to the subject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list text:style-name="LFO12" text:continue-numbering="true">
              <text:list-item>
                <text:p text:style-name="P323">報告組織架構</text:p>
              </text:list-item>
            </text:list>
            <text:p text:style-name="P324">Organizational structure of presentation</text:p>
          </table:table-cell>
          <table:covered-table-cell/>
          <table:table-cell table:style-name="TableCell325">
            <text:p text:style-name="P326">報告中各主題的轉換有時會有些突兀，部分主題間的連結不夠流暢</text:p>
            <text:p text:style-name="P327"><text:span text:style-name="T328">The<text:s/></text:span><text:span text:style-name="T329">presentation</text:span><text:span text:style-name="T330"><text:s/>fails to construct a clear organizational structure</text:span><text:span text:style-name="T331"><text:s/></text:span><text:span text:style-name="T332">at times, and the connections of some subtopics are not smooth</text:span></text:p>
          </table:table-cell>
          <table:table-cell table:style-name="TableCell333">
            <text:p text:style-name="P334">報告之內容有起承轉合結構，但有少部分主題間的連結仍不夠流暢<text:s/></text:p>
            <text:p text:style-name="P335"><text:span text:style-name="T336">The<text:s/></text:span><text:span text:style-name="T337">presentation</text:span><text:span text:style-name="T338"><text:s/>constructs a clear organizational structure, but the connections of a few subtopics are not smooth</text:span></text:p>
          </table:table-cell>
          <table:table-cell table:style-name="TableCell339">
            <text:p text:style-name="P340">報告之內容起承轉合清晰且流暢，報告者熟悉報告內容，內容豐富</text:p>
            <text:p text:style-name="P341">The<text:s/>presentation<text:s/>constructs a clear organizational structure, but the connections of all subtopics are smooth. The presenter is familiar with the content. It is substantial.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list text:style-name="LFO12" text:continue-numbering="true">
              <text:list-item>
                <text:p text:style-name="P354">報告工具</text:p>
              </text:list-item>
            </text:list>
            <text:p text:style-name="P355">Presentation tool</text:p>
          </table:table-cell>
          <table:covered-table-cell/>
          <table:table-cell table:style-name="TableCell356">
            <text:p text:style-name="P357">未使用適當之報告工具，或內容有些許錯誤</text:p>
            <text:p text:style-name="P358">Uses inappropriate reporting tools or the content includes a few errors<text:s/></text:p>
          </table:table-cell>
          <table:table-cell table:style-name="TableCell359">
            <text:p text:style-name="P360">使用適當的報告工具，但內容有少許錯誤</text:p>
            <text:p text:style-name="P361">Uses appropriate reporting tools, but the content includes few errors</text:p>
          </table:table-cell>
          <table:table-cell table:style-name="TableCell362">
            <text:p text:style-name="P363">使用適當的報告工具，且內容沒有任何錯誤</text:p>
            <text:p text:style-name="P364">Uses appropriate reporting tools, and content is free from any error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list text:style-name="LFO12" text:continue-numbering="true">
              <text:list-item>
                <text:p text:style-name="P377">報告技巧</text:p>
              </text:list-item>
            </text:list>
            <text:p text:style-name="P378">Presentation skill</text:p>
          </table:table-cell>
          <table:covered-table-cell/>
          <table:table-cell table:style-name="TableCell379">
            <text:p text:style-name="P380">語意含糊、講話速度太快/慢、太小聲或緊張不自在，使聽眾難以理解報告內容<text:s/></text:p>
            <text:p text:style-name="P381"><text:span text:style-name="T382">Ambiguous statement, or overstrains or<text:s/></text:span><text:span text:style-name="T383">speaks<text:s/></text:span><text:span text:style-name="T384">too fast</text:span><text:span text:style-name="T385">/slow/low</text:span><text:span text:style-name="T386"><text:s/>for the audiences<text:s/></text:span><text:soft-page-break/><text:span text:style-name="T387">to understand the subject matter</text:span></text:p>
          </table:table-cell>
          <table:table-cell table:style-name="TableCell388">
            <text:p text:style-name="P389">語意清楚，講話節奏與音量適中，但有些緊張不自在。聽眾大致能理解報告內容</text:p>
            <text:p text:style-name="P390"><text:span text:style-name="T391">Clear statement, speaks at proper pace, but overstrains at times. The audiences can<text:s/></text:span><text:soft-page-break/><text:span text:style-name="T392">understand mostly the subject matter</text:span></text:p>
          </table:table-cell>
          <table:table-cell table:style-name="TableCell393">
            <text:p text:style-name="P394">語意清楚，講話節奏與音量適中且表現優雅自信，使聽眾易於理解報告內容</text:p>
            <text:p text:style-name="P395">Clear statement, speaks at proper pace, remains composed and confidential all<text:s/><text:soft-page-break/>the time so that the audiences can understand the subject matter easily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list text:style-name="LFO12" text:continue-numbering="true">
              <text:list-item>
                <text:p text:style-name="P408">服裝儀容</text:p>
              </text:list-item>
            </text:list>
            <text:p text:style-name="P409">Attire</text:p>
          </table:table-cell>
          <table:covered-table-cell/>
          <table:table-cell table:style-name="TableCell410">
            <text:p text:style-name="P411">服裝儀容邋遢</text:p>
            <text:p text:style-name="P412">Dressed sloppily</text:p>
          </table:table-cell>
          <table:table-cell table:style-name="TableCell413">
            <text:p text:style-name="P414">服裝儀容整潔</text:p>
            <text:p text:style-name="P415">Well-groomed</text:p>
          </table:table-cell>
          <table:table-cell table:style-name="TableCell416">
            <text:p text:style-name="P417">服儀整潔且正式</text:p>
            <text:p text:style-name="P418">Well-groomed and formal<text:s/>attire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list text:style-name="LFO12" text:continue-numbering="true">
              <text:list-item>
                <text:p text:style-name="P431">問題回覆</text:p>
              </text:list-item>
            </text:list>
            <text:p text:style-name="P432">Relay to questions</text:p>
          </table:table-cell>
          <table:covered-table-cell/>
          <table:table-cell table:style-name="TableCell433">
            <text:p text:style-name="P434">完全無法回答，或只能粗略回答少部分與報告主題相關問題</text:p>
            <text:p text:style-name="P435">Fails<text:s/>to answer or can only superficially<text:s/>answer a few questions of related issues</text:p>
            <text:p text:style-name="P436"/>
          </table:table-cell>
          <table:table-cell table:style-name="TableCell437">
            <text:p text:style-name="P438">能回答大部分與報告主題相關問題，但未能精確地將其與課程中其他相關議題聯結</text:p>
            <text:p text:style-name="P439">Answers most questions of related issues but fails to accurately<text:s/>link them with other topics of the course</text:p>
          </table:table-cell>
          <table:table-cell table:style-name="TableCell440">
            <text:p text:style-name="P441">能回答全部語報告主題相關問題，且能精確地將其與課程中其他相關議題聯結</text:p>
            <text:p text:style-name="P442">Answers all questions of related issues and accurately links them with other topics of the course well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list text:style-name="LFO12" text:continue-numbering="true">
              <text:list-item>
                <text:p text:style-name="P455">英語表達自我效能</text:p>
              </text:list-item>
            </text:list>
            <text:p text:style-name="P456">Self-efficacy in English</text:p>
          </table:table-cell>
          <table:covered-table-cell/>
          <table:table-cell table:style-name="TableCell457">
            <text:p text:style-name="P458">完全無法或只能粗略使用本課程專業英語表達及與他人對話討論</text:p>
            <text:p text:style-name="P459">Completely fail to or can only roughly use the professional English related to this course to express themselves and discuss with others.</text:p>
          </table:table-cell>
          <table:table-cell table:style-name="TableCell460">
            <text:p text:style-name="P461">能大部分使用本課程專業英語表達及與他人對話討論，但未能精確地與其他相關議題聯結</text:p>
            <text:p text:style-name="P462">Can use most of the professional English related to this course to communicate and discuss with others, but cannot accurately connect with other related topics</text:p>
          </table:table-cell>
          <table:table-cell table:style-name="TableCell463">
            <text:p text:style-name="P464">能全部使用本課程專業英語表達及與他人對話討論，且能精確地與其他相關議題聯結</text:p>
            <text:p text:style-name="P465">Can fully use the professional English of this course to communicate and discuss with others, and can accurately connect with other related topics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 table:number-columns-spanned="11">
              <text:soft-page-break/>
              <text:p text:style-name="P491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>
              <text:p text:style-name="P494">Learning Goal:</text:p>
            </table:table-cell>
            <table:table-cell table:style-name="TableCell495" table:number-columns-spanned="6">
              <text:p text:style-name="P496">寫作溝通能力<text:s/>Written Communication ski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7" table:number-columns-spanned="4">
              <text:p text:style-name="P498">Program: Undergraduate<text:s/></text:p>
            </table:table-cell>
            <table:covered-table-cell/>
            <table:covered-table-cell/>
            <table:covered-table-cell/>
          </table:table-row>
          <table:table-row table:style-name="TableRow499">
            <table:table-cell table:style-name="TableCell500">
              <text:p text:style-name="P501">Learning Objectives:</text:p>
            </table:table-cell>
            <table:table-cell table:style-name="TableCell502" table:number-columns-spanned="10">
              <text:list text:style-name="LFO13" text:continue-numbering="true">
                <text:list-item>
                  <text:p text:style-name="P503">學生應能使用基礎的口頭及書面溝通技能<text:line-break/>Students should be able to use fundamental oral and written communications skills.</text:p>
                </text:list-item>
                <text:list-item>
                  <text:p text:style-name="P504">學生應能以基本的書面形式來論述其選修之領域，並能展現其口頭報告之能力<text:line-break/>Students should be able to discuss their chosen field in a basic written format and demonstrate the ability to orally present their ideas to peer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columns-spanned="2" table:number-rows-spanned="2">
              <text:p text:style-name="P507">學習成果<text:s/>Dimensions<text:line-break/>(Learning Outcomes) <text:s text:c="2"/></text:p>
            </table:table-cell>
            <table:covered-table-cell/>
            <table:table-cell table:style-name="TableCell508" table:number-columns-spanned="3">
              <text:p text:style-name="P509">評量標準<text:s/>Criteria &amp; Standards</text:p>
            </table:table-cell>
            <table:covered-table-cell/>
            <table:covered-table-cell/>
            <table:table-cell table:style-name="TableCell510" table:number-columns-spanned="6">
              <text:p text:style-name="P511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covered-table-cell>
              <text:p text:style-name="P513"/>
            </table:covered-table-cell>
            <table:covered-table-cell/>
            <table:table-cell table:style-name="TableCell514">
              <text:p text:style-name="P515">Needs Improvement_1<text:s/></text:p>
              <text:p text:style-name="P516"><text:span text:style-name="T517">(74</text:span><text:span text:style-name="T518">分</text:span><text:span text:style-name="T519">及</text:span><text:span text:style-name="T520">以下</text:span><text:span text:style-name="T521">)</text:span></text:p>
            </table:table-cell>
            <table:table-cell table:style-name="TableCell522">
              <text:p text:style-name="P523">Satisfactory_2</text:p>
              <text:p text:style-name="P524"><text:s/>(75-94分)</text:p>
            </table:table-cell>
            <table:table-cell table:style-name="TableCell525">
              <text:p text:style-name="P526">Superior_3</text:p>
              <text:p text:style-name="P527"><text:s/>(95分及以上)</text:p>
            </table:table-cell>
            <table:table-cell table:style-name="TableCell528">
              <text:p text:style-name="P529">組長</text:p>
            </table:table-cell>
            <table:table-cell table:style-name="TableCell530" table:number-columns-spanned="2">
              <text:p text:style-name="P531">組員1</text:p>
            </table:table-cell>
            <table:covered-table-cell/>
            <table:table-cell table:style-name="TableCell532">
              <text:p text:style-name="P533">組員2</text:p>
            </table:table-cell>
            <table:table-cell table:style-name="TableCell534">
              <text:p text:style-name="P535">組員3</text:p>
            </table:table-cell>
            <table:table-cell table:style-name="TableCell536">
              <text:p text:style-name="P537">組員4</text:p>
            </table:table-cell>
          </table:table-row>
        </table:table-header-rows>
        <table:table-row table:style-name="TableRow538">
          <table:table-cell table:style-name="TableCell539" table:number-columns-spanned="2">
            <text:list text:style-name="LFO14" text:continue-numbering="true">
              <text:list-item>
                <text:p text:style-name="P540">與主題相關</text:p>
              </text:list-item>
            </text:list>
            <text:p text:style-name="P541">Relevance to the subject</text:p>
          </table:table-cell>
          <table:covered-table-cell/>
          <table:table-cell table:style-name="TableCell542">
            <text:p text:style-name="P543">部分報告內容與主題無關</text:p>
            <text:p text:style-name="P544">Content is partially relevant to the subject</text:p>
          </table:table-cell>
          <table:table-cell table:style-name="TableCell545">
            <text:p text:style-name="P546">報告內容與主題大致相關</text:p>
            <text:p text:style-name="P547">Content is mostly relevant to the subject</text:p>
          </table:table-cell>
          <table:table-cell table:style-name="TableCell548">
            <text:p text:style-name="P549">報告內容完全切合主題</text:p>
            <text:p text:style-name="P550">Content is<text:s/>exactly<text:s/>relevant to the subject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list text:style-name="LFO14" text:continue-numbering="true">
              <text:list-item>
                <text:p text:style-name="P563">文章架構</text:p>
              </text:list-item>
            </text:list>
            <text:p text:style-name="P564">Structure of content</text:p>
          </table:table-cell>
          <table:covered-table-cell/>
          <table:table-cell table:style-name="TableCell565">
            <text:p text:style-name="P566">文章結構不甚完整；部分段落起承轉合不順，讀者不易理解文意</text:p>
            <text:p text:style-name="P567">Statements of the article fail to construct a clear organizational structure, and the connections of<text:s/>some paragraphs are abrupt, so that the article is not easy to understand for readers</text:p>
          </table:table-cell>
          <table:table-cell table:style-name="TableCell568">
            <text:p text:style-name="P569">文章結構完整；少部分段落起承轉合不順，但讀者能理解大部分的文意</text:p>
            <text:p text:style-name="P570">Statements of the article construct a clear organizational structure, but the connections of<text:s/>a few<text:s/>paragraphs are abrupt. Readers could understand most parts of<text:s/>the article</text:p>
          </table:table-cell>
          <table:table-cell table:style-name="TableCell571">
            <text:p text:style-name="P572">文章結構完整；全文起承轉合流暢，讓讀者感到興趣且易於閱讀<text:s/></text:p>
            <text:p text:style-name="P573">Statements of the article construct a clear organizational structure, and the connections of<text:s/>all<text:s/>paragraphs are smooth, so that the article is easy to read and interesting for readers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list text:style-name="LFO14" text:continue-numbering="true">
              <text:list-item>
                <text:p text:style-name="P586">內容發展</text:p>
              </text:list-item>
            </text:list>
            <text:p text:style-name="P587">Statement development</text:p>
          </table:table-cell>
          <table:covered-table-cell/>
          <table:table-cell table:style-name="TableCell588">
            <text:p text:style-name="P589">內容段落發展很少邏輯性</text:p>
            <text:p text:style-name="P590">Sections of article are seldom logically arranged</text:p>
          </table:table-cell>
          <table:table-cell table:style-name="TableCell591">
            <text:p text:style-name="P592">內容段落發展尚具邏輯性，但段落間之敘述有少數不一致<text:s/></text:p>
            <text:p text:style-name="P593">Sections of article are logically arranged, but few of statements among sections are inconsistent</text:p>
          </table:table-cell>
          <table:table-cell table:style-name="TableCell594">
            <text:p text:style-name="P595">內容段落發展具邏輯性，且各段落內容一致並互相呼應</text:p>
            <text:p text:style-name="P596">Sections of article are logically arranged and statements among sections are consistent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list text:style-name="LFO14" text:continue-numbering="true">
              <text:list-item>
                <text:p text:style-name="P609">焦點明確</text:p>
              </text:list-item>
            </text:list>
            <text:p text:style-name="P610">Clearly focused</text:p>
          </table:table-cell>
          <table:covered-table-cell/>
          <table:table-cell table:style-name="TableCell611">
            <text:p text:style-name="P612">報告內容缺乏焦點或論點有些模糊或不相關</text:p>
            <text:p text:style-name="P613">Fails to mention the focal point of content or the argument of content is<text:s/>somewhat<text:s/>unclear<text:s/>or<text:s/>irrelevant</text:p>
          </table:table-cell>
          <table:table-cell table:style-name="TableCell614">
            <text:p text:style-name="P615">報告提及內容相關要點，但未加以強調，使聽眾不易聚焦於重要資訊</text:p>
            <text:p text:style-name="P616">Mentions<text:s/>content related points but does not strength the focal points of content so that the audience cannot focus on important information easily</text:p>
          </table:table-cell>
          <table:table-cell table:style-name="TableCell617">
            <text:p text:style-name="P618">報告提及內容相關要點，且加以強調，使聽眾容易清楚明確的聚焦於重要資訊</text:p>
            <text:p text:style-name="P619">Mentions<text:s/>content related points and strengths the focal point of content so that the audience can focus on important information easily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list text:style-name="LFO14" text:continue-numbering="true">
              <text:list-item>
                <text:p text:style-name="P632">引用來源<text:s/></text:p>
              </text:list-item>
            </text:list>
            <text:p text:style-name="P633">Citation</text:p>
          </table:table-cell>
          <table:covered-table-cell/>
          <table:table-cell table:style-name="TableCell634">
            <text:p text:style-name="P635">很少引用文獻，或有一些引用上的錯誤</text:p>
            <text:p text:style-name="P636">Rare citations are included or some of them are incorrect<text:s/></text:p>
          </table:table-cell>
          <table:table-cell table:style-name="TableCell637">
            <text:p text:style-name="P638">少部分引用文獻不完整，或有些微引用上的錯誤</text:p>
            <text:p text:style-name="P639">Few citations are not complete or incorrect</text:p>
          </table:table-cell>
          <table:table-cell table:style-name="TableCell640">
            <text:p text:style-name="P641">完整且正確地引用文獻</text:p>
            <text:p text:style-name="P642">Citations are correct and compete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list text:style-name="LFO14" text:continue-numbering="true">
              <text:list-item>
                <text:p text:style-name="P655">報告格式</text:p>
              </text:list-item>
            </text:list>
            <text:p text:style-name="P656">Reporting Form</text:p>
          </table:table-cell>
          <table:covered-table-cell/>
          <table:table-cell table:style-name="TableCell657">
            <text:p text:style-name="P658">部分地方符合相關寫作規範，在一些段落間可發現一些不一致性</text:p>
            <text:p text:style-name="P659">Writing format is partially inconsistent with normal norms<text:s/>and among sections</text:p>
          </table:table-cell>
          <table:table-cell table:style-name="TableCell660">
            <text:p text:style-name="P661">大致符合相關寫作規範，但在少數段落間仍可發現一些不一致性</text:p>
            <text:p text:style-name="P662">Writing format is generally consistent with normal norms but slightly inconsistent among sections</text:p>
          </table:table-cell>
          <table:table-cell table:style-name="TableCell663">
            <text:p text:style-name="P664">完全符合相關寫作規範，且各段落間有一致性</text:p>
            <text:p text:style-name="P665">Writing format is fully consistent with normal norms and among sections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 table:number-columns-spanned="11">
              <text:soft-page-break/>
              <text:p text:style-name="P690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4">
            <table:table-cell table:style-name="TableCell695">
              <text:p text:style-name="P696">Learning Goal:</text:p>
            </table:table-cell>
            <table:table-cell table:style-name="TableCell697" table:number-columns-spanned="6">
              <text:p text:style-name="P698">分析與問題解決能力<text:s/>Analysis &amp; Problem-solving skill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9" table:number-columns-spanned="4">
              <text:p text:style-name="P700">Program: Undergraduate<text:s/></text:p>
            </table:table-cell>
            <table:covered-table-cell/>
            <table:covered-table-cell/>
            <table:covered-table-cell/>
          </table:table-row>
          <table:table-row table:style-name="TableRow701">
            <table:table-cell table:style-name="TableCell702">
              <text:p text:style-name="P703">Learning Objectives:</text:p>
            </table:table-cell>
            <table:table-cell table:style-name="TableCell704" table:number-columns-spanned="10">
              <text:list text:style-name="LFO2" text:continue-numbering="true">
                <text:list-item>
                  <text:p text:style-name="P705">學生應能使用基礎的分析思維及問題解決技能於其領域之基礎問題。<text:line-break/>Students should practice basic analytic thinking and problem-solving skills and be able to understand basic problems related to their fields.</text:p>
                </text:list-item>
                <text:list-item>
                  <text:p text:style-name="P706">學生應能使用其專業知識及技能來分析基本的經濟及商業問題。<text:line-break/>Students should be able to analyze rudimentary economic and business problems using their professional knowledge and skill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7">
            <table:table-cell table:style-name="TableCell708" table:number-columns-spanned="2" table:number-rows-spanned="2">
              <text:p text:style-name="P709">學習成果<text:s/>Dimensions<text:line-break/>(Learning Outcomes) <text:s text:c="2"/></text:p>
            </table:table-cell>
            <table:covered-table-cell/>
            <table:table-cell table:style-name="TableCell710" table:number-columns-spanned="3">
              <text:p text:style-name="P711">評量標準<text:s/>Criteria &amp; Standards</text:p>
            </table:table-cell>
            <table:covered-table-cell/>
            <table:covered-table-cell/>
            <table:table-cell table:style-name="TableCell712" table:number-columns-spanned="6">
              <text:p text:style-name="P713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/>
            <table:table-cell table:style-name="TableCell716">
              <text:p text:style-name="P717">Needs Improvement_1<text:s/></text:p>
              <text:p text:style-name="P718"><text:span text:style-name="T719">(74</text:span><text:span text:style-name="T720">分</text:span><text:span text:style-name="T721">及</text:span><text:span text:style-name="T722">以下</text:span><text:span text:style-name="T723">)</text:span></text:p>
            </table:table-cell>
            <table:table-cell table:style-name="TableCell724">
              <text:p text:style-name="P725">Satisfactory_2</text:p>
              <text:p text:style-name="P726"><text:s/>(75-94分)</text:p>
            </table:table-cell>
            <table:table-cell table:style-name="TableCell727">
              <text:p text:style-name="P728">Superior_3<text:s/></text:p>
              <text:p text:style-name="P729">(95分及以上)</text:p>
            </table:table-cell>
            <table:table-cell table:style-name="TableCell730">
              <text:p text:style-name="P731">組長</text:p>
            </table:table-cell>
            <table:table-cell table:style-name="TableCell732" table:number-columns-spanned="2">
              <text:p text:style-name="P733">組員1</text:p>
            </table:table-cell>
            <table:covered-table-cell/>
            <table:table-cell table:style-name="TableCell734">
              <text:p text:style-name="P735">組員2</text:p>
            </table:table-cell>
            <table:table-cell table:style-name="TableCell736">
              <text:p text:style-name="P737">組員3</text:p>
            </table:table-cell>
            <table:table-cell table:style-name="TableCell738">
              <text:p text:style-name="P739">組員4</text:p>
            </table:table-cell>
          </table:table-row>
        </table:table-header-rows>
        <table:table-row table:style-name="TableRow740">
          <table:table-cell table:style-name="TableCell741" table:number-columns-spanned="2">
            <text:list text:style-name="LFO9" text:continue-numbering="true">
              <text:list-item>
                <text:p text:style-name="P742">能夠清楚地確認與表述問題</text:p>
              </text:list-item>
            </text:list>
            <text:p text:style-name="P743">Be able to identify and state the problem clearly</text:p>
          </table:table-cell>
          <table:covered-table-cell/>
          <table:table-cell table:style-name="TableCell744">
            <text:p text:style-name="P745">清楚地確認與表述問題的能力較弱</text:p>
            <text:p text:style-name="P746">Demonstrates lower ability to identify and state the problem clearly</text:p>
          </table:table-cell>
          <table:table-cell table:style-name="TableCell747">
            <text:p text:style-name="P748">清楚地確認與表述問題的能力一般</text:p>
            <text:p text:style-name="P749">Demonstrates general ability to identify and state the problem clearly</text:p>
          </table:table-cell>
          <table:table-cell table:style-name="TableCell750">
            <text:p text:style-name="P751">清楚地確認與表述問題的能力優異</text:p>
            <text:p text:style-name="P752">Demonstrates excellent ability to identify and state the problem clearly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list text:style-name="LFO9" text:continue-numbering="true">
              <text:list-item>
                <text:p text:style-name="P765">能夠使用專業知識來分析基本問題</text:p>
              </text:list-item>
            </text:list>
            <text:p text:style-name="P766">Be able to use professional knowledge to analyze rudimentary problems</text:p>
          </table:table-cell>
          <table:covered-table-cell/>
          <table:table-cell table:style-name="TableCell767">
            <text:p text:style-name="P768">專業知識不足，分析基本問題的能力較弱</text:p>
            <text:p text:style-name="P769">Has limited professional knowledge and lower ability to analyze rudimentary problems</text:p>
          </table:table-cell>
          <table:table-cell table:style-name="TableCell770">
            <text:p text:style-name="P771">專業知識尚足夠，分析基本問題的能力一般</text:p>
            <text:p text:style-name="P772">Has adequate professional knowledge and general ability to analyze rudimentary problems</text:p>
          </table:table-cell>
          <table:table-cell table:style-name="TableCell773">
            <text:p text:style-name="P774">專業知識充足，且具備優異能力來分析基本問題</text:p>
            <text:p text:style-name="P775">Has full professional knowledge and excellent ability to analyze rudimentary problems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list text:style-name="LFO9" text:continue-numbering="true">
              <text:list-item>
                <text:p text:style-name="P788">能夠使用資訊來發展全面性分析</text:p>
              </text:list-item>
            </text:list>
            <text:p text:style-name="P789">Be able to use information to develop a comprehensive analysis</text:p>
          </table:table-cell>
          <table:covered-table-cell/>
          <table:table-cell table:style-name="TableCell790">
            <text:p text:style-name="P791">使用資訊來發展全面性分析的能力較弱</text:p>
            <text:p text:style-name="P792">Demonstrates lower ability to use information to develop a comprehensive analysis</text:p>
          </table:table-cell>
          <table:table-cell table:style-name="TableCell793">
            <text:p text:style-name="P794">使用資訊來發展全面性分析的能力適中</text:p>
            <text:p text:style-name="P795">Demonstrates general ability to use information to develop a comprehensive analysis</text:p>
          </table:table-cell>
          <table:table-cell table:style-name="TableCell796">
            <text:p text:style-name="P797">使用資訊來發展全面性分析的能力優異</text:p>
            <text:p text:style-name="P798">Demonstrates excellent ability to use information to develop a comprehensive analysis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list text:style-name="LFO9" text:continue-numbering="true">
              <text:list-item>
                <text:p text:style-name="P811">能夠評估潛在解決方案，並選擇最適方案<text:line-break/>Be able to evaluate potential solutions and choose the optimized solution</text:p>
              </text:list-item>
            </text:list>
          </table:table-cell>
          <table:covered-table-cell/>
          <table:table-cell table:style-name="TableCell812">
            <text:p text:style-name="P813">評估潛在解決方案並選擇最適方案的能力較弱</text:p>
            <text:p text:style-name="P814">Demonstrates lower ability to evaluate potential solutions and choose the optimized solution</text:p>
          </table:table-cell>
          <table:table-cell table:style-name="TableCell815">
            <text:p text:style-name="P816">評估潛在解決方案並選擇最適方案的能力一般</text:p>
            <text:p text:style-name="P817">Demonstrates general ability to evaluate potential solutions and choose the optimized solution</text:p>
          </table:table-cell>
          <table:table-cell table:style-name="TableCell818">
            <text:p text:style-name="P819">評估潛在解決方案並選擇最適方案的能力優異</text:p>
            <text:p text:style-name="P820">Demonstrates excellent ability to evaluate potential solutions and choose the optimized solution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>
            <text:list text:style-name="LFO9" text:continue-numbering="true">
              <text:list-item>
                <text:p text:style-name="P833">針對問題，能夠表達意見</text:p>
              </text:list-item>
            </text:list>
            <text:p text:style-name="P834">Be able to express opinions about the problem</text:p>
          </table:table-cell>
          <table:covered-table-cell/>
          <table:table-cell table:style-name="TableCell835">
            <text:p text:style-name="P836">針對問題，表達意見的能力較弱</text:p>
            <text:p text:style-name="P837">Demonstrates lower ability to express opinions about the problem</text:p>
          </table:table-cell>
          <table:table-cell table:style-name="TableCell838">
            <text:p text:style-name="P839">針對問題，表達意見的能力一般</text:p>
            <text:p text:style-name="P840">Demonstrates general ability to express opinions about the problem</text:p>
          </table:table-cell>
          <table:table-cell table:style-name="TableCell841">
            <text:p text:style-name="P842">針對問題，表達意見的能力優異</text:p>
            <text:p text:style-name="P843">Demonstrates excellent ability to express opinions about the problem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list text:style-name="LFO9" text:continue-numbering="true">
              <text:list-item>
                <text:p text:style-name="P856">能夠透過團隊合作來解決問題</text:p>
              </text:list-item>
            </text:list>
            <text:p text:style-name="P857">Be able to solve problems through team works</text:p>
          </table:table-cell>
          <table:covered-table-cell/>
          <table:table-cell table:style-name="TableCell858">
            <text:p text:style-name="P859">透過團隊合作來解決問題的能力較弱</text:p>
            <text:p text:style-name="P860">Demonstrates lower ability to solve problems through team works</text:p>
          </table:table-cell>
          <table:table-cell table:style-name="TableCell861">
            <text:p text:style-name="P862">透過團隊合作來解決問題的能力適中</text:p>
            <text:p text:style-name="P863">Demonstrates general ability to solve problems through team works</text:p>
          </table:table-cell>
          <table:table-cell table:style-name="TableCell864">
            <text:p text:style-name="P865">透過團隊合作來解決問題的能力優異</text:p>
            <text:p text:style-name="P866">Demonstrates excellent ability to solve problems through team works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header-rows>
          <table:table-row table:style-name="TableRow889">
            <table:table-cell table:style-name="TableCell890" table:number-columns-spanned="11">
              <text:soft-page-break/>
              <text:p text:style-name="P891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5">
            <table:table-cell table:style-name="TableCell896">
              <text:p text:style-name="P897">Learning Goal:</text:p>
            </table:table-cell>
            <table:table-cell table:style-name="TableCell898" table:number-columns-spanned="6">
              <text:p text:style-name="P899"><text:span text:style-name="T900">倫理觀</text:span><text:span text:style-name="T901"><text:s/></text:span><text:span text:style-name="T902">Ethic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3" table:number-columns-spanned="4">
              <text:p text:style-name="P904">Program: Undergraduate<text:s/></text:p>
            </table:table-cell>
            <table:covered-table-cell/>
            <table:covered-table-cell/>
            <table:covered-table-cell/>
          </table:table-row>
          <table:table-row table:style-name="TableRow905">
            <table:table-cell table:style-name="TableCell906">
              <text:p text:style-name="P907">Learning Objectives:</text:p>
            </table:table-cell>
            <table:table-cell table:style-name="TableCell908" table:number-columns-spanned="10">
              <text:list text:style-name="LFO10" text:continue-numbering="true">
                <text:list-item>
                  <text:p text:style-name="P909">大學部學生應能了解企業倫理和社會責任的概念；以及兩者之重要性與來自其利害關係人的期望。<text:line-break/>Undergraduate students should be able to understand the concept of business ethics and corporate social responsibilities and their importance; and their expectations from stakeholders.</text:p>
                </text:list-item>
                <text:list-item>
                  <text:p text:style-name="P910">大學部學生應能分辨個人和組織作為的影響，可改變社會利益。<text:line-break/>Undergraduate students should be able to identify the impact of actions taken by individuals and organizations that have made or attempted to bring about change for social goo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1">
            <table:table-cell table:style-name="TableCell912" table:number-columns-spanned="2" table:number-rows-spanned="2">
              <text:p text:style-name="P913">學習成果<text:s/>Dimensions<text:line-break/>(Learning Outcomes) <text:s text:c="2"/></text:p>
            </table:table-cell>
            <table:covered-table-cell/>
            <table:table-cell table:style-name="TableCell914" table:number-columns-spanned="3">
              <text:p text:style-name="P915">評量標準<text:s/>Criteria &amp; Standards</text:p>
            </table:table-cell>
            <table:covered-table-cell/>
            <table:covered-table-cell/>
            <table:table-cell table:style-name="TableCell916" table:number-columns-spanned="6">
              <text:p text:style-name="P917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8">
            <table:covered-table-cell>
              <text:p text:style-name="P919"/>
            </table:covered-table-cell>
            <table:covered-table-cell/>
            <table:table-cell table:style-name="TableCell920">
              <text:p text:style-name="P921">Needs Improvement_1<text:s/></text:p>
              <text:p text:style-name="P922"><text:span text:style-name="T923">(74</text:span><text:span text:style-name="T924">分</text:span><text:span text:style-name="T925">及</text:span><text:span text:style-name="T926">以下</text:span><text:span text:style-name="T927">)</text:span></text:p>
            </table:table-cell>
            <table:table-cell table:style-name="TableCell928">
              <text:p text:style-name="P929">Satisfactory_2</text:p>
              <text:p text:style-name="P930"><text:s/>(75-94分)</text:p>
            </table:table-cell>
            <table:table-cell table:style-name="TableCell931">
              <text:p text:style-name="P932">Superior_3</text:p>
              <text:p text:style-name="P933"><text:s/>(95分及以上)</text:p>
            </table:table-cell>
            <table:table-cell table:style-name="TableCell934">
              <text:p text:style-name="P935">組長</text:p>
            </table:table-cell>
            <table:table-cell table:style-name="TableCell936" table:number-columns-spanned="2">
              <text:p text:style-name="P937">組員1</text:p>
            </table:table-cell>
            <table:covered-table-cell/>
            <table:table-cell table:style-name="TableCell938">
              <text:p text:style-name="P939">組員2</text:p>
            </table:table-cell>
            <table:table-cell table:style-name="TableCell940">
              <text:p text:style-name="P941">組員3</text:p>
            </table:table-cell>
            <table:table-cell table:style-name="TableCell942">
              <text:p text:style-name="P943">組員4</text:p>
            </table:table-cell>
          </table:table-row>
        </table:table-header-rows>
        <table:table-row table:style-name="TableRow944">
          <table:table-cell table:style-name="TableCell945" table:number-columns-spanned="2">
            <text:list text:style-name="LFO1" text:continue-numbering="true">
              <text:list-item>
                <text:p text:style-name="P946">具備敬業涵養</text:p>
              </text:list-item>
            </text:list>
            <text:p text:style-name="P947">Work ethic demonstration<text:s/></text:p>
          </table:table-cell>
          <table:covered-table-cell/>
          <table:table-cell table:style-name="TableCell948">
            <text:p text:style-name="P949"><text:span text:style-name="T950">對一些工作任務，展現低度的熱忱與付出投入以及責任感</text:span></text:p>
            <text:p text:style-name="P951">Demonstrates an attitude to their work that shows low passion, dedication, and sense of responsibility for some work task (s)he does.</text:p>
          </table:table-cell>
          <table:table-cell table:style-name="TableCell952">
            <text:p text:style-name="P953"><text:span text:style-name="T954">對許多的工作任務，展現一定程度的熱忱與付出投入以及責任感</text:span><text:span text:style-name="T955"><text:s/></text:span></text:p>
            <text:p text:style-name="P956">Demonstrates an attitude to their work that shows a certain passion, dedication, and sense of responsibility for many work task (s)he does.</text:p>
          </table:table-cell>
          <table:table-cell table:style-name="TableCell957">
            <text:p text:style-name="P958">對任何的工作任務，展現全心全意的熱忱與付出投入以及強烈的責任感</text:p>
            <text:p text:style-name="P959">Demonstrates an attitude to their work that shows full passions and dedication, and a strong sense of responsibility for any work task (s)he does.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list text:style-name="LFO1" text:continue-numbering="true">
              <text:list-item>
                <text:p text:style-name="P972">能區辨倫理道德議題</text:p>
              </text:list-item>
            </text:list>
            <text:p text:style-name="P973">Ethical issues recognition</text:p>
          </table:table-cell>
          <table:covered-table-cell/>
          <table:table-cell table:style-name="TableCell974">
            <text:p text:style-name="P975">能識別基本和顯而易見的倫理道德議題，但對議題之間的複雜性或交互關係無法抓住要領</text:p>
            <text:p text:style-name="P976">Can recognize basic and obvious ethical issues and but fails to grasp the complexities or interrelationships among the issues.</text:p>
          </table:table-cell>
          <table:table-cell table:style-name="TableCell977">
            <text:p text:style-name="P978">當倫理道德議題發生在複雜、多元環境中時，能適切辨識一些議題之間的複雜性或之間的交互關係</text:p>
            <text:p text:style-name="P979">Can adequately recognize ethical issues in some cases when issues are presented in a complex, multilayered context OR can grasp cross-relationships among the issues.</text:p>
          </table:table-cell>
          <table:table-cell table:style-name="TableCell980">
            <text:p text:style-name="P981">當倫理道德議題發生在複雜、多元環境中時，總是能精確辨識議題之間的複雜性與之間的交互關係</text:p>
            <text:p text:style-name="P982">Can accurately recognize all the time ethical issues when presented in a complex, multilayered context AND can recognize cross-relationships among the issues.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list text:style-name="LFO1" text:continue-numbering="true">
              <text:list-item>
                <text:p text:style-name="P995">具備企業倫理與社會責任相關之理論/概念知識</text:p>
              </text:list-item>
            </text:list>
            <text:p text:style-name="P996">Knowledge of theory/concepts related to business ethics and corporate social responsibility (CSR)</text:p>
          </table:table-cell>
          <table:covered-table-cell/>
          <table:table-cell table:style-name="TableCell997">
            <text:p text:style-name="P998">對企業倫理與社會責任相關之理論/概念有淺略表面性的認知</text:p>
            <text:p text:style-name="P999">Has a superficial knowledge of theory/concepts related to business ethics and corporate social responsibility (CSR)</text:p>
          </table:table-cell>
          <table:table-cell table:style-name="TableCell1000">
            <text:p text:style-name="P1001">對企業倫理與社會責任相關之理論/概念有一般性認知</text:p>
            <text:p text:style-name="P1002">Has a general knowledge of theory/concepts related to business ethics and corporate social responsibility (CSR)</text:p>
          </table:table-cell>
          <table:table-cell table:style-name="TableCell1003">
            <text:p text:style-name="P1004">對企業倫理與社會責任相關之理論/概念有極佳的認知</text:p>
            <text:p text:style-name="P1005">Has an excellent knowledge of theory/concepts related to business ethics and corporate social responsibility (CSR)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>
            <text:list text:style-name="LFO1" text:continue-numbering="true">
              <text:list-item>
                <text:p text:style-name="P1018">能覺察企業對各利害關係人的社會與道德責任</text:p>
              </text:list-item>
            </text:list>
            <text:p text:style-name="P1019">Awareness of corporate’s social and ethical responsibilities to various stakeholders</text:p>
          </table:table-cell>
          <table:covered-table-cell/>
          <table:table-cell table:style-name="TableCell1020">
            <text:p text:style-name="P1021">僅能覺察企業對其少數利害關係人之倫理道德議題、困境與責任</text:p>
            <text:p text:style-name="P1022">Is aware of corporate’s ethical issues, dilemmas, and responsibilities from the viewpoint of a few stakeholders.</text:p>
          </table:table-cell>
          <table:table-cell table:style-name="TableCell1023">
            <text:p text:style-name="P1024">能覺察企業對其許多利害關係人之倫理道德議題、困境與責任</text:p>
            <text:p text:style-name="P1025">Is aware of corporate’s ethical issues, dilemmas, and responsibilities from the viewpoint of a number of stakeholders.</text:p>
          </table:table-cell>
          <table:table-cell table:style-name="TableCell1026">
            <text:p text:style-name="P1027">能全然覺察企業對其所有利害關係人之倫理道德議題、困境與責任</text:p>
            <text:p text:style-name="P1028">Is full aware of corporate’s ethical issues, dilemmas, and responsibilities from the viewpoint of all stakeholders.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list text:style-name="LFO1" text:continue-numbering="true">
              <text:list-item>
                <text:p text:style-name="P1041">能區辨塑造社會責任的各個面向<text:s/>(例如：社會、生態、政治、經濟、科技等)</text:p>
              </text:list-item>
            </text:list>
            <text:p text:style-name="P1042">Recognition of aspects in shaping social responsibility (e.g. social, ecological, political, economic, technological factors)</text:p>
          </table:table-cell>
          <table:covered-table-cell/>
          <table:table-cell table:style-name="TableCell1043">
            <text:p text:style-name="P1044">僅能從有限的幾個面向來看待它們對社會責任的影響。</text:p>
            <text:p text:style-name="P1045">Can look at the impacts from only a limited number of aspects in shaping social responsibility.</text:p>
          </table:table-cell>
          <table:table-cell table:style-name="TableCell1046">
            <text:p text:style-name="P1047">能從一些特定的面向來看待它們對社會責任的影響</text:p>
            <text:p text:style-name="P1048">Can look at the impacts from some specific aspects in shaping social responsibility.</text:p>
          </table:table-cell>
          <table:table-cell table:style-name="TableCell1049">
            <text:p text:style-name="P1050">能從全方位面向來看待它們對社會責任的影響</text:p>
            <text:p text:style-name="P1051">Can look at the impacts from all of the aspects in shaping social responsibility.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list text:style-name="LFO1" text:continue-numbering="true">
              <text:list-item>
                <text:p text:style-name="P1064">進行專題研究時能展現合乎道德與負責任的行為</text:p>
              </text:list-item>
            </text:list>
            <text:p text:style-name="P1065">Demonstration of ethical and responsible behavior when conducting research</text:p>
          </table:table-cell>
          <table:covered-table-cell/>
          <table:table-cell table:style-name="TableCell1066">
            <text:p text:style-name="P1067">進行專題研究時，偶爾展現一些基本的道德與負責任的行為</text:p>
            <text:p text:style-name="P1068">Demonstrates basic ethical and responsible behavior at times when conducting research project.</text:p>
          </table:table-cell>
          <table:table-cell table:style-name="TableCell1069">
            <text:p text:style-name="P1070">進行專題研究時，大部分能展現合乎道德與負責任的行為</text:p>
            <text:p text:style-name="P1071">Demonstrates standard ethical and responsible behavior most of the time when conducting research project.</text:p>
          </table:table-cell>
          <table:table-cell table:style-name="TableCell1072">
            <text:p text:style-name="P1073">進行專題研究時，總是展現合乎道德與負責任的行為</text:p>
            <text:p text:style-name="P1074">Demonstrates standard ethical and responsible behavior all the time when conducting research project.</text:p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 table:number-columns-spanned="11">
              <text:soft-page-break/>
              <text:p text:style-name="P1099">Asia Management Colle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3">
            <table:table-cell table:style-name="TableCell1104">
              <text:p text:style-name="P1105">Learning Goal:</text:p>
            </table:table-cell>
            <table:table-cell table:style-name="TableCell1106" table:number-columns-spanned="6">
              <text:p text:style-name="P1107">國際觀　Global Perspective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8" table:number-columns-spanned="4">
              <text:p text:style-name="P1109">Program: Undergraduate</text:p>
            </table:table-cell>
            <table:covered-table-cell/>
            <table:covered-table-cell/>
            <table:covered-table-cell/>
          </table:table-row>
          <table:table-row table:style-name="TableRow1110">
            <table:table-cell table:style-name="TableCell1111">
              <text:p text:style-name="P1112">Learning Objectives:</text:p>
            </table:table-cell>
            <table:table-cell table:style-name="TableCell1113" table:number-columns-spanned="10">
              <text:list text:style-name="LFO5" text:continue-numbering="true">
                <text:list-item>
                  <text:p text:style-name="P1114">學生應能確認重要之全球化議題與永續概念<text:line-break/>Students are capable of perceiving globalization and sustainability issues.</text:p>
                </text:list-item>
                <text:list-item>
                  <text:p text:style-name="P1115">學生應能察知跨文化議題與利害關係，以及全球化與永續對一般管理及企業營運之潛在影響<text:line-break/>Students need to be aware of intercultural issues and concerns, as well as the potential influences of globalization and sustainability on general management and business operation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6">
            <table:table-cell table:style-name="TableCell1117" table:number-columns-spanned="2" table:number-rows-spanned="2">
              <text:p text:style-name="P1118">學習成果<text:s/>Dimensions<text:line-break/>(Learning Outcomes) <text:s text:c="2"/></text:p>
            </table:table-cell>
            <table:covered-table-cell/>
            <table:table-cell table:style-name="TableCell1119" table:number-columns-spanned="3">
              <text:p text:style-name="P1120">評量標準<text:s/>Criteria &amp; Standards</text:p>
            </table:table-cell>
            <table:covered-table-cell/>
            <table:covered-table-cell/>
            <table:table-cell table:style-name="TableCell1121" table:number-columns-spanned="6">
              <text:p text:style-name="P1122">評分<text:s/>Sco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covered-table-cell>
              <text:p text:style-name="P1124"/>
            </table:covered-table-cell>
            <table:covered-table-cell/>
            <table:table-cell table:style-name="TableCell1125">
              <text:p text:style-name="P1126">Needs Improvement_1<text:s/></text:p>
              <text:p text:style-name="P1127"><text:span text:style-name="T1128">(74</text:span><text:span text:style-name="T1129">分</text:span><text:span text:style-name="T1130">及</text:span><text:span text:style-name="T1131">以下</text:span><text:span text:style-name="T1132">)</text:span></text:p>
            </table:table-cell>
            <table:table-cell table:style-name="TableCell1133">
              <text:p text:style-name="P1134">Satisfactory_2 (75-94分)</text:p>
            </table:table-cell>
            <table:table-cell table:style-name="TableCell1135">
              <text:p text:style-name="P1136">Superior_3 (95分及以上)</text:p>
            </table:table-cell>
            <table:table-cell table:style-name="TableCell1137">
              <text:p text:style-name="P1138">組長</text:p>
            </table:table-cell>
            <table:table-cell table:style-name="TableCell1139" table:number-columns-spanned="2">
              <text:p text:style-name="P1140">組員1</text:p>
            </table:table-cell>
            <table:covered-table-cell/>
            <table:table-cell table:style-name="TableCell1141">
              <text:p text:style-name="P1142">組員2</text:p>
            </table:table-cell>
            <table:table-cell table:style-name="TableCell1143">
              <text:p text:style-name="P1144">組員3</text:p>
            </table:table-cell>
            <table:table-cell table:style-name="TableCell1145">
              <text:p text:style-name="P1146">組員4</text:p>
            </table:table-cell>
          </table:table-row>
        </table:table-header-rows>
        <table:table-row table:style-name="TableRow1147">
          <table:table-cell table:style-name="TableCell1148" table:number-columns-spanned="2">
            <text:list text:style-name="LFO6" text:continue-numbering="true">
              <text:list-item>
                <text:p text:style-name="P1149">全球化意識與永續之認知<text:line-break/>(例如全球化與永續之重要性或全球經營環境)</text:p>
              </text:list-item>
            </text:list>
            <text:p text:style-name="P1150">Awakening to global awareness and sustainability<text:s/></text:p>
            <text:p text:style-name="P1151">(e.g. the importance of globalization and sustainability or the global business environment)</text:p>
          </table:table-cell>
          <table:covered-table-cell/>
          <table:table-cell table:style-name="TableCell1152">
            <text:p text:style-name="P1153">對於全球化意識與永續之認知尚待加強。</text:p>
            <text:p text:style-name="P1154">Awakening to global awareness and sustainability needs improvement</text:p>
          </table:table-cell>
          <table:table-cell table:style-name="TableCell1155">
            <text:p text:style-name="P1156">對於全球化意識與永續之認知表現尚可，但具備主動學習精神</text:p>
            <text:p text:style-name="P1157">Awakening to global awareness and sustainability is fair but demonstrating willingness to learn</text:p>
          </table:table-cell>
          <table:table-cell table:style-name="TableCell1158">
            <text:p text:style-name="P1159">對於全球化意識與永續之認知能力表現傑出，且具備主動學習精神</text:p>
            <text:p text:style-name="P1160">Awakening to global awareness and sustainability is excellent and demonstrating willingness to learn</text:p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list text:style-name="LFO6" text:continue-numbering="true">
              <text:list-item>
                <text:p text:style-name="P1173">全球經貿發展之基本察覺<text:line-break/>(例如國際組織或國際貿易)</text:p>
              </text:list-item>
            </text:list>
            <text:p text:style-name="P1174">Rudimentary awareness of the development of global economy and trade (e.g. international organizations or international trade)</text:p>
          </table:table-cell>
          <table:covered-table-cell/>
          <table:table-cell table:style-name="TableCell1175">
            <text:p text:style-name="P1176">對於全球經貿發展狀況之基本察覺尚待加強</text:p>
            <text:p text:style-name="P1177">Rudimentary awareness of the development of global economy and trade needs improvement</text:p>
          </table:table-cell>
          <table:table-cell table:style-name="TableCell1178">
            <text:p text:style-name="P1179">對於全球經貿發展狀況之基本察覺表現尚可，但具備主動學習精神</text:p>
            <text:p text:style-name="P1180">Rudimentary awareness of the development of global economy and trade is fair but demonstrating willingness to learn</text:p>
          </table:table-cell>
          <table:table-cell table:style-name="TableCell1181">
            <text:p text:style-name="P1182">對於全球經貿發展狀況之基本察覺表現傑出，且具備主動學習精神</text:p>
            <text:p text:style-name="P1183">Rudimentary awareness of the development of global economy and trade is excellent and demonstrating willingness to learn</text:p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list text:style-name="LFO6" text:continue-numbering="true">
              <text:list-item>
                <text:p text:style-name="P1196">跨文化議題與利害關係之認知<text:line-break/>(例如全球文化價值觀或消費者態度)</text:p>
              </text:list-item>
            </text:list>
            <text:p text:style-name="P1197">Awakening to intercultural issues</text:p>
            <text:p text:style-name="P1198">(e.g. global cultural values or consumer attitudes)</text:p>
          </table:table-cell>
          <table:covered-table-cell/>
          <table:table-cell table:style-name="TableCell1199">
            <text:p text:style-name="P1200">對於跨文化議題與利害關係之認知尚待加強</text:p>
            <text:p text:style-name="P1201">Awakening to intercultural issues needs improvement</text:p>
          </table:table-cell>
          <table:table-cell table:style-name="TableCell1202">
            <text:p text:style-name="P1203">對於跨文化議題與利害關係之認知表現尚可，但具備主動學習精神</text:p>
            <text:p text:style-name="P1204">Awakening to intercultural issues is fair but demonstrating willingness to learn</text:p>
          </table:table-cell>
          <table:table-cell table:style-name="TableCell1205">
            <text:p text:style-name="P1206">對於跨文化議題與利害關係之認知表現傑出，且具備主動學習精神</text:p>
            <text:p text:style-name="P1207">Awakening to intercultural issues is excellent and demonstrating willingness to learn</text:p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list text:style-name="LFO6" text:continue-numbering="true">
              <text:list-item>
                <text:p text:style-name="P1220">全球化與永續議題之認知<text:line-break/>(例如全球政治、經濟、科技、社會或環境)</text:p>
              </text:list-item>
            </text:list>
            <text:p text:style-name="P1221">Awakening to globalization and sustainability issues (e,g, global politics, economy, technology, society or environment)</text:p>
          </table:table-cell>
          <table:covered-table-cell/>
          <table:table-cell table:style-name="TableCell1222">
            <text:p text:style-name="P1223">對於全球化與永續議題之認知尚待加強</text:p>
            <text:p text:style-name="P1224">Awakening to global and sustainable issues needs improvement</text:p>
          </table:table-cell>
          <table:table-cell table:style-name="TableCell1225">
            <text:p text:style-name="P1226">對於全球化及永續議題之認知表現尚可，但具備主動學習精神</text:p>
            <text:p text:style-name="P1227">Awakening to global and sustainable issues is fair but demonstrating willingness to learn</text:p>
          </table:table-cell>
          <table:table-cell table:style-name="TableCell1228">
            <text:p text:style-name="P1229">具備傑出全球化與永續議題之認知表現傑出，且具備主動學習精神</text:p>
            <text:p text:style-name="P1230">Awakening to global issues and sustainable is excellent and demonstrating willingness to learn</text:p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list text:style-name="LFO6" text:continue-numbering="true">
              <text:list-item>
                <text:p text:style-name="P1243">全球化對一般管理與企業營運影響之認知<text:s/>(例如規畫、組織、用人、領導或控制)</text:p>
              </text:list-item>
            </text:list>
            <text:p text:style-name="P1244">Awakening to influences of globalization on general management and business operations</text:p>
            <text:p text:style-name="P1245">(e.g. planning, organizing, employing, leading, or controlling)</text:p>
          </table:table-cell>
          <table:covered-table-cell/>
          <table:table-cell table:style-name="TableCell1246">
            <text:p text:style-name="P1247">對於全球化對一般管理與企業營運影響之認知尚待加強</text:p>
            <text:p text:style-name="P1248">Awakening to influences of globalization on general management and business operations needs improvement</text:p>
          </table:table-cell>
          <table:table-cell table:style-name="TableCell1249">
            <text:p text:style-name="P1250">對於全球化對一般管理與企業營運影響之認知表現尚可，但具備主動學習精神</text:p>
            <text:p text:style-name="P1251">Awakening to influences of globalization on general management and business operations is fair but demonstrating willingness to learn</text:p>
          </table:table-cell>
          <table:table-cell table:style-name="TableCell1252">
            <text:p text:style-name="P1253">對於全球化對一般管理與企業營運影響之認知表現傑出，且具備主動學習精神</text:p>
            <text:p text:style-name="P1254">Awakening to influences of globalization on general management and business operations is excellent and demonstrating willingness to learn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>
            <text:list text:style-name="LFO6" text:continue-numbering="true">
              <text:list-item>
                <text:p text:style-name="P1267">永續對企業營運影響之認知<text:line-break/>(例如利害關係人、社會或環境)</text:p>
              </text:list-item>
            </text:list>
            <text:p text:style-name="P1268">Awakening to impacts of sustainability on business operations</text:p>
            <text:p text:style-name="P1269">(e.g. stakeholders, society or environment)</text:p>
          </table:table-cell>
          <table:covered-table-cell/>
          <table:table-cell table:style-name="TableCell1270">
            <text:p text:style-name="P1271">永續對企業營運影響之認知尚待加強</text:p>
            <text:p text:style-name="P1272">Awakening to impacts of sustainability on business operations needs improvement</text:p>
          </table:table-cell>
          <table:table-cell table:style-name="TableCell1273">
            <text:p text:style-name="P1274">永續對企業營運影響之認知表現尚可，但具備主動學習精神</text:p>
            <text:p text:style-name="P1275">Awakening to impacts of sustainability on business operations is fair but demonstrating willingness to learn</text:p>
          </table:table-cell>
          <table:table-cell table:style-name="TableCell1276">
            <text:p text:style-name="P1277">永續對企業營運影響之認知表現傑出，且具備主動學習精神。</text:p>
            <text:p text:style-name="P1278">Awakening to impacts of sustainability on business operations is excellent and demonstrating willingness to learn</text:p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8pt" style:font-size-asian="8pt" style:font-size-complex="8pt"/>
    </style:style>
    <style:style style:name="WW_CharLFO4LVL1" style:family="text">
      <style:text-properties fo:font-size="8pt" style:font-size-asian="8pt" style:font-size-complex="8pt"/>
    </style:style>
    <style:style style:name="WW_CharLFO6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D" style:num-suffix="." style:num-list-format-name="NLF0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D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D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4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92" style:parent-style-name="頁尾" style:family="paragraph">
      <style:paragraph-properties fo:text-align="center"/>
    </style:style>
    <style:style style:name="T693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893" style:parent-style-name="頁尾" style:family="paragraph">
      <style:paragraph-properties fo:text-align="center"/>
    </style:style>
    <style:style style:name="T894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101" style:parent-style-name="頁尾" style:family="paragraph">
      <style:paragraph-properties fo:text-align="center"/>
    </style:style>
    <style:style style:name="T11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  <style:master-page style:name="MP1" style:page-layout-name="PL1">
      <style:header>
        <text:p text:style-name="P245"/>
      </style:header>
      <style:footer>
        <text:p text:style-name="P246"><text:span text:style-name="T247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P691"/>
      </style:header>
      <style:footer>
        <text:p text:style-name="P692"><text:span text:style-name="T693"><text:page-number text:fixed="false">13</text:page-number></text:span></text:p>
        <text:p text:style-name="頁尾"/>
      </style:footer>
    </style:master-page>
    <style:master-page style:name="MP3" style:page-layout-name="PL3">
      <style:header>
        <text:p text:style-name="P892"/>
      </style:header>
      <style:footer>
        <text:p text:style-name="P893"><text:span text:style-name="T894"><text:page-number text:fixed="false">13</text:page-number></text:span></text:p>
        <text:p text:style-name="頁尾"/>
      </style:footer>
    </style:master-page>
    <style:master-page style:name="MP4" style:page-layout-name="PL4">
      <style:header>
        <text:p text:style-name="P1100"/>
      </style:header>
      <style:footer>
        <text:p text:style-name="P1101"><text:span text:style-name="T110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wn-Syau Tsay</meta:initial-creator>
    <dc:creator>陳欣</dc:creator>
    <meta:creation-date>2025-11-11T06:31:00Z</meta:creation-date>
    <dc:date>2025-11-11T06:31:00Z</dc:date>
    <meta:print-date>2023-01-19T05:43:00Z</meta:print-date>
    <meta:template xlink:href="Normal.dotm" xlink:type="simple"/>
    <meta:editing-cycles>2</meta:editing-cycles>
    <meta:editing-duration>PT0S</meta:editing-duration>
    <meta:document-statistic meta:page-count="13" meta:paragraph-count="41" meta:word-count="3124" meta:character-count="20890" meta:row-count="148" meta:non-whitespace-character-count="17807"/>
  </office:meta>
</office:document-meta>
</file>