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atha" svg:font-family="Latha" style:font-family-generic="swiss" style:font-pitch="variable" svg:panose-1="2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708in"/>
    </style:style>
    <style:style style:name="TableColumn8" style:family="table-column">
      <style:table-column-properties style:column-width="0.0236in"/>
    </style:style>
    <style:style style:name="TableColumn9" style:family="table-column">
      <style:table-column-properties style:column-width="1.2104in"/>
    </style:style>
    <style:style style:name="TableColumn10" style:family="table-column">
      <style:table-column-properties style:column-width="0.7673in"/>
    </style:style>
    <style:style style:name="TableColumn11" style:family="table-column">
      <style:table-column-properties style:column-width="0.0666in"/>
    </style:style>
    <style:style style:name="TableColumn12" style:family="table-column">
      <style:table-column-properties style:column-width="1.402in"/>
    </style:style>
    <style:style style:name="TableColumn13" style:family="table-column">
      <style:table-column-properties style:column-width="0.2756in"/>
    </style:style>
    <style:style style:name="TableColumn14" style:family="table-column">
      <style:table-column-properties style:column-width="1.2104in"/>
    </style:style>
    <style:style style:name="TableColumn15" style:family="table-column">
      <style:table-column-properties style:column-width="0.7909in"/>
    </style:style>
    <style:style style:name="Table6" style:family="table">
      <style:table-properties style:width="7.418in" style:rel-width="102.16%" fo:margin-left="0in" table:align="center"/>
    </style:style>
    <style:style style:name="TableRow16" style:family="table-row">
      <style:table-row-properties style:min-row-height="0.52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Row27" style:family="table-row">
      <style:table-row-properties style:min-row-height="0.52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15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新細明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Row33" style:family="table-row">
      <style:table-row-properties style:min-row-height="0.48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6" style:family="table-row">
      <style:table-row-properties style:min-row-height="0.3402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62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1.763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3819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2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" style:family="table-row">
      <style:table-row-properties style:min-row-height="0.502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02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150%"/>
    </style:style>
    <style:style style:name="T105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02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9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1.525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亞洲大學_112_學年度第_2_學期經營管理學系</text:p>
      <text:p text:style-name="P2"><text:span text:style-name="T3">大學部「</text:span><text:span text:style-name="T4">實務</text:span><text:span text:style-name="T5">專題成果發表」學習評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19">專題編號：</text:span><text:span text:style-name="T20">BA-11</text:span><text:span text:style-name="T21">2</text:span><text:span text:style-name="T22">1</text:span><text:span text:style-name="T23">-</text:span><text:span text:style-name="T24">OO</text:span><text:span text:style-name="T25">-</text:span><text:span text:style-name="T26">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<text:span text:style-name="T30">題目:</text:span><text:span text:style-name="T31"><text:s/></text:span><text:span text:style-name="T32">OOOOOOOOOO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指導老師：</text:span><text:span text:style-name="T37">OOO</text:span><text:span text:style-name="T38">老師</text:span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評審老師：</text:span><text:span text:style-name="T42">OOO</text:span><text:span text:style-name="T43">老師、</text:span><text:span text:style-name="T44">OOO</text:span><text:span text:style-name="T45">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團 <text:s/>體 <text:s/>成 <text:s/>績-占總成績50％<text:s/>(指導老師及評審老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發表會成績</text:p>
            <text:p text:style-name="P52"><text:s/>(25%)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報告撰寫成績</text:p>
            <text:p text:style-name="P57"><text:span text:style-name="T58"><text:s/>(</text:span><text:span text:style-name="T59">25</text:span><text:span text:style-name="T60">%)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內文"><text:span text:style-name="T65">評論意見：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個 <text:s/>人 <text:s/>成 <text:s/>績-占總成績50％<text:s/>(指導老師填寫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班級</text:span></text:p>
          </table:table-cell>
          <table:table-cell table:style-name="TableCell74" table:number-columns-spanned="2">
            <text:p text:style-name="P75">成員</text:p>
          </table:table-cell>
          <table:covered-table-cell/>
          <table:table-cell table:style-name="TableCell76" table:number-columns-spanned="2">
            <text:p text:style-name="P77">成績</text:p>
          </table:table-cell>
          <table:covered-table-cell/>
          <table:table-cell table:style-name="TableCell78" table:number-columns-spanned="2">
            <text:p text:style-name="P79"><text:span text:style-name="T80">班級</text:span></text:p>
          </table:table-cell>
          <table:covered-table-cell/>
          <table:table-cell table:style-name="TableCell81">
            <text:p text:style-name="P82">成員</text:p>
          </table:table-cell>
          <table:table-cell table:style-name="TableCell83">
            <text:p text:style-name="P84">成績</text:p>
          </table:table-cell>
        </table:table-row>
        <table:table-row table:style-name="TableRow85">
          <table:table-cell table:style-name="TableCell86">
            <text:p text:style-name="P87">經管系4A</text:p>
          </table:table-cell>
          <table:table-cell table:style-name="TableCell88" table:number-columns-spanned="2">
            <text:p text:style-name="P89"><text:span text:style-name="T90">OOO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經管系4A</text:p>
          </table:table-cell>
          <table:covered-table-cell/>
          <table:table-cell table:style-name="TableCell95">
            <text:p text:style-name="P96"><text:span text:style-name="T97">OOO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經管系4A</text:p>
          </table:table-cell>
          <table:table-cell table:style-name="TableCell103" table:number-columns-spanned="2">
            <text:p text:style-name="P104"><text:span text:style-name="T105">OOO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經管系4A</text:p>
          </table:table-cell>
          <table:covered-table-cell/>
          <table:table-cell table:style-name="TableCell110">
            <text:p text:style-name="P111"><text:span text:style-name="T112">OOO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經管系4A</text:p>
          </table:table-cell>
          <table:table-cell table:style-name="TableCell118" table:number-columns-spanned="2">
            <text:p text:style-name="P119"><text:span text:style-name="T120">OOO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經管系4A</text:p>
          </table:table-cell>
          <table:covered-table-cell/>
          <table:table-cell table:style-name="TableCell125">
            <text:p text:style-name="P126"><text:span text:style-name="T127">OOO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9">
            <text:p text:style-name="P132">請依據個人表現給予分數(極佳90-100,良好86-90,尚可80-85,需努力79-70,極需改進<text:s/>0-6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內文"><text:span text:style-name="T135">評論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36">老師簽名：</text:span><text:span text:style-name="T137">＿＿＿＿＿＿＿＿＿＿＿ <text:s text:c="10"/>_____年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atha" svg:font-family="Latha" style:font-family-generic="swiss" style:font-pitch="variable" svg:panose-1="2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Lath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Lath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陳欣</dc:creator>
    <meta:creation-date>2025-11-11T06:30:00Z</meta:creation-date>
    <dc:date>2025-11-11T06:30:00Z</dc:date>
    <meta:print-date>2018-05-07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