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583in"/>
    </style:style>
    <style:style style:name="Table5" style:family="table">
      <style:table-properties style:width="6.3006in" fo:margin-left="-0.2208in" table:align="left"/>
    </style:style>
    <style:style style:name="TableRow12" style:family="table-row">
      <style:table-row-properties style:min-row-height="0.62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in" fo:text-indent="0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77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</text:p>
      <text:p text:style-name="P2"/>
      <text:p text:style-name="P3">114學年度實務專題分組名單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</text:span><text:span text:style-name="T16">實務專題<text:s/></text:span><text:span text:style-name="T17"></text:span><text:span text:style-name="T18">學術專題</text:span></text:p>
            <text:p text:style-name="P19">可能的題目方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>E-mail</text:p>
          </table:table-cell>
        </table:table-row>
        <table:table-row table:style-name="TableRow33">
          <table:table-cell table:style-name="TableCell34">
            <text:p text:style-name="P35">組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組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組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組員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組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註</text:span><text:span text:style-name="T100">:<text:s/></text:span><text:span text:style-name="T101">請務必留正確的電話與</text:span><text:span text:style-name="T102">e-mail(</text:span><text:span text:style-name="T103">尤其是組長</text:span><text:span text:style-name="T104">)</text:span><text:span text:style-name="T105">，之後實務專題相關訊息，將以</text:span></text:p>
      <text:p text:style-name="P106"><text:span text:style-name="T107"><text:s text:c="4"/>e-mail</text:span><text:span text:style-name="T108">傳送給組長</text:span><text:span text:style-name="T109">，</text:span><text:span text:style-name="T110">指導教授請務必親筆簽名</text:span><text:span text:style-name="T111">。</text:span></text:p>
      <text:p text:style-name="內文"/>
      <text:p text:style-name="內文"><text:span text:style-name="T112">指導教授:</text:span><text:span text:style-name="T113"><text:s text:c="18"/></text:span><text:span text:style-name="T114"><text:s text:c="15"/>年 <text:s text:c="2"/>月 <text:s text:c="2"/>日</text:span></text:p>
      <text:p text:style-name="內文"><text:span text:style-name="T115"><text:s text:c="1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150%" fo:margin-left="0.2479in" fo:text-indent="-0.2479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2</meta:initial-creator>
    <dc:creator>陳欣</dc:creator>
    <meta:creation-date>2025-11-11T06:28:00Z</meta:creation-date>
    <dc:date>2025-11-11T06:28:00Z</dc:date>
    <meta:print-date>2019-02-20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