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line-height="0.3333in" fo:margin-right="-0.2368in" fo:text-indent="-0.1972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1.3687in"/>
    </style:style>
    <style:style style:name="TableColumn17" style:family="table-column">
      <style:table-column-properties style:column-width="1.7555in"/>
    </style:style>
    <style:style style:name="TableColumn18" style:family="table-column">
      <style:table-column-properties style:column-width="0.8673in"/>
    </style:style>
    <style:style style:name="TableColumn19" style:family="table-column">
      <style:table-column-properties style:column-width="0.8229in"/>
    </style:style>
    <style:style style:name="TableColumn20" style:family="table-column">
      <style:table-column-properties style:column-width="0.7875in"/>
    </style:style>
    <style:style style:name="TableColumn21" style:family="table-column">
      <style:table-column-properties style:column-width="0.8979in"/>
    </style:style>
    <style:style style:name="Table15" style:family="table">
      <style:table-properties style:width="6.5in" fo:margin-left="-0.2187in" table:align="left"/>
    </style:style>
    <style:style style:name="TableRow22" style:family="table-row">
      <style:table-row-properties style:min-row-height="0.2791in" fo:keep-together="always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808080"/>
    </style:style>
    <style:style style:name="TableRow27" style:family="table-row">
      <style:table-row-properties style:min-row-height="0.2791in" fo:keep-together="always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 style:min-row-height="0.5708in" fo:keep-together="always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 style:min-row-height="0.5708in" fo:keep-together="always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left="0.0284in" fo:text-indent="-0.0201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min-row-height="0.5583in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SimHei" style:font-name-asian="SimHei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-asian="標楷體" style:font-weight-complex="bold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.1666in" fo:margin-right="0.0833in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min-row-height="0.2791in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Row78" style:family="table-row">
      <style:table-row-properties style:min-row-height="0.45in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2791in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Row108" style:family="table-row">
      <style:table-row-properties style:min-row-height="0.2791in"/>
    </style:style>
    <style:style style:name="TableCell1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Row117" style:family="table-row">
      <style:table-row-properties style:min-row-height="0.2791in" fo:keep-together="always"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color="#808080"/>
    </style:style>
    <style:style style:name="T125" style:parent-style-name="預設段落字型" style:family="text">
      <style:text-properties style:font-name="標楷體" style:font-name-asian="標楷體" fo:color="#808080"/>
    </style:style>
    <style:style style:name="T126" style:parent-style-name="預設段落字型" style:family="text">
      <style:text-properties style:font-name="標楷體" style:font-name-asian="標楷體" fo:color="#808080"/>
    </style:style>
    <style:style style:name="TableRow127" style:family="table-row">
      <style:table-row-properties style:min-row-height="0.2791in" fo:keep-together="always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Row132" style:family="table-row">
      <style:table-row-properties style:min-row-height="0.2923in" fo:keep-together="always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text-indent="1.2083in"/>
      <style:text-properties style:font-name="標楷體" style:font-name-asian="標楷體"/>
    </style:style>
    <style:style style:name="TableRow137" style:family="table-row">
      <style:table-row-properties style:min-row-height="0.2791in" fo:keep-together="always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text-indent="1.2083in"/>
      <style:text-properties style:font-name="標楷體" style:font-name-asian="標楷體"/>
    </style:style>
    <style:style style:name="TableRow142" style:family="table-row">
      <style:table-row-properties style:min-row-height="0.2791in" fo:keep-together="always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ableRow154" style:family="table-row">
      <style:table-row-properties style:min-row-height="0.2791in" fo:keep-together="always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text-indent="1.2in"/>
      <style:text-properties style:font-name="標楷體" style:font-name-asian="標楷體"/>
    </style:style>
    <style:style style:name="TableRow159" style:family="table-row">
      <style:table-row-properties style:min-row-height="0.2791in" fo:keep-together="always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text-indent="1.2in"/>
      <style:text-properties style:font-name="標楷體" style:font-name-asian="標楷體"/>
    </style:style>
    <style:style style:name="TableRow164" style:family="table-row">
      <style:table-row-properties style:min-row-height="0.2791in" fo:keep-together="always"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2" style:family="table-row">
      <style:table-row-properties style:min-row-height="0.2791in" fo:keep-together="always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background-color="#FFFFFF"/>
    </style:style>
    <style:style style:name="T178" style:parent-style-name="預設段落字型" style:family="text">
      <style:text-properties style:font-name="標楷體" style:font-name-asian="標楷體" fo:background-color="#FFFFFF"/>
    </style:style>
    <style:style style:name="T179" style:parent-style-name="預設段落字型" style:family="text">
      <style:text-properties style:font-name="標楷體" style:font-name-asian="標楷體" fo:color="#808080"/>
    </style:style>
    <style:style style:name="T180" style:parent-style-name="預設段落字型" style:family="text">
      <style:text-properties style:font-name="標楷體" style:font-name-asian="標楷體" fo:color="#808080"/>
    </style:style>
    <style:style style:name="T181" style:parent-style-name="預設段落字型" style:family="text">
      <style:text-properties style:font-name="標楷體" style:font-name-asian="標楷體" fo:color="#808080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96" style:family="table-row">
      <style:table-row-properties style:min-row-height="0.4097in" fo:keep-together="always"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color="#808080"/>
    </style:style>
    <style:style style:name="T203" style:parent-style-name="預設段落字型" style:family="text">
      <style:text-properties style:font-name="標楷體" style:font-name-asian="標楷體" fo:color="#808080"/>
    </style:style>
    <style:style style:name="T204" style:parent-style-name="預設段落字型" style:family="text">
      <style:text-properties style:font-name="標楷體" style:font-name-asian="標楷體" fo:color="#808080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text-align="justify" fo:text-indent="0.0576in"/>
      <style:text-properties style:font-name="標楷體" style:font-name-asian="標楷體"/>
    </style:style>
    <style:style style:name="P207" style:parent-style-name="內文" style:family="paragraph">
      <style:paragraph-properties fo:text-align="justify" fo:text-indent="0.0576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ableRow210" style:family="table-row">
      <style:table-row-properties style:min-row-height="0.5861in" fo:keep-together="always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color="#808080"/>
    </style:style>
    <style:style style:name="T218" style:parent-style-name="預設段落字型" style:family="text">
      <style:text-properties style:font-name="標楷體" style:font-name-asian="標楷體" fo:color="#808080"/>
    </style:style>
    <style:style style:name="T219" style:parent-style-name="預設段落字型" style:family="text">
      <style:text-properties style:font-name="標楷體" style:font-name-asian="標楷體" fo:color="#808080"/>
    </style:style>
    <style:style style:name="P220" style:parent-style-name="內文" style:family="paragraph">
      <style:paragraph-properties fo:text-align="justify" fo:margin-top="0.0506in" fo:margin-bottom="0.0506in" style:line-height-at-least="0.1666in" fo:margin-right="0.0833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color="#BFBFBF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color="#BFBFBF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color="#BFBFBF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color="#BFBFBF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color="#BFBFBF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color="#BFBFBF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text-align="justify" fo:margin-top="0.0506in" fo:margin-bottom="0.0506in" style:line-height-at-least="0.1666in" fo:margin-right="0.0833in"/>
      <style:text-properties style:font-name="標楷體" style:font-name-asian="標楷體"/>
    </style:style>
    <style:style style:name="P238" style:parent-style-name="內文" style:family="paragraph">
      <style:paragraph-properties style:snap-to-layout-grid="false" fo:text-align="justify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Row255" style:family="table-row">
      <style:table-row-properties style:min-row-height="0.2534in" fo:keep-together="always"/>
    </style:style>
    <style:style style:name="TableCell25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/>
    </style:style>
  </office:automatic-styles>
  <office:body>
    <office:text text:use-soft-page-breaks="true">
      <text:p text:style-name="P1"><text:span text:style-name="T7">亞洲</text:span><text:span text:style-name="T8">大學 <text:s text:c="6"/>學年度</text:span><text:span text:style-name="T9">經營管理學系</text:span><text:span text:style-name="T10">校外實務</text:span><text:span text:style-name="T11">學</text:span><text:span text:style-name="T12">習</text:span><text:span text:style-name="T13">合作</text:span><text:span text:style-name="T14">機構評估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6">
            <text:p text:style-name="P24"><text:span text:style-name="T25">一、實習工作概況</text:span><text:span text:style-name="T26">(廠商填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實習機構名稱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案件編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工作內容</text:p>
          </table:table-cell>
          <table:table-cell table:style-name="TableCell39" table:number-columns-spanned="5">
            <text:p text:style-name="P40"/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需求條件或專長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輪班</text:p>
          </table:table-cell>
          <table:table-cell table:style-name="TableCell50">
            <text:p text:style-name="P51">□是 <text:s text:c="8"/><text:s/><text:s/>□否</text:p>
            <text:p text:style-name="P52"><text:span text:style-name="T53">工作</text:span><text:span text:style-name="T54"><text:s text:c="3"/></text:span><text:span text:style-name="T55">時</text:span><text:span text:style-name="T56">;</text:span><text:span text:style-name="T57">做</text:span><text:span text:style-name="T58">___</text:span><text:span text:style-name="T59">休</text:span><text:span text:style-name="T60">__</text:span><text:span text:style-name="T61"><text:s text:c="6"/></text:span><text:span text:style-name="T62"><text:s/></text:span></text:p>
          </table:table-cell>
          <table:table-cell table:style-name="TableCell63">
            <text:p text:style-name="P64"><text:span text:style-name="T65">實習地點</text:span></text:p>
          </table:table-cell>
          <table:table-cell table:style-name="TableCell66" table:number-columns-spanned="3">
            <text:p text:style-name="P67">□國內<text:s text:c="3"/>□國外</text:p>
            <text:p text:style-name="P68">□大陸、港澳地區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工作時間</text:p>
          </table:table-cell>
          <table:table-cell table:style-name="TableCell72">
            <text:p text:style-name="P73">每週 <text:s text:c="5"/>時</text:p>
          </table:table-cell>
          <table:table-cell table:style-name="TableCell74">
            <text:p text:style-name="P75">住宿</text:p>
          </table:table-cell>
          <table:table-cell table:style-name="TableCell76" table:number-columns-spanned="3">
            <text:p text:style-name="P77">□供宿 <text:s text:c="2"/>□自理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加班時間</text:p>
          </table:table-cell>
          <table:table-cell table:style-name="TableCell81">
            <text:p text:style-name="P82">每日 <text:s text:c="5"/>時</text:p>
            <text:p text:style-name="P83">每週 <text:s text:c="5"/>時</text:p>
          </table:table-cell>
          <table:table-cell table:style-name="TableCell84">
            <text:p text:style-name="P85"><text:span text:style-name="T86">提供薪資/獎助金</text:span><text:span text:style-name="T87">金</text:span><text:span text:style-name="T88">額</text:span></text:p>
          </table:table-cell>
          <table:table-cell table:style-name="TableCell89" table:number-columns-spanned="3">
            <text:p text:style-name="P90">□是 <text:s text:c="2"/><text:s text:c="2"/>□否</text:p>
            <text:p text:style-name="P91"><text:span text:style-name="T92">□薪資<text:s/></text:span><text:span text:style-name="T93"><text:s text:c="2"/></text:span><text:span text:style-name="T94">□獎助金</text:span><text:span text:style-name="T95">__________</text:span><text:span text:style-name="T96">元</text:span><text:span text:style-name="T97"><text:s/>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提撥勞退基金</text:span></text:p>
          </table:table-cell>
          <table:table-cell table:style-name="TableCell102">
            <text:p text:style-name="P103">□是 <text:s text:c="9"/>□否</text:p>
          </table:table-cell>
          <table:table-cell table:style-name="TableCell104">
            <text:p text:style-name="P105">膳食</text:p>
          </table:table-cell>
          <table:table-cell table:style-name="TableCell106" table:number-columns-spanned="3">
            <text:p text:style-name="P107">□供餐<text:s text:c="3"/>□自理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勞保</text:p>
          </table:table-cell>
          <table:table-cell table:style-name="TableCell111">
            <text:p text:style-name="P112">□是 <text:s text:c="9"/>□否</text:p>
          </table:table-cell>
          <table:table-cell table:style-name="TableCell113">
            <text:p text:style-name="P114">健保</text:p>
          </table:table-cell>
          <table:table-cell table:style-name="TableCell115" table:number-columns-spanned="3">
            <text:p text:style-name="P116">□是 <text:s text:c="4"/>□否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><text:span text:style-name="T120">二</text:span><text:span text:style-name="T121">、實習</text:span><text:span text:style-name="T122">機構</text:span><text:span text:style-name="T123">評估</text:span><text:span text:style-name="T124">(</text:span><text:span text:style-name="T125">輔導老師</text:span><text:span text:style-name="T126">填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評估項目</text:p>
          </table:table-cell>
          <table:table-cell table:style-name="TableCell130" table:number-columns-spanned="5">
            <text:p text:style-name="P131"><text:s text:c="3"/><text:s/>評估分數（5-極佳、4-佳、3-可、2-不佳、1-極不佳）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1.工作環境安全</text:p>
          </table:table-cell>
          <table:table-cell table:style-name="TableCell135" table:number-columns-spanned="5">
            <text:p text:style-name="P136">□5 <text:s text:c="3"/>□4 <text:s text:c="3"/>□3 <text:s text:c="4"/>□2 <text:s text:c="4"/>□1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2.專業相關性</text:p>
          </table:table-cell>
          <table:table-cell table:style-name="TableCell140" table:number-columns-spanned="5">
            <text:p text:style-name="P141">□5 <text:s text:c="3"/>□4 <text:s text:c="3"/>□3 <text:s text:c="4"/>□2 <text:s text:c="4"/>□1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3.工作時數</text:p>
          </table:table-cell>
          <table:table-cell table:style-name="TableCell145" table:number-columns-spanned="5">
            <text:p text:style-name="P146"><text:span text:style-name="T147">（</text:span><text:span text:style-name="T148">時數</text:span><text:span text:style-name="T149">適合） <text:s text:c="4"/></text:span><text:span text:style-name="T150">□5 <text:s text:c="3"/>□4 <text:s text:c="3"/>□3 <text:s text:c="4"/>□2 <text:s text:c="4"/>□1 <text:s/></text:span><text:span text:style-name="T151">（</text:span><text:span text:style-name="T152">時數過多</text:span><text:span text:style-name="T153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4.實習規劃</text:p>
          </table:table-cell>
          <table:table-cell table:style-name="TableCell157" table:number-columns-spanned="5">
            <text:p text:style-name="P158">□5 <text:s text:c="3"/>□4 <text:s text:c="3"/>□3 <text:s text:c="4"/>□2 <text:s text:c="4"/>□1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5.計畫配合度</text:p>
          </table:table-cell>
          <table:table-cell table:style-name="TableCell162" table:number-columns-spanned="5">
            <text:p text:style-name="P163">□5 <text:s text:c="3"/>□4 <text:s text:c="3"/>□3 <text:s text:c="4"/>□2 <text:s text:c="4"/>□1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6.薪資福利</text:p>
          </table:table-cell>
          <table:table-cell table:style-name="TableCell167" table:number-columns-spanned="5">
            <text:p text:style-name="P168"><text:span text:style-name="T169">（有薪、勞健保）</text:span><text:span text:style-name="T170"><text:s/>□5 <text:s text:c="3"/>□4 <text:s text:c="3"/>□3 <text:s text:c="4"/>□2 <text:s text:c="4"/>□1</text:span><text:span text:style-name="T171">（無薪、無勞保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P174"><text:span text:style-name="T175">三</text:span><text:span text:style-name="T176">、</text:span><text:span text:style-name="T177">評估</text:span><text:span text:style-name="T178">成績</text:span><text:span text:style-name="T179">(</text:span><text:span text:style-name="T180">輔導老師</text:span><text:span text:style-name="T181">填寫)</text:span></text:p>
            <text:p text:style-name="P182">□極力推薦(31~35分) □極推薦(25~30分)<text:s/><text:s text:c="2"/>□可推薦(20~24分)<text:s/></text:p>
            <text:p text:style-name="P183">□不推薦(13~19分)<text:s text:c="3"/>□極不推薦(7~12分)</text:p>
            <text:p text:style-name="P184"><text:span text:style-name="T185">※</text:span><text:span text:style-name="T186">得</text:span><text:span text:style-name="T187">分至少須達</text:span><text:span text:style-name="T188">20</text:span><text:span text:style-name="T189">分以上且評估項目無2分以下</text:span><text:span text:style-name="T190">者</text:span><text:span text:style-name="T191">，方可</text:span><text:span text:style-name="T192">向</text:span><text:span text:style-name="T193">學生</text:span><text:span text:style-name="T194">實務學習委員會</text:span><text:span text:style-name="T195">推薦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6">
            <text:p text:style-name="P198"><text:span text:style-name="T199">四</text:span><text:span text:style-name="T200">、</text:span><text:span text:style-name="T201">評估結論</text:span><text:span text:style-name="T202">(</text:span><text:span text:style-name="T203">輔導老師</text:span><text:span text:style-name="T204">填寫)</text:span><text:span text:style-name="T205"><text:s text:c="4"/></text:span></text:p>
            <text:p text:style-name="P206">□向實務學習委員會推薦<text:s/></text:p>
            <text:p text:style-name="P207"><text:span text:style-name="T208">□</text:span><text:span text:style-name="T209">不推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6">
            <text:p text:style-name="P212"><text:span text:style-name="T213">五</text:span><text:span text:style-name="T214">、</text:span><text:bookmark-start text:name="_Hlk145976558"/><text:span text:style-name="T215">實務學習</text:span><text:bookmark-end text:name="_Hlk145976558"/><text:span text:style-name="T216">委員會決議</text:span><text:span text:style-name="T217">(</text:span><text:span text:style-name="T218">系上</text:span><text:span text:style-name="T219">填寫)</text:span></text:p>
            <text:p text:style-name="P220"><text:span text:style-name="T221">本案評估經本系</text:span><text:span text:style-name="T222">○○</text:span><text:span text:style-name="T223">年</text:span><text:span text:style-name="T224">○○</text:span><text:span text:style-name="T225">月</text:span><text:span text:style-name="T226">○○</text:span><text:span text:style-name="T227">日</text:span><text:span text:style-name="T228">○○</text:span><text:span text:style-name="T229">學年度</text:span><text:span text:style-name="T230">○○</text:span><text:span text:style-name="T231">學期第</text:span><text:span text:style-name="T232">○</text:span><text:span text:style-name="T233">次</text:span><text:span text:style-name="T234">系</text:span><text:span text:style-name="T235">學生</text:span><text:span text:style-name="T236">實務學習委員會審議通過為下列結果:</text:span></text:p>
            <text:p text:style-name="P237"/>
            <text:p text:style-name="P238"><text:span text:style-name="T239">□</text:span><text:span text:style-name="T240">極力推薦</text:span><text:span text:style-name="T241"><text:s text:c="2"/></text:span><text:span text:style-name="T242">□</text:span><text:span text:style-name="T243">極推薦</text:span><text:span text:style-name="T244"><text:s text:c="2"/></text:span><text:span text:style-name="T245">□</text:span><text:span text:style-name="T246">可推薦</text:span><text:span text:style-name="T247"><text:s text:c="2"/></text:span><text:span text:style-name="T248">□</text:span><text:span text:style-name="T249">不推薦</text:span><text:span text:style-name="T250"><text:s text:c="2"/></text:span><text:span text:style-name="T251">□</text:span><text:span text:style-name="T252">極不推薦</text:span></text:p>
            <text:p text:style-name="P253"><text:s text:c="37"/></text:p>
            <text:p text:style-name="P254">※審議結果為可推薦(含)以上等級的機構才可與之進行實務學習合作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6">
            <text:p text:style-name="P257">評估教師: <text:s text:c="33"/>評估日期: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T2" style:parent-style-name="預設段落字型" style:family="text">
      <style:text-properties fo:color="#A6A6A6"/>
    </style:style>
    <style:style style:name="T3" style:parent-style-name="預設段落字型" style:family="text">
      <style:text-properties fo:color="#A6A6A6"/>
    </style:style>
    <style:style style:name="T4" style:parent-style-name="預設段落字型" style:family="text">
      <style:text-properties fo:color="#A6A6A6"/>
    </style:style>
    <style:style style:name="T5" style:parent-style-name="預設段落字型" style:family="text">
      <style:text-properties fo:color="#A6A6A6"/>
    </style:style>
    <style:style style:name="T6" style:parent-style-name="預設段落字型" style:family="text">
      <style:text-properties fo:color="#A6A6A6"/>
    </style:style>
  </office:automatic-styles>
  <office:master-styles>
    <style:master-page style:name="MP0" style:page-layout-name="PL0">
      <style:header>
        <text:p text:style-name="頁首">表格編號:01<text:s text:c="4"/><text:span text:style-name="T2"><text:s/>202</text:span><text:span text:style-name="T3">5</text:span><text:span text:style-name="T4">/</text:span><text:span text:style-name="T5">09</text:span><text:span text:style-name="T6">修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錄一、實習機構評估書表（參考範例）（學校自存）</dc:title>
    <dc:description/>
    <dc:subject/>
    <meta:initial-creator>研究發展處實習就業組鄭素滿</meta:initial-creator>
    <dc:creator>陳欣</dc:creator>
    <meta:creation-date>2025-09-01T06:28:00Z</meta:creation-date>
    <dc:date>2025-09-01T06:28:00Z</dc:date>
    <meta:print-date>2025-09-01T06:28:00Z</meta:print-date>
    <meta:template xlink:href="Normal" xlink:type="simple"/>
    <meta:editing-cycles>2</meta:editing-cycles>
    <meta:editing-duration>PT0S</meta:editing-duration>
    <meta:user-defined meta:name="ContentTypeId">0x010100A6BC3A4BEC829E45B47EEF1CBE66D30B</meta:user-defined>
    <meta:document-statistic meta:page-count="1" meta:paragraph-count="2" meta:word-count="154" meta:character-count="1032" meta:row-count="7" meta:non-whitespace-character-count="880"/>
  </office:meta>
</office:document-meta>
</file>