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list-format-name="NLF2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list-format-name="NLF3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D" style:num-suffix="." style:num-list-format-name="NLF6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 text:start-value="2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標題1" style:family="paragraph">
      <style:paragraph-properties fo:margin-top="0.125in" fo:margin-bottom="0in" fo:line-height="0.2916in"/>
    </style:style>
    <style:style style:name="T13" style:parent-style-name="標題1字元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標題1字元" style:family="text"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 fo:margin-bottom="0.125in" fo:line-height="0.2361in"/>
      <style:text-properties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9083in"/>
    </style:style>
    <style:style style:name="TableColumn18" style:family="table-column">
      <style:table-column-properties style:column-width="1.2312in"/>
    </style:style>
    <style:style style:name="TableColumn19" style:family="table-column">
      <style:table-column-properties style:column-width="1.5368in"/>
    </style:style>
    <style:style style:name="TableColumn20" style:family="table-column">
      <style:table-column-properties style:column-width="1.5319in"/>
    </style:style>
    <style:style style:name="TableColumn21" style:family="table-column">
      <style:table-column-properties style:column-width="1.559in"/>
    </style:style>
    <style:style style:name="TableColumn22" style:family="table-column">
      <style:table-column-properties style:column-width="1.5666in"/>
    </style:style>
    <style:style style:name="TableColumn23" style:family="table-column">
      <style:table-column-properties style:column-width="1.3979in"/>
    </style:style>
    <style:style style:name="Table16" style:family="table">
      <style:table-properties style:width="10.7319in" fo:margin-left="0in" table:align="center"/>
    </style:style>
    <style:style style:name="TableRow24" style:family="table-row">
      <style:table-row-properties style: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37" style:family="table-row">
      <style:table-row-properties style:row-height="0.26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 style: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551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236" style:family="table-row">
      <style:table-row-properties style:min-row-height="0.196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249" style:family="table-row">
      <style:table-row-properties style:min-row-height="0.196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275" style:family="table-row">
      <style:table-row-properties style:min-row-height="0.196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301" style:family="table-row">
      <style:table-row-properties style:min-row-height="0.196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85018674"/><text:span text:style-name="T2"><draw:frame draw:z-index="251703296" draw:id="id0" draw:style-name="a0" draw:name="Text Box 279" text:anchor-type="paragraph" svg:x="9.34583in" svg:y="0.12083in" svg:width="1.23333in" svg:height="0.4in" style:rel-width="scale" style:rel-height="scale"><draw:text-box><text:p text:style-name="P3">Appendix 11</text:p></draw:text-box><svg:title/><svg:desc/></draw:frame></text:span><text:span text:style-name="T4"><draw:frame draw:z-index="251702272" draw:id="id1" draw:style-name="a1" draw:name="Text Box 278" text:anchor-type="paragraph" svg:x="0.88611in" svg:y="0.19097in" svg:width="1.23333in" svg:height="0.41667in" style:rel-width="scale" style:rel-height="scale"><draw:text-box><text:p text:style-name="P5">附表十一</text:p></draw:text-box><svg:title/><svg:desc/></draw:frame></text:span><text:span text:style-name="T6"><text:s/></text:span><text:span text:style-name="T7"><text:s text:c="2"/></text:span><text:span text:style-name="T8">亞洲大學經營管理學系</text:span></text:p>
      <text:p text:style-name="P9">Asia University</text:p>
      <text:p text:style-name="P10"><text:span text:style-name="T11">Department of Business Administration</text:span></text:p>
      <text:h text:style-name="P12" text:outline-level="1"><text:bookmark-start text:name="_Toc270335314"/><text:bookmark-start text:name="_Toc270336143"/><text:bookmark-start text:name="_Toc333919300"/><text:bookmark-start text:name="_Toc205816068"/><text:span text:style-name="T13">博士學位考試委員名</text:span><text:bookmark-end text:name="_Toc270335314"/><text:bookmark-end text:name="_Toc270336143"/><text:span text:style-name="T14">冊</text:span><text:bookmark-end text:name="_Toc333919300"/><text:bookmark-end text:name="_Toc205816068"/></text:h>
      <text:p text:style-name="P15">Announcement of Doctoral Dissertation Defense Committee Membership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<text:s/>級(Class)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(Student’s<text:s/>Name)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(Student ID)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論<text:s/>文<text:s/>題<text:s/>目(Dissertation Title)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考<text:s/>試<text:s/>委<text:s/>員<text:s/>姓<text:s/>名</text:p>
            <text:p text:style-name="P47">(Name of<text:s/>Dissertation<text:s/>Defense<text:s/>Committee<text:s/>Members)</text:p>
          </table:table-cell>
          <table:table-cell table:style-name="TableCell48">
            <text:p text:style-name="P49">職<text:s/>稱</text:p>
            <text:p text:style-name="P50">(Job/Position<text:s/>Title)</text:p>
          </table:table-cell>
          <table:table-cell table:style-name="TableCell51">
            <text:p text:style-name="P52">證<text:s/>書<text:s/>號<text:s/>碼</text:p>
            <text:p text:style-name="P53">(Position<text:s/>Certificate Number)<text:s/></text:p>
          </table:table-cell>
          <table:table-cell table:style-name="TableCell54">
            <text:p text:style-name="P55">最<text:s/>高<text:s/>學<text:s/>歷</text:p>
            <text:p text:style-name="P56">(Highest<text:s/>Education<text:s/>Degree)<text:s/></text:p>
          </table:table-cell>
          <table:table-cell table:style-name="TableCell57">
            <text:p text:style-name="P58">服<text:s/>務<text:s/>單<text:s/>位</text:p>
            <text:p text:style-name="P59">(Affiliation)<text:s/></text:p>
          </table:table-cell>
          <table:table-cell table:style-name="TableCell60">
            <text:p text:style-name="P61">聯<text:s/>絡<text:s/>方<text:s/>式</text:p>
            <text:p text:style-name="P62">(Contact<text:s/>Information)</text:p>
          </table:table-cell>
          <table:table-cell table:style-name="TableCell63">
            <text:p text:style-name="P64">圈選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<text:span text:style-name="T203">學術委員會推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考<text:s/>試<text:s/>委<text:s/>員<text:s/>姓<text:s/>名</text:p>
            <text:p text:style-name="P207">(Name of<text:s/>Dissertation<text:s/>Defense<text:s/>Committee Members)</text:p>
          </table:table-cell>
          <table:table-cell table:style-name="TableCell208">
            <text:p text:style-name="P209">職<text:s/>稱</text:p>
            <text:p text:style-name="P210">(Job/Position<text:s/>Title)</text:p>
          </table:table-cell>
          <table:table-cell table:style-name="TableCell211">
            <text:p text:style-name="P212">證<text:s/>書<text:s/>號<text:s/>碼</text:p>
            <text:p text:style-name="P213">(Position<text:s/>Certificate Number)<text:s/></text:p>
          </table:table-cell>
          <table:table-cell table:style-name="TableCell214">
            <text:p text:style-name="P215">最<text:s/>高<text:s/>學<text:s/>歷</text:p>
            <text:p text:style-name="P216">(Highest<text:s/>Education<text:s/>Degree)<text:s/></text:p>
          </table:table-cell>
          <table:table-cell table:style-name="TableCell217">
            <text:p text:style-name="P218">服<text:s/>務<text:s/>單<text:s/>位</text:p>
            <text:p text:style-name="P219">(Affiliation)<text:s/></text:p>
          </table:table-cell>
          <table:table-cell table:style-name="TableCell220" table:number-columns-spanned="2">
            <text:p text:style-name="P221">聯<text:s/>絡<text:s/>方<text:s/>式</text:p>
            <text:p text:style-name="P222">(Contact<text:s/>Information)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</table:table>
      <text:p text:style-name="P340"><text:bookmark-end text:name="_Toc85018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藏珠粗黑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sutext1" style:display-name="sutext1" style:family="text">
      <style:text-properties style:font-name="Times New Roman" style:font-name-complex="Times New Roman" fo:color="#990000" fo:letter-spacing="0.2444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" style:display-name="list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list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333in">
        <style:tab-stops>
          <style:tab-stop style:type="right" style:leader-style="dotted" style:leader-text="." style:position="5.875in"/>
        </style:tab-stops>
      </style:paragraph-properties>
      <style:text-properties style:font-name-asian="標楷體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id0391" style:display-name="id0391" style:family="text" style:parent-style-name="預設段落字型"/>
    <style:style style:name="body" style:display-name="body" style:family="text" style:parent-style-name="預設段落字型"/>
    <style:style style:name="short_text" style:display-name="short_text" style:family="text" style:parent-style-name="預設段落字型"/>
    <style:style style:name="cls_2" style:display-name="cls_2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A2" style:display-name="A2" style:family="text">
      <style:text-properties style:font-name-complex="Cambria" fo:color="#000000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行號" style:display-name="行號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9pt" style:font-size-asian="9pt" style:font-size-complex="9pt"/>
    </style:style>
    <style:style style:name="結語字元" style:display-name="結語 字元" style:family="text">
      <style:text-properties style:font-name="標楷體" style:font-name-asian="標楷體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text-indent="0.0375in"/>
      <style:text-properties style:font-name="標楷體" style:font-name-asian="標楷體" fo:font-size="16pt" style:font-size-asian="16pt" style:font-size-complex="16pt" fo:hyphenate="false"/>
    </style:style>
    <style:style style:name="標題字元" style:display-name="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2" style:family="text">
      <style:text-properties style:font-name="Times New Roman" style:font-name-complex="Times New Roman" style:use-window-font-color="true"/>
    </style:style>
    <style:style style:name="WW_CharLFO4LVL3" style:family="text">
      <style:text-properties style:font-name="Arial" style:font-name-complex="Ari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size="12pt" style:font-size-asian="12pt" style:font-size-complex="12pt"/>
    </style:style>
    <style:style style:name="WW_CharLFO15LVL1" style:family="text">
      <style:text-properties fo:font-size="8pt" style:font-size-asian="8pt" style:font-size-complex="8pt"/>
    </style:style>
    <style:style style:name="WW_CharLFO18LVL1" style:family="text">
      <style:text-properties fo:font-size="8pt" style:font-size-asian="8pt" style:font-size-complex="8pt"/>
    </style:style>
    <style:style style:name="WW_CharLFO19LVL1" style:family="text">
      <style:text-properties fo:font-size="8pt" style:font-size-asian="8pt" style:font-size-complex="8pt"/>
    </style:style>
    <style:style style:name="WW_CharLFO21LVL1" style:family="text">
      <style:text-properties fo:font-size="8pt" style:font-size-asian="8pt" style:font-size-complex="8pt"/>
    </style:style>
    <style:style style:name="WW_CharLFO23LVL1" style:family="text">
      <style:text-properties fo:font-size="8pt" style:font-size-asian="8pt" style:font-size-complex="8pt"/>
    </style:style>
    <style:style style:name="WW_CharLFO25LVL1" style:family="text">
      <style:text-properties fo:font-size="8pt" style:font-size-asian="8pt" style:font-size-complex="8pt"/>
    </style:style>
    <style:style style:name="WW_CharLFO27LVL1" style:family="text">
      <style:text-properties style:font-name="Times New Roman" style:font-name-complex="Times New Roman" fo:font-size="10pt" style:font-size-asian="10pt" style:font-size-complex="10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size="10pt" style:font-size-asian="10pt" style:font-size-complex="10pt"/>
    </style:style>
    <style:style style:name="WW_CharLFO31LVL1" style:family="text">
      <style:text-properties style:font-name="Wingdings" style:text-line-through-type="none" style:use-window-font-color="true" fo:font-size="10pt" style:font-size-asian="10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fo:font-size="8pt" style:font-size-asian="8pt" style:font-size-complex="8pt"/>
    </style:style>
    <style:style style:name="WW_CharLFO38LVL1" style:family="text">
      <style:text-properties fo:font-size="8pt" style:font-size-asian="8pt" style:font-size-complex="8pt"/>
    </style:style>
    <style:style style:name="WW_CharLFO40LVL1" style:family="text">
      <style:text-properties fo:font-size="8pt" style:font-size-asian="8pt" style:font-size-complex="8pt"/>
    </style:style>
    <style:style style:name="WW_CharLFO41LVL1" style:family="text">
      <style:text-properties style:use-window-font-color="true"/>
    </style:style>
    <style:style style:name="WW_CharLFO4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list-format-name="NLF2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list-format-name="NLF3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D" style:num-suffix="." style:num-list-format-name="NLF6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 text:start-value="2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&gt;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D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44in" fo:margin-left="0.1972in" fo:margin-bottom="0.2958in" fo:margin-right="0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</dc:title>
    <dc:subject/>
    <meta:initial-creator>江智傑</meta:initial-creator>
    <dc:creator>姵昕 朱</dc:creator>
    <meta:creation-date>2025-08-21T07:31:00Z</meta:creation-date>
    <dc:date>2025-08-21T07:31:00Z</dc:date>
    <meta:print-date>2025-08-21T07:30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20" meta:character-count="809" meta:row-count="5" meta:non-whitespace-character-count="690"/>
  </office:meta>
</office:document-meta>
</file>