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854in"/>
    </style:style>
    <style:style style:name="TableColumn10" style:family="table-column">
      <style:table-column-properties style:column-width="0.8916in"/>
    </style:style>
    <style:style style:name="TableColumn11" style:family="table-column">
      <style:table-column-properties style:column-width="0.5979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0.9937in"/>
    </style:style>
    <style:style style:name="TableColumn14" style:family="table-column">
      <style:table-column-properties style:column-width="3.4694in"/>
    </style:style>
    <style:style style:name="Table8" style:family="table">
      <style:table-properties style:width="7.5326in" fo:margin-left="0in" table:align="center"/>
    </style:style>
    <style:style style:name="TableRow15" style:family="table-row">
      <style:table-row-properties style:min-row-height="0.6104i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972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6104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39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97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610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610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1.28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1.36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146038953"/>亞洲大學經營管理系</text:p>
      <text:p text:style-name="P7">_____學年度第____學期學生實務學習成績評核表(合作機構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146038953"/>實習機構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評核項目/比重</text:p>
          </table:table-cell>
          <table:covered-table-cell/>
          <table:table-cell table:style-name="TableCell22">
            <text:p text:style-name="P23">就業能力(40%)</text:p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實習期間</text:p>
          </table:table-cell>
          <table:covered-table-cell/>
          <table:table-cell table:style-name="TableCell31">
            <text:p text:style-name="P32">民國<text:s text:c="3"/>年<text:s text:c="2"/>月<text:s text:c="2"/>日至<text:s text:c="3"/>年<text:s text:c="2"/>月<text:s text:c="2"/>日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實習時數</text:span></text:p>
          </table:table-cell>
          <table:covered-table-cell/>
          <table:table-cell table:style-name="TableCell41">
            <text:p text:style-name="P42">總實習時數<text:s/>: <text:s text:c="11"/>小時</text:p>
          </table:table-cell>
        </table:table-row>
        <table:table-row table:style-name="TableRow43">
          <table:table-cell table:style-name="TableCell44">
            <text:p text:style-name="P45">評核指標</text:p>
          </table:table-cell>
          <table:table-cell table:style-name="TableCell46">
            <text:p text:style-name="P47">比重</text:p>
          </table:table-cell>
          <table:table-cell table:style-name="TableCell48" table:number-columns-spanned="2">
            <text:p text:style-name="P49">評分</text:p>
            <text:p text:style-name="P50">(0-100)<text:s/></text:p>
          </table:table-cell>
          <table:covered-table-cell/>
          <table:table-cell table:style-name="TableCell51">
            <text:p text:style-name="P52">積分</text:p>
          </table:table-cell>
          <table:table-cell table:style-name="TableCell53">
            <text:p text:style-name="P54">留用意願調查</text:p>
          </table:table-cell>
        </table:table-row>
        <table:table-row table:style-name="TableRow55">
          <table:table-cell table:style-name="TableCell56">
            <text:p text:style-name="P57">工作能力</text:p>
          </table:table-cell>
          <table:table-cell table:style-name="TableCell58">
            <text:p text:style-name="P59">15%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rows-spanned="4">
            <text:p text:style-name="P65">請問實習結束後，是否考慮聘用此實習生:</text:p>
            <text:p text:style-name="P66"/>
            <text:p text:style-name="P67">□願意留用，改為正職聘用</text:p>
            <text:p text:style-name="內文"><text:span text:style-name="T68">□</text:span><text:span text:style-name="T69">若有職缺時</text:span><text:span text:style-name="T70">，</text:span><text:span text:style-name="T71">歡迎</text:span><text:span text:style-name="T72">前來應徵</text:span><text:span text:style-name="T73">，</text:span><text:span text:style-name="T74">將優先考慮</text:span></text:p>
            <text:p text:style-name="內文"><text:span text:style-name="T75">□不願意留用</text:span></text:p>
          </table:table-cell>
        </table:table-row>
        <table:table-row table:style-name="TableRow76">
          <table:table-cell table:style-name="TableCell77">
            <text:p text:style-name="P78">工作態度</text:p>
          </table:table-cell>
          <table:table-cell table:style-name="TableCell79">
            <text:p text:style-name="P80">15%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出勤狀況</text:p>
          </table:table-cell>
          <table:table-cell table:style-name="TableCell89">
            <text:p text:style-name="P90">10%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得分(40分)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評語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8">評分人員簽名</text:span><text:span text:style-name="T109">:__________________</text:span><text:span text:style-name="T110"><text:s text:c="4"/></text:span><text:span text:style-name="T111">日期</text:span><text:span text:style-name="T112">: <text:s text:c="4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text:span text:style-name="T11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2<text:s text:c="2"/><text:span text:style-name="T2">202</text:span><text:span text:style-name="T3">5</text:span><text:span text:style-name="T4">/</text:span><text:span text:style-name="T5">04</text:span><text:span text:style-name="T6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陳欣</dc:creator>
    <meta:creation-date>2025-04-16T08:01:00Z</meta:creation-date>
    <dc:date>2025-04-16T08:01:00Z</dc:date>
    <meta:print-date>2025-04-1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