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0%" fo:margin-right="-0.1319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text-align="center" fo:line-height="60%" fo:margin-right="-0.1319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olumn16" style:family="table-column">
      <style:table-column-properties style:column-width="1.9125in" style:use-optimal-column-width="false"/>
    </style:style>
    <style:style style:name="TableColumn17" style:family="table-column">
      <style:table-column-properties style:column-width="0.7423in" style:use-optimal-column-width="false"/>
    </style:style>
    <style:style style:name="TableColumn18" style:family="table-column">
      <style:table-column-properties style:column-width="0.5729in" style:use-optimal-column-width="false"/>
    </style:style>
    <style:style style:name="TableColumn19" style:family="table-column">
      <style:table-column-properties style:column-width="0.709in" style:use-optimal-column-width="false"/>
    </style:style>
    <style:style style:name="TableColumn20" style:family="table-column">
      <style:table-column-properties style:column-width="0.8097in" style:use-optimal-column-width="false"/>
    </style:style>
    <style:style style:name="TableColumn21" style:family="table-column">
      <style:table-column-properties style:column-width="2.0319in" style:use-optimal-column-width="false"/>
    </style:style>
    <style:style style:name="Table15" style:family="table">
      <style:table-properties style:width="6.7784in" fo:margin-left="0in" table:align="center"/>
    </style:style>
    <style:style style:name="TableRow22" style:family="table-row">
      <style:table-row-properties style:min-row-height="0.302in"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0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02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02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02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649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75" style:family="table-row">
      <style:table-row-properties style:min-row-height="0.755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83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84" style:parent-style-name="預設段落字型" style:family="text">
      <style:text-properties style:font-name-asian="標楷體" fo:color="#FFFFFF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Row89" style:family="table-row">
      <style:table-row-properties style:min-row-height="1.052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1666in"/>
    </style:style>
    <style:style style:name="T9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9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9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98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99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02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TableRow105" style:family="table-row">
      <style:table-row-properties style:min-row-height="1.0527in" style:use-optimal-row-height="false"/>
    </style:style>
    <style:style style:name="TableCell1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0527in" style:use-optimal-row-height="false"/>
    </style:style>
    <style:style style:name="TableCell115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FF0000" fo:font-size="14pt" style:font-size-asian="14pt" style:font-size-complex="14pt"/>
    </style:style>
    <style:style style:name="TableCell120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fo:color="#FF0000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-asian="標楷體" fo:font-size="14pt" style:font-size-asian="14pt" style:font-size-complex="14pt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系</text:p>
      <text:p text:style-name="P6"><text:span text:style-name="T7">_____</text:span><text:span text:style-name="T8">學年度第</text:span><text:span text:style-name="T9">____</text:span><text:span text:style-name="T10">學期學生實務學習成績評核表</text:span><text:span text:style-name="T11">(</text:span><text:span text:style-name="T12">教師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實習生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實習機構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輔導老師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實習考核起訖日期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學生實務學習成績評核表(評核項目/比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評核指標</text:p>
          </table:table-cell>
          <table:table-cell table:style-name="TableCell56">
            <text:p text:style-name="P57">比重</text:p>
          </table:table-cell>
          <table:table-cell table:style-name="TableCell58" table:number-columns-spanned="2">
            <text:p text:style-name="P59">評分(0-100)</text:p>
          </table:table-cell>
          <table:covered-table-cell/>
          <table:table-cell table:style-name="TableCell60">
            <text:p text:style-name="P61">積分</text:p>
          </table:table-cell>
          <table:table-cell table:style-name="TableCell62">
            <text:p text:style-name="P63">評語</text:p>
          </table:table-cell>
        </table:table-row>
        <table:table-row table:style-name="TableRow64">
          <table:table-cell table:style-name="TableCell65">
            <text:p text:style-name="P66">實習訪視成績</text:p>
          </table:table-cell>
          <table:table-cell table:style-name="TableCell67">
            <text:p text:style-name="P68">25%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實習成果表現</text:p>
          </table:table-cell>
          <table:table-cell table:style-name="TableCell78">
            <text:p text:style-name="P79">35%</text:p>
          </table:table-cell>
          <table:table-cell table:style-name="TableCell80" table:number-columns-spanned="2">
            <text:p text:style-name="P81"><text:span text:style-name="T82">(</text:span><text:span text:style-name="T83">三位委員</text:span><text:span text:style-name="T84">)</text:span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輔導教師評核項目</text:p>
            <text:p text:style-name="P92">得分(0-60分)</text:p>
          </table:table-cell>
          <table:table-cell table:style-name="TableCell93" table:number-columns-spanned="4">
            <text:p text:style-name="P94"><text:span text:style-name="T95">(</text:span><text:span text:style-name="T96">累計得分為</text:span><text:span text:style-name="T97">=</text:span><text:span text:style-name="T98"><text:line-break/></text:span><text:span text:style-name="T99">實習訪視成績</text:span><text:span text:style-name="T100">+</text:span><text:span text:style-name="T101">實習成果表現</text:span><text:span text:style-name="T102">)</text:span></text:p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實習機構評核項目</text:p>
            <text:p text:style-name="P108">得分(0-40分)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><text:span text:style-name="T113">參閱實習機構的評核表</text:span></text:p>
          </table:table-cell>
        </table:table-row>
        <table:table-row table:style-name="TableRow114">
          <table:table-cell table:style-name="TableCell115">
            <text:p text:style-name="P116"><text:span text:style-name="T117">實習課程總成績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><text:bookmark-start text:name="_Hlk180714317"/></text:p>
      <text:p text:style-name="P123"><text:bookmark-end text:name="_Hlk180714317"/></text:p>
      <text:p text:style-name="P124">評核老師簽名:_________________ <text:s text:c="3"/>日期: <text:s text:c="6"/>年<text:s text:c="5"/>月<text:s text:c="6"/>日<text:s text:c="4"/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WW_CharLFO1LVL1" style:family="text">
      <style:text-properties style:font-name="Times New Roman" fo:font-style="normal" style:font-style-asian="normal" fo:font-size="14pt" style:font-size-asian="14pt"/>
    </style:style>
    <text:list-style style:name="WWNum27" style:display-name="WWNum27">
      <text:list-level-style-number text:level="1" text:style-name="WW_CharLFO1LVL1" style:num-suffix="、" style:num-format="一, 二, 三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</office:automatic-styles>
  <office:master-styles>
    <style:master-page style:name="MP0" style:page-layout-name="PL0">
      <style:header>
        <text:p text:style-name="頁首">表格編號:11<text:s/><text:span text:style-name="T2"><text:s/></text:span><text:span text:style-name="T3">2025/0</text:span><text:span text:style-name="T4">4</text:span><text:span text:style-name="T5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學生實習日誌(範本)</dc:title>
    <dc:description/>
    <dc:subject/>
    <meta:initial-creator>Oemuser</meta:initial-creator>
    <dc:creator>陳欣</dc:creator>
    <meta:creation-date>2025-04-16T07:59:00Z</meta:creation-date>
    <dc:date>2025-04-16T07:59:00Z</dc:date>
    <meta:print-date>2025-04-16T07:59:00Z</meta:print-date>
    <meta:template xlink:href="Normal" xlink:type="simple"/>
    <meta:editing-cycles>2</meta:editing-cycles>
    <meta:editing-duration>PT0S</meta:editing-duration>
    <meta:user-defined meta:name="ContentTypeId">0x010100A6BC3A4BEC829E45B47EEF1CBE66D30B</meta:user-defined>
    <meta:document-statistic meta:page-count="1" meta:paragraph-count="1" meta:word-count="46" meta:character-count="309" meta:row-count="2" meta:non-whitespace-character-count="264"/>
  </office:meta>
</office:document-meta>
</file>