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style:letter-kerning="false" style:font-size-complex="12pt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2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style:letter-kerning="false" style:font-size-complex="12pt"/>
    </style:style>
    <style:style style:name="P23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24" style:parent-style-name="內文" style:family="paragraph">
      <style:paragraph-properties fo:widows="2" fo:orphans="2" fo:margin-top="0.0694in" fo:margin-bottom="0.0694in" fo:line-height="150%" fo:margin-left="0.4958in" fo:text-indent="-0.2479in">
        <style:tab-stops>
          <style:tab-stop style:type="left" style:position="0.0041in"/>
        </style:tab-stops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5" style:parent-style-name="內文" style:family="paragraph">
      <style:paragraph-properties fo:widows="2" fo:orphans="2" fo:margin-top="0.0694in" fo:margin-bottom="0.0694in" fo:line-height="150%" fo:margin-left="0.4958in" fo:text-indent="-0.2479in">
        <style:tab-stops>
          <style:tab-stop style:type="left" style:position="0.0041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" style:parent-style-name="強調粗體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43" style:parent-style-name="內文Web" style:family="paragraph">
      <style:paragraph-properties fo:line-height="150%"/>
    </style:style>
    <style:style style:name="T44" style:parent-style-name="強調粗體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強調粗體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P52" style:parent-style-name="內文Web" style:family="paragraph">
      <style:paragraph-properties fo:line-height="150%"/>
    </style:style>
    <style:style style:name="T53" style:parent-style-name="強調粗體" style:family="text">
      <style:text-properties style:font-name="Times New Roman" style:font-name-asian="標楷體" style:font-name-complex="Times New Roman"/>
    </style:style>
    <style:style style:name="T54" style:parent-style-name="強調粗體" style:family="text">
      <style:text-properties style:font-name="Times New Roman" style:font-name-asian="標楷體" style:font-name-complex="Times New Roman"/>
    </style:style>
    <style:style style:name="T55" style:parent-style-name="強調粗體" style:family="text">
      <style:text-properties style:font-name="Times New Roman" style:font-name-asian="標楷體" style:font-name-complex="Times New Roman"/>
    </style:style>
    <style:style style:name="T56" style:parent-style-name="強調粗體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強調粗體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強調粗體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P66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style:letter-kerning="false" style:font-size-complex="12pt"/>
    </style:style>
    <style:style style:name="P67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style:letter-kerning="false" style:font-size-complex="12pt"/>
    </style:style>
    <style:style style:name="P68" style:parent-style-name="內文" style:family="paragraph">
      <style:paragraph-properties fo:widows="2" fo:orphans="2" fo:margin-top="0.0694in" fo:margin-bottom="0.0694in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2" style:parent-style-name="內文Web" style:family="paragraph">
      <style:paragraph-properties fo:text-align="end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符合畢業學分數之學生參加實習同意書</text:p>
      <text:p text:style-name="P2"/>
      <text:p text:style-name="P3"><text:span text:style-name="T4">本人</text:span><text:span text:style-name="T5"><text:s/></text:span><text:span text:style-name="T6">______________</text:span><text:span text:style-name="T7">（姓名）</text:span><text:span text:style-name="T8">，學號：</text:span><text:span text:style-name="T9">_____________</text:span><text:span text:style-name="T10">，為亞洲大學經營管理學系</text:span><text:span text:style-name="T11"><text:s/></text:span><text:span text:style-name="T12">______<text:s/></text:span><text:span text:style-name="T13">年級</text:span><text:span text:style-name="T14"><text:s/></text:span><text:span text:style-name="T15">學生，已修畢本系</text:span><text:span text:style-name="T16"><text:s/></text:span><text:span text:style-name="T17">128<text:s/></text:span><text:span text:style-name="T18">學分</text:span><text:span text:style-name="T19">及相關畢業條件</text:span><text:span text:style-name="T20"><text:s/></text:span><text:span text:style-name="T21">之畢業規定。</text:span></text:p>
      <text:p text:style-name="P22">基於個人職涯規劃，擬繼續參與實習課程，並承諾遵守以下規定：</text:p>
      <text:h text:style-name="P23" text:outline-level="3">實習課程同意事項</text:h>
      <text:list text:style-name="LFO6" text:continue-numbering="true">
        <text:list-item>
          <text:p text:style-name="P24"><text:span text:style-name="T25">本人將依實習單位之要求，</text:span><text:span text:style-name="T26">全程投入並確實履行</text:span><text:span text:style-name="T27"><text:s/></text:span><text:span text:style-name="T28">實習內容。如未能完成，該學期之實習成績將依規定計算為</text:span><text:span text:style-name="T29"><text:s/></text:span><text:span text:style-name="T30">0<text:s/></text:span><text:span text:style-name="T31">分</text:span><text:span text:style-name="T32">，可能影響後續求職或升學機會。如因特殊因素導致無法繼續實習，本人將</text:span><text:span text:style-name="T33">主動通知學校</text:span><text:span text:style-name="T34">，並依規定辦理相關手續。</text:span></text:p>
        </text:list-item>
        <text:list-item>
          <text:p text:style-name="P35"><text:span text:style-name="T36">本人充分了解</text:span><text:span text:style-name="T37"><text:s/></text:span><text:span text:style-name="T38">未完成實習可能對職涯發展造成負面影響</text:span><text:span text:style-name="T39">，並已詳細閱讀與理解上述規範。本人承諾</text:span><text:span text:style-name="T40">依規定履行實習計畫，並維護個人與學校聲譽</text:span><text:span text:style-name="T41">。如有違反相關規定，願自行承擔相應後果，絕無異議。</text:span></text:p>
        </text:list-item>
      </text:list>
      <text:h text:style-name="標題3" text:outline-level="3"/>
      <text:h text:style-name="標題3" text:outline-level="3"><text:span text:style-name="T42">簽署與確認</text:span></text:h>
      <text:p text:style-name="P43"><text:span text:style-name="T44">學生簽名：</text:span><text:span text:style-name="T45"><text:s/>____________________</text:span><text:span text:style-name="T46">______</text:span><text:span text:style-name="T47">（簽名）</text:span><text:span text:style-name="T48"><text:line-break/></text:span><text:span text:style-name="T49">日期：</text:span><text:span text:style-name="T50"><text:s/>_______________________</text:span><text:span text:style-name="T51">_______</text:span></text:p>
      <text:p text:style-name="P52"><text:span text:style-name="T53">家長</text:span><text:span text:style-name="T54">/</text:span><text:span text:style-name="T55">監護人簽名：</text:span><text:span text:style-name="T56"><text:s/></text:span><text:span text:style-name="T57">____________________</text:span><text:span text:style-name="T58">（簽名）</text:span><text:span text:style-name="T59"><text:line-break/></text:span><text:span text:style-name="T60">聯絡電話：</text:span><text:span text:style-name="T61"><text:s/>__________________________</text:span><text:span text:style-name="T62"><text:line-break/></text:span><text:span text:style-name="T63">日期：</text:span><text:span text:style-name="T64"><text:s/>____________________________</text:span><text:span text:style-name="T65">__</text:span></text:p>
      <text:p text:style-name="P66"/>
      <text:p text:style-name="P67">本人已充分理解並同意上述條款，並願負責履行相關承諾，無異議。<text:line-break/>特此切結，敬請學校及相關單位存查。</text:p>
      <text:p text:style-name="P68"><text:span text:style-name="T69">此致</text:span><text:span text:style-name="T70"><text:line-break/></text:span><text:span text:style-name="T71">亞洲大學經營管理學系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4LVL1" style:family="text">
      <style:text-properties style:font-name="Symbol" style:font-name-asian="新細明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44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休閒與遊憩管理學系</meta:initial-creator>
    <dc:creator>陳欣</dc:creator>
    <meta:creation-date>2025-04-16T07:56:00Z</meta:creation-date>
    <dc:date>2025-04-16T07:56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