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43in"/>
    </style:style>
    <style:style style:name="Table1" style:family="table" style:master-page-name="MP0">
      <style:table-properties style:width="6.743in" fo:margin-left="-0.0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4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ableColumn21" style:family="table-column">
      <style:table-column-properties style:column-width="0.7631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7298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0.8291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1.8812in"/>
    </style:style>
    <style:style style:name="Table20" style:family="table">
      <style:table-properties style:width="6.5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P3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46" style:family="table-row">
      <style:table-row-properties style:min-row-height="0.3333in"/>
    </style:style>
    <style:style style:name="P4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56" style:family="table-row">
      <style:table-row-properties style:min-row-height="0.3333in"/>
    </style:style>
    <style:style style:name="P5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66" style:family="table-row">
      <style:table-row-properties style:min-row-height="0.3333in"/>
    </style:style>
    <style:style style:name="P6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72" style:family="table-row">
      <style:table-row-properties style:min-row-height="0.2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justify" fo:margin-left="0.2881in" fo:text-indent="-0.2881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fo:margin-left="0.2881in" fo:text-indent="-0.2881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left="0.2881in" fo:text-indent="-0.28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list-style-name="LFO5" style:family="paragraph">
      <style:paragraph-properties fo:text-align="justify" fo:margin-left="0.3881in" fo:text-indent="-0.1361in">
        <style:tab-stops/>
      </style:paragraph-properties>
      <style:text-properties style:font-name="標楷體" style:font-name-asian="標楷體" style:font-weight-complex="bold"/>
    </style:style>
    <style:style style:name="P123" style:parent-style-name="內文" style:list-style-name="LFO5" style:family="paragraph">
      <style:paragraph-properties fo:text-align="justify" fo:margin-left="0.3881in" fo:text-indent="-0.1361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justify" fo:line-height="140%" fo:text-indent="2.9465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40%"/>
      <style:text-properties style:font-name="標楷體" style:font-name-asian="標楷體" style:font-weight-complex="bold"/>
    </style:style>
    <style:style style:name="TableRow145" style:family="table-row">
      <style:table-row-properties style:min-row-height="1.9972in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line-break="normal" fo:text-align="end" fo:line-height="140%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/>
    </style:style>
    <style:style style:name="P156" style:parent-style-name="清單段落" style:family="paragraph">
      <style:paragraph-properties fo:widows="2" fo:orphans="2" fo:break-before="page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background-color="#FFFFFF"/>
    </style:style>
    <style:style style:name="P160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1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2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background-color="#FFFFFF"/>
    </style:style>
    <style:style style:name="P163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4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5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background-color="#FFFFFF"/>
    </style:style>
    <style:style style:name="P166" style:parent-style-name="清單段落" style:family="paragraph">
      <style:paragraph-properties fo:widows="2" fo:orphans="2" fo:text-align="justify" fo:margin-bottom="0.125in" fo:line-height="0.2361in" fo:margin-left="0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亞洲大學</text:span><text:span text:style-name="T12">經營管理學系</text:span><text:span text:style-name="T13">實</text:span><text:span text:style-name="T14">務學</text:span><text:span text:style-name="T15">習</text:span><text:span text:style-name="T16">志願暨</text:span><text:span text:style-name="T17">初評</text:span><text:span text:style-name="T18">表</text:span><text:span text:style-name="T19"><text:s/></text:span></text:p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2">
                  <text:p text:style-name="P31">申請實習學年度/學期</text:p>
                </table:table-cell>
                <table:covered-table-cell/>
                <table:table-cell table:style-name="TableCell32" table:number-columns-spanned="6">
                  <text:p text:style-name="P33">學年度:____________ <text:s text:c="3"/>□ 上學期 <text:s text:c="2"/>□下學期<text:s text:c="3"/>□ 一學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">
                <table:table-cell table:style-name="TableCell35" table:number-columns-spanned="2" table:number-rows-spanned="4">
                  <text:p text:style-name="P36">申請者</text:p>
                  <text:p text:style-name="P37">基本資料</text:p>
                </table:table-cell>
                <table:covered-table-cell/>
                <table:table-cell table:style-name="TableCell38">
                  <text:p text:style-name="P39">班級</text:p>
                </table:table-cell>
                <table:table-cell table:style-name="TableCell40" table:number-columns-spanned="2">
                  <text:p text:style-name="P41"/>
                </table:table-cell>
                <table:covered-table-cell/>
                <table:table-cell table:style-name="TableCell42">
                  <text:p text:style-name="P43">學號</text:p>
                </table:table-cell>
                <table:table-cell table:style-name="TableCell44" table:number-columns-spanned="2">
                  <text:p text:style-name="P45"/>
                </table:table-cell>
                <table:covered-table-cell/>
              </table:table-row>
              <table:table-row table:style-name="TableRow46">
                <table:covered-table-cell>
                  <text:p text:style-name="P47"/>
                </table:covered-table-cell>
                <table:covered-table-cell/>
                <table:table-cell table:style-name="TableCell48">
                  <text:p text:style-name="P49">姓名</text:p>
                </table:table-cell>
                <table:table-cell table:style-name="TableCell50" table:number-columns-spanned="2">
                  <text:p text:style-name="P51"/>
                </table:table-cell>
                <table:covered-table-cell/>
                <table:table-cell table:style-name="TableCell52">
                  <text:p text:style-name="P53">手機</text:p>
                </table:table-cell>
                <table:table-cell table:style-name="TableCell54" table:number-columns-spanned="2">
                  <text:p text:style-name="P55"/>
                </table:table-cell>
                <table:covered-table-cell/>
              </table:table-row>
              <table:table-row table:style-name="TableRow56">
                <table:covered-table-cell>
                  <text:p text:style-name="P57"/>
                </table:covered-table-cell>
                <table:covered-table-cell/>
                <table:table-cell table:style-name="TableCell58">
                  <text:p text:style-name="P59">E-Mail</text:p>
                </table:table-cell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 table:number-columns-spanned="2">
                  <text:p text:style-name="P63">LINE ID</text:p>
                </table:table-cell>
                <table:covered-table-cell/>
                <table:table-cell table:style-name="TableCell64">
                  <text:p text:style-name="P65"/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covered-table-cell/>
                <table:table-cell table:style-name="TableCell68">
                  <text:p text:style-name="P69">住址</text:p>
                </table:table-cell>
                <table:table-cell table:style-name="TableCell70" table:number-columns-spanned="5">
                  <text:p text:style-name="P7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8">
                  <text:p text:style-name="P74">選擇實習企業志願(準媒合企業廠商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>
                  <text:p text:style-name="P77">志願序</text:p>
                </table:table-cell>
                <table:table-cell table:style-name="TableCell78" table:number-columns-spanned="3">
                  <text:p text:style-name="P79">廠商名稱</text:p>
                </table:table-cell>
                <table:covered-table-cell/>
                <table:covered-table-cell/>
                <table:table-cell table:style-name="TableCell80" table:number-columns-spanned="4">
                  <text:p text:style-name="P81">職缺</text:p>
                </table:table-cell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1</text:p>
                </table:table-cell>
                <table:table-cell table:style-name="TableCell85" table:number-columns-spanned="3">
                  <text:p text:style-name="P86"/>
                </table:table-cell>
                <table:covered-table-cell/>
                <table:covered-table-cell/>
                <table:table-cell table:style-name="TableCell87" table:number-columns-spanned="4">
                  <text:p text:style-name="P88"/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>
                  <text:p text:style-name="P91">2</text:p>
                </table:table-cell>
                <table:table-cell table:style-name="TableCell92" table:number-columns-spanned="3">
                  <text:p text:style-name="P93"/>
                </table:table-cell>
                <table:covered-table-cell/>
                <table:covered-table-cell/>
                <table:table-cell table:style-name="TableCell94" table:number-columns-spanned="4">
                  <text:p text:style-name="P95"/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3</text:p>
                </table:table-cell>
                <table:table-cell table:style-name="TableCell99" table:number-columns-spanned="3">
                  <text:p text:style-name="P100"/>
                </table:table-cell>
                <table:covered-table-cell/>
                <table:covered-table-cell/>
                <table:table-cell table:style-name="TableCell101" table:number-columns-spanned="4">
                  <text:p text:style-name="P102"/>
                </table:table-cell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 table:number-columns-spanned="8">
                  <text:p text:style-name="P105">以下自我檢查完成請打勾:</text:p>
                  <text:p text:style-name="P106">1. □本人選填上列實習志願廠商，已充分了解其工作內容、工作時間、薪津規定及實習地區生活條件。</text:p>
                  <text:p text:style-name="P107">2. □本人選填上列實習志願廠商，業經與家長溝通並已知悉。</text:p>
                  <text:p text:style-name="P108"><text:span text:style-name="T109">3. 本人</text:span><text:span text:style-name="T110">至目前</text:span><text:span text:style-name="T111">已</text:span><text:span text:style-name="T112">修畢共</text:span><text:span text:style-name="T113">__________學分，</text:span><text:span text:style-name="T114">這學期的修課共________學分</text:span><text:span text:style-name="T115">。</text:span><text:span text:style-name="T116"><text:line-break/></text:span><text:span text:style-name="T117">(</text:span><text:span text:style-name="T118">含本學期修課學分，</text:span><text:span text:style-name="T119">選擇7+1要119學分，選擇3+1要110學分</text:span><text:span text:style-name="T120">。</text:span><text:span text:style-name="T121">)</text:span></text:p>
                  <text:list text:style-name="LFO5" text:continue-numbering="true">
                    <text:list-item>
                      <text:p text:style-name="P122">實習須依當學期進行，不得跨學期或延至畢業後。</text:p>
                    </text:list-item>
                    <text:list-item>
                      <text:p text:style-name="P123">學分已修滿的學生需另行簽署同意書。</text:p>
                    </text:list-item>
                  </text:list>
                  <text:p text:style-name="P124"><text:span text:style-name="T125">4.<text:s/></text:span><text:span text:style-name="T126">自我檢查</text:span><text:span text:style-name="T127">(</text:span><text:span text:style-name="T128">*必要條件</text:span><text:span text:style-name="T129">)</text:span></text:p>
                  <text:p text:style-name="P130">□取得學分確認（歷年成績單）</text:p>
                  <text:p text:style-name="P131">□資訊力、□英文力、□中文力</text:p>
                  <text:p text:style-name="P132">□通識課程、□通識講座</text:p>
                  <text:p text:style-name="P133">□跨領域學分或他系專長、次專長</text:p>
                  <text:p text:style-name="P134">□至少取得一張本系專業證照</text:p>
                  <text:p text:style-name="P135">□履歷自傳</text:p>
                  <text:p text:style-name="P136"><text:span text:style-name="T137">學生簽章：</text:span><text:span text:style-name="T138"><text:s text:c="4"/></text:span><text:span text:style-name="T139"><text:s/></text:span><text:span text:style-name="T140"><text:s text:c="7"/>日期： <text:s/>年 <text:s text:c="2"/>月 <text:s/></text:span><text:span text:style-name="T141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 table:number-columns-spanned="8">
                  <text:p text:style-name="P144">實習輔導老師初評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5">
                <table:table-cell table:style-name="TableCell146" table:number-columns-spanned="8">
                  <text:p text:style-name="P147">1.上課出缺勤狀況: □ 優良 □ 佳 <text:s text:c="2"/>□ 普通 <text:s/>□ 欠佳</text:p>
                  <text:p text:style-name="P148">2.學習態度: □ 優良 □ 佳 <text:s text:c="2"/>□ 普通 <text:s/>□ 欠佳</text:p>
                  <text:p text:style-name="P149">3.課業表現: □ 優良 □ 佳 <text:s text:c="2"/>□ 普通 <text:s/>□ 欠佳</text:p>
                  <text:p text:style-name="P150">4.能力表現: □ 優良 □ 佳 <text:s text:c="2"/>□ 普通 <text:s/>□ 欠佳</text:p>
                  <text:p text:style-name="P151">5.綜合評估結果: □ 極力推薦<text:s/>□ 推薦 <text:s text:c="2"/>□<text:s/>不推薦</text:p>
                  <text:p text:style-name="P152">6.其他:__________________________________________________</text:p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4">輔導老師:<text:s/><text:s text:c="3"/><text:s text:c="3"/><text:s text:c="2"/><text:s text:c="5"/>(簽章) <text:s text:c="2"/>日期: <text:s text:c="3"/>年 <text:s text:c="3"/>月 <text:s text:c="4"/>日 <text:s/></text:p>
          </table:table-cell>
        </table:table-row>
      </table:table>
      <text:p text:style-name="P155"/>
      <text:soft-page-break/>
      <text:p text:style-name="P156"><text:line-break/><text:span text:style-name="T157">備註</text:span><text:line-break/><text:span text:style-name="T158">學生前往實習期間如下：</text:span></text:p>
      <text:p text:style-name="P159">3+1(整年)剩18學分</text:p>
      <text:p text:style-name="P160">114/7/1-115/6/30</text:p>
      <text:p text:style-name="P161"/>
      <text:p text:style-name="P162">7+1<text:s/>上<text:s/>剩9學分</text:p>
      <text:p text:style-name="P163">114/7/1- 115/1/31<text:s/>期間，符合教育部實習時數。</text:p>
      <text:p text:style-name="P164"/>
      <text:p text:style-name="P165">7+1<text:s/>下<text:s/>剩9學分</text:p>
      <text:p text:style-name="P166"><text:span text:style-name="T167">115/2/1(</text:span><text:span text:style-name="T168">上學期結束後</text:span><text:span text:style-name="T169">)- 115/6/30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in"/>
      </style:footer-style>
    </style:page-layout>
    <style:style style:name="T6" style:parent-style-name="預設段落字型" style:family="text">
      <style:text-properties fo:color="#BFBFBF"/>
    </style:style>
    <style:style style:name="T7" style:parent-style-name="預設段落字型" style:family="text">
      <style:text-properties fo:color="#BFBFBF"/>
    </style:style>
    <style:style style:name="T8" style:parent-style-name="預設段落字型" style:family="text">
      <style:text-properties fo:color="#BFBFBF"/>
    </style:style>
    <style:style style:name="T9" style:parent-style-name="預設段落字型" style:family="text">
      <style:text-properties fo:color="#BFBFBF"/>
    </style:style>
    <style:style style:name="T10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02<text:s text:c="3"/><text:span text:style-name="T6">202</text:span><text:span text:style-name="T7">5</text:span><text:span text:style-name="T8">/</text:span><text:span text:style-name="T9">03</text:span><text:span text:style-name="T10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州技術學院</dc:title>
    <dc:description/>
    <dc:subject/>
    <meta:initial-creator>TIGER-XP</meta:initial-creator>
    <dc:creator>陳欣</dc:creator>
    <meta:creation-date>2025-04-16T07:52:00Z</meta:creation-date>
    <dc:date>2025-04-16T07:52:00Z</dc:date>
    <meta:print-date>2010-07-19T08:35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user-defined meta:name="GrammarlyDocumentId">8a28461169eb7287f61dd684acd0f4b4c55de1740fcd73a8ef6e2b11d6363eae</meta:user-defined>
    <meta:document-statistic meta:page-count="2" meta:paragraph-count="1" meta:word-count="136" meta:character-count="913" meta:row-count="6" meta:non-whitespace-character-count="778"/>
  </office:meta>
</office:document-meta>
</file>