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2409in"/>
    </style:style>
    <style:style style:name="TableColumn7" style:family="table-column">
      <style:table-column-properties style:column-width="1.1013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0" style:family="table-row">
      <style:table-row-properties style:min-row-height="0.362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3625in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 style:min-row-height="0.4798in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0125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96" style:family="table-row">
      <style:table-row-properties style:min-row-height="0.3333in"/>
    </style:style>
    <style:style style:name="P9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0" style:family="table-row">
      <style:table-row-properties style:min-row-height="0.334in"/>
    </style:style>
    <style:style style:name="P1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asian="標楷體" style:letter-kerning="false" fo:font-size="10pt" style:font-size-asian="10pt" style:font-size-complex="12pt"/>
    </style:style>
    <style:style style:name="TableRow117" style:family="table-row">
      <style:table-row-properties style:min-row-height="0.6243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新細明體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37" style:family="table-row">
      <style:table-row-properties style:min-row-height="1.2006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47" style:family="table-column">
      <style:table-column-properties style:column-width="0.8326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909in"/>
    </style:style>
    <style:style style:name="TableColumn151" style:family="table-column">
      <style:table-column-properties style:column-width="1.0069in"/>
    </style:style>
    <style:style style:name="TableColumn152" style:family="table-column">
      <style:table-column-properties style:column-width="1.0069in"/>
    </style:style>
    <style:style style:name="Table146" style:family="table">
      <style:table-properties style:width="5.231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584in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7" style:parent-style-name="預設段落字型" style:family="text">
      <style:text-properties style:use-window-font-color="true" fo:font-size="11pt" style:font-size-asian="11pt" style:font-size-complex="11pt"/>
    </style:style>
    <style:style style:name="T248" style:parent-style-name="預設段落字型" style:family="text">
      <style:text-properties style:use-window-font-color="true" fo:font-size="11pt" style:font-size-asian="11pt" style:font-size-complex="11pt"/>
    </style:style>
    <style:style style:name="T249" style:parent-style-name="預設段落字型" style:family="text">
      <style:text-properties style:use-window-font-color="true" fo:font-size="11pt" style:font-size-asian="11pt" style:font-size-complex="11pt"/>
    </style:style>
    <style:style style:name="T250" style:parent-style-name="預設段落字型" style:family="text">
      <style:text-properties style:use-window-font-color="true" fo:font-size="11pt" style:font-size-asian="11pt" style:font-size-complex="11pt"/>
    </style:style>
    <style:style style:name="T251" style:parent-style-name="預設段落字型" style:family="text">
      <style:text-properties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54" style:family="table-row">
      <style:table-row-properties style:min-row-height="0.3416in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61" style:family="table-row">
      <style:table-row-properties style:min-row-height="0.4479in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亞洲大學經營管理學系________學年度學生校外實務學習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□ 學期期間實習</text:p>
            <text:p text:style-name="P25">□ 單一學期實習</text:p>
            <text:p text:style-name="P26">□ 全學期實習</text:p>
            <text:p text:style-name="P27"><text:span text:style-name="T28">□ 彈性實習（寒、暑假）</text:span></text:p>
          </table:table-cell>
          <table:covered-table-cell/>
          <table:covered-table-cell/>
          <table:table-cell table:style-name="TableCell29" table:number-columns-spanned="2">
            <text:p text:style-name="P30">實習期間</text:p>
          </table:table-cell>
          <table:covered-table-cell/>
          <table:table-cell table:style-name="TableCell31">
            <text:p text:style-name="P32"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起至</text:span></text:p>
            <text:p text:style-name="P39"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止</text:span></text:p>
            <text:p text:style-name="P46"><text:span text:style-name="T47">共計</text:span><text:span text:style-name="T48"><text:s text:c="15"/></text:span><text:span text:style-name="T49">小時</text:span></text:p>
          </table:table-cell>
        </table:table-row>
        <table:table-row table:style-name="TableRow50">
          <table:table-cell table:style-name="TableCell51" table:number-columns-spanned="2">
            <text:p text:style-name="P52">實習屬性</text:p>
          </table:table-cell>
          <table:covered-table-cell/>
          <table:table-cell table:style-name="TableCell53" table:number-columns-spanned="6">
            <text:p text:style-name="P54">□ 必修（____ 學分）、□ 選修（____ 學分）、□ 畢業條件（____ 學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學生姓名/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年級/班別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學校輔導老師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機構輔導老師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實務學習內容</text:p>
          </table:table-cell>
          <table:table-cell table:style-name="TableCell76">
            <text:p text:style-name="P77">實習課程目標</text:p>
          </table:table-cell>
          <table:table-cell table:style-name="TableCell78" table:number-columns-spanned="6">
            <text:p text:style-name="P79">本課程之目標在能使學生：(可複選)</text:p>
            <text:p text:style-name="P80">□ 學校學習之理論與實習實務互相配合</text:p>
            <text:p text:style-name="P81">□ 學校學習之理論與實習實務互相驗證</text:p>
            <text:p text:style-name="P82">□ 學生於畢業前能先行掌握企業組織文化及工作實務，提升就業能力。</text:p>
            <text:p text:style-name="P83">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<text:span text:style-name="T88">各階段實習內容具體規劃</text:span><text:span text:style-name="T89">、</text:span><text:span text:style-name="T90">時程分配</text:span><text:span text:style-name="T91">、</text:span></text:p>
          </table:table-cell>
          <table:table-cell table:style-name="TableCell92" table:number-columns-spanned="2">
            <text:p text:style-name="P93">時 <text:s/>程</text:p>
          </table:table-cell>
          <table:covered-table-cell/>
          <table:table-cell table:style-name="TableCell94" table:number-columns-spanned="4">
            <text:p text:style-name="P95">實習課程內涵(負責業界專家/企業提供資源)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例:七月</text:p>
          </table:table-cell>
          <table:covered-table-cell/>
          <table:table-cell table:style-name="TableCell101" table:number-columns-spanned="4">
            <text:p text:style-name="內文"><text:span text:style-name="T102">具有機台操作養護之知能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例:八月</text:p>
          </table:table-cell>
          <table:covered-table-cell/>
          <table:table-cell table:style-name="TableCell108" table:number-columns-spanned="4">
            <text:p text:style-name="內文"><text:span text:style-name="T109">具有機台組裝之能力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(表格請自行增刪)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教師輔導訪視實習課程進行之規劃</text:p>
          </table:table-cell>
          <table:table-cell table:style-name="TableCell121" table:number-columns-spanned="6">
            <text:p text:style-name="內文"><text:span text:style-name="T122">■</text:span><text:span text:style-name="T123">實地訪視</text:span><text:span text:style-name="T124"><text:s/></text:span><text:span text:style-name="T125">☐</text:span><text:span text:style-name="T126">電話聯繫</text:span><text:span text:style-name="T127"><text:s/></text:span><text:span text:style-name="T128">☐</text:span><text:span text:style-name="T129">電子郵件聯繫</text:span><text:span text:style-name="T130"><text:s text:c="2"/></text:span><text:span text:style-name="T131">☐</text:span><text:span text:style-name="T132">通訊軟體</text:span><text:span text:style-name="T133">聯繫</text:span><text:span text:style-name="T134"><text:s/></text:span></text:p>
            <text:p text:style-name="內文"><text:span text:style-name="T135">☐</text:span><text:span text:style-name="T136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實習成效考核與回饋</text:p>
          </table:table-cell>
          <table:table-cell table:style-name="TableCell140">
            <text:p text:style-name="P141"><text:span text:style-name="T142">實習成效考核項目</text:span><text:span text:style-name="T143">、</text:span><text:span text:style-name="T144">指標和比重</text:span></text:p>
          </table:table-cell>
          <table:table-cell table:style-name="TableCell145" table:number-columns-spanned="6"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考評人</text:span></text:p>
                </table:table-cell>
                <table:table-cell table:style-name="TableCell157" table:number-columns-spanned="2">
                  <text:p text:style-name="P158"><text:span text:style-name="T159">實習</text:span><text:span text:style-name="T160">輔導老師</text:span></text:p>
                </table:table-cell>
                <table:covered-table-cell/>
                <table:table-cell table:style-name="TableCell161" table:number-columns-spanned="3">
                  <text:p text:style-name="P162"><text:span text:style-name="T163">實習機構主管</text:span></text:p>
                </table:table-cell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<text:span text:style-name="T167">評核項目</text:span></text:p>
                </table:table-cell>
                <table:table-cell table:style-name="TableCell168" table:number-columns-spanned="2">
                  <text:p text:style-name="P169">實習成果</text:p>
                </table:table-cell>
                <table:covered-table-cell/>
                <table:table-cell table:style-name="TableCell170" table:number-columns-spanned="3">
                  <text:p text:style-name="P171">就業能力</text:p>
                </table:table-cell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<text:span text:style-name="T175">成績比重</text:span></text:p>
                </table:table-cell>
                <table:table-cell table:style-name="TableCell176" table:number-columns-spanned="2">
                  <text:p text:style-name="P177">60%</text:p>
                </table:table-cell>
                <table:covered-table-cell/>
                <table:table-cell table:style-name="TableCell178" table:number-columns-spanned="3">
                  <text:p text:style-name="P179">40%</text:p>
                </table:table-cell>
                <table:covered-table-cell/>
                <table:covered-table-cell/>
              </table:table-row>
              <table:table-row table:style-name="TableRow180">
                <table:table-cell table:style-name="TableCell181">
                  <text:p text:style-name="P182"><text:span text:style-name="T183">評核指標</text:span></text:p>
                </table:table-cell>
                <table:table-cell table:style-name="TableCell184">
                  <text:p text:style-name="P185">實習訪視評分</text:p>
                </table:table-cell>
                <table:table-cell table:style-name="TableCell186">
                  <text:p text:style-name="P187">實習成果報告</text:p>
                </table:table-cell>
                <table:table-cell table:style-name="TableCell188">
                  <text:p text:style-name="P189">工作能力</text:p>
                </table:table-cell>
                <table:table-cell table:style-name="TableCell190">
                  <text:p text:style-name="P191">工作態度</text:p>
                </table:table-cell>
                <table:table-cell table:style-name="TableCell192">
                  <text:p text:style-name="P193">出勤狀況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成績比重</text:span></text:p>
                </table:table-cell>
                <table:table-cell table:style-name="TableCell198">
                  <text:p text:style-name="P199">25%</text:p>
                </table:table-cell>
                <table:table-cell table:style-name="TableCell200">
                  <text:p text:style-name="P201">35%</text:p>
                </table:table-cell>
                <table:table-cell table:style-name="TableCell202">
                  <text:p text:style-name="P203">15%</text:p>
                </table:table-cell>
                <table:table-cell table:style-name="TableCell204">
                  <text:p text:style-name="P205">15%</text:p>
                </table:table-cell>
                <table:table-cell table:style-name="TableCell206">
                  <text:p text:style-name="P207">10%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實習課程</text:p>
            <text:p text:style-name="P213">回饋規劃<text:line-break/>(可複選)</text:p>
          </table:table-cell>
          <table:table-cell table:style-name="TableCell214" table:number-columns-spanned="6">
            <text:p text:style-name="內文"><text:span text:style-name="T215">■</text:span><text:span text:style-name="T216">實習生對</text:span><text:span text:style-name="T217">實習</text:span><text:span text:style-name="T218">機構的滿意度</text:span><text:span text:style-name="T219">問卷調查</text:span><text:span text:style-name="T220"><text:s text:c="2"/></text:span></text:p>
            <text:p text:style-name="內文"><text:span text:style-name="T221">■</text:span><text:span text:style-name="T222">實習</text:span><text:span text:style-name="T223">機構</text:span><text:span text:style-name="T224">對實習生</text:span><text:span text:style-name="T225">的滿意度</text:span><text:span text:style-name="T226">問卷調查</text:span></text:p>
            <text:p text:style-name="內文"><text:span text:style-name="T227">■</text:span><text:span text:style-name="T228">學生</text:span><text:span text:style-name="T229">實習成果與</text:span><text:span text:style-name="T230">心得分享</text:span><text:span text:style-name="T231"><text:s/></text:span><text:span text:style-name="T232">□</text:span><text:span text:style-name="T233">實習機構合作檢討</text:span><text:span text:style-name="T234"><text:s/></text:span><text:span text:style-name="T235"><text:s/></text:span><text:span text:style-name="T236">□</text:span><text:span text:style-name="T237">業界產學合作</text:span></text:p>
            <text:p text:style-name="內文"><text:span text:style-name="T238">□</text:span><text:span text:style-name="T239">實習成效檢討會議</text:span><text:span text:style-name="T240"><text:s text:c="6"/></text:span><text:span text:style-name="T241"><text:s/></text:span><text:span text:style-name="T242">□</text:span><text:span text:style-name="T243">實習課程檢討會議<text:s/></text:span><text:span text:style-name="T244"><text:s/></text:span><text:span text:style-name="T245">□</text:span><text:span text:style-name="T246">輔導經驗交流</text:span></text:p>
            <text:p text:style-name="Default"><text:span text:style-name="T247">□實習職缺篩選檢討 <text:s text:c="3"/></text:span><text:span text:style-name="T248"><text:s text:c="5"/></text:span><text:span text:style-name="T249">□實習轉換單位檢討 <text:s/></text:span><text:span text:style-name="T250"><text:s/></text:span><text:span text:style-name="T251"><text:s/></text:span></text:p>
            <text:p text:style-name="內文"><text:span text:style-name="T252">□</text:span><text:span text:style-name="T253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實習學生簽名(章)</text:p>
          </table:table-cell>
          <table:covered-table-cell/>
          <table:covered-table-cell/>
          <table:table-cell table:style-name="TableCell257" table:number-columns-spanned="3">
            <text:p text:style-name="P258">輔導老師簽名(章)</text:p>
          </table:table-cell>
          <table:covered-table-cell/>
          <table:covered-table-cell/>
          <table:table-cell table:style-name="TableCell259" table:number-columns-spanned="2">
            <text:p text:style-name="P260">實習機構主管簽名(章)</text:p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內文"><text:span text:style-name="T268">*</text:span><text:span text:style-name="T269">本表評核項目</text:span><text:span text:style-name="T270">、</text:span><text:span text:style-name="T271">指標及比重之設定可因不同實習機構和實習生個別特徵而有所不同</text:span><text:span text:style-name="T272">，但必須與</text:span><text:span text:style-name="T273">實習評核表</text:span><text:span text:style-name="T274">所規劃的考核項目、指標和比重相同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表格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欣</dc:creator>
    <meta:creation-date>2025-04-16T07:49:00Z</meta:creation-date>
    <dc:date>2025-04-16T07:49:00Z</dc:date>
    <meta:print-date>2024-10-30T03:24:00Z</meta:print-date>
    <meta:template xlink:href="Normal" xlink:type="simple"/>
    <meta:editing-cycles>2</meta:editing-cycles>
    <meta:editing-duration>PT60S</meta:editing-duration>
    <meta:user-defined meta:name="ContentTypeId">0x010100A6BC3A4BEC829E45B47EEF1CBE66D30B</meta:user-defined>
    <meta:user-defined meta:name="GrammarlyDocumentId">84440882f4b945046c700ae30ccf76afee9244d1901ca1bcb5485cd53bd3893d</meta:user-defined>
    <meta:document-statistic meta:page-count="1" meta:paragraph-count="1" meta:word-count="143" meta:character-count="962" meta:row-count="6" meta:non-whitespace-character-count="820"/>
  </office:meta>
</office:document-meta>
</file>