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強調粗體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內文Web" style:family="paragraph">
      <style:paragraph-properties fo:line-height="150%"/>
    </style:style>
    <style:style style:name="T43" style:parent-style-name="強調粗體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強調粗體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line-height="150%"/>
    </style:style>
    <style:style style:name="T52" style:parent-style-name="強調粗體" style:family="text">
      <style:text-properties style:font-name="Times New Roman" style:font-name-asian="標楷體" style:font-name-complex="Times New Roman"/>
    </style:style>
    <style:style style:name="T53" style:parent-style-name="強調粗體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強調粗體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9" style:parent-style-name="內文Web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符合畢業學分數之學生參加實習同意書</text:p>
      <text:p text:style-name="P2"/>
      <text:p text:style-name="P3"><text:span text:style-name="T4">本人</text:span><text:span text:style-name="T5"><text:s/></text:span><text:span text:style-name="T6">______________</text:span><text:span text:style-name="T7">（姓名）</text:span><text:span text:style-name="T8">，學號：</text:span><text:span text:style-name="T9">_____________</text:span><text:span text:style-name="T10">，為亞洲大學經營管理學系</text:span><text:span text:style-name="T11"><text:s/></text:span><text:span text:style-name="T12">______<text:s/></text:span><text:span text:style-name="T13">年級</text:span><text:span text:style-name="T14"><text:s/></text:span><text:span text:style-name="T15">學生，已修畢本系</text:span><text:span text:style-name="T16"><text:s/></text:span><text:span text:style-name="T17">128<text:s/></text:span><text:span text:style-name="T18">學分</text:span><text:span text:style-name="T19"><text:s/></text:span><text:span text:style-name="T20">之畢業規定。</text:span></text:p>
      <text:p text:style-name="P21">基於個人職涯規劃，擬繼續參與實習課程，並承諾遵守以下規定：</text:p>
      <text:h text:style-name="P22" text:outline-level="3">實習課程同意事項</text:h>
      <text:list text:style-name="LFO6" text:continue-numbering="true">
        <text:list-item>
          <text:p text:style-name="P23"><text:span text:style-name="T24">本人將依實習單位之要求，</text:span><text:span text:style-name="T25">全程投入並確實履行</text:span><text:span text:style-name="T26"><text:s/></text:span><text:span text:style-name="T27">實習內容。如未能完成，該學期之實習成績將依規定計算為</text:span><text:span text:style-name="T28"><text:s/></text:span><text:span text:style-name="T29">0<text:s/></text:span><text:span text:style-name="T30">分</text:span><text:span text:style-name="T31">，可能影響後續求職或升學機會。如因特殊因素導致無法繼續實習，本人將</text:span><text:span text:style-name="T32">主動通知學校</text:span><text:span text:style-name="T33">，並依規定辦理相關手續。</text:span></text:p>
        </text:list-item>
        <text:list-item>
          <text:p text:style-name="P34"><text:span text:style-name="T35">本人充分了解</text:span><text:span text:style-name="T36"><text:s/></text:span><text:span text:style-name="T37">未完成實習可能對職涯發展造成負面影響</text:span><text:span text:style-name="T38">，並已詳細閱讀與理解上述規範。本人承諾</text:span><text:span text:style-name="T39">依規定履行實習計畫，並維護個人與學校聲譽</text:span><text:span text:style-name="T40">。如有違反相關規定，願自行承擔相應後果，絕無異議。</text:span></text:p>
        </text:list-item>
      </text:list>
      <text:h text:style-name="標題3" text:outline-level="3"/>
      <text:h text:style-name="標題3" text:outline-level="3"><text:span text:style-name="T41">簽署與確認</text:span></text:h>
      <text:p text:style-name="P42"><text:span text:style-name="T43">學生簽名：</text:span><text:span text:style-name="T44"><text:s/>____________________</text:span><text:span text:style-name="T45">______</text:span><text:span text:style-name="T46">（簽名）</text:span><text:span text:style-name="T47"><text:line-break/></text:span><text:span text:style-name="T48">日期：</text:span><text:span text:style-name="T49"><text:s/>_______________________</text:span><text:span text:style-name="T50">_______</text:span></text:p>
      <text:p text:style-name="P51"><text:span text:style-name="T52">家長簽名：</text:span><text:span text:style-name="T53"><text:s/></text:span><text:span text:style-name="T54">____________________</text:span><text:span text:style-name="T55">（簽名）</text:span><text:span text:style-name="T56"><text:line-break/></text:span><text:span text:style-name="T57">聯絡電話：</text:span><text:span text:style-name="T58"><text:s/>__________________________</text:span><text:span text:style-name="T59"><text:line-break/></text:span><text:span text:style-name="T60">日期：</text:span><text:span text:style-name="T61"><text:s/>____________________________</text:span><text:span text:style-name="T62">__</text:span></text:p>
      <text:p text:style-name="P63"/>
      <text:p text:style-name="P64">本人已充分理解並同意上述條款，並願負責履行相關承諾，無異議。<text:line-break/>特此切結，敬請學校及相關單位存查。</text:p>
      <text:p text:style-name="P65"><text:span text:style-name="T66">此致</text:span><text:span text:style-name="T67"><text:line-break/></text:span><text:span text:style-name="T68">亞洲大學經營管理學系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休閒與遊憩管理學系</meta:initial-creator>
    <dc:creator>休閒與遊憩管理學系</dc:creator>
    <meta:creation-date>2025-03-25T04:46:00Z</meta:creation-date>
    <dc:date>2025-03-25T04:46:00Z</dc:date>
    <meta:print-date>2025-03-25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