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0%" fo:margin-right="-0.1319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60%" fo:margin-right="-0.1319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5" style:family="table-column">
      <style:table-column-properties style:column-width="1.9125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572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8097in" style:use-optimal-column-width="false"/>
    </style:style>
    <style:style style:name="TableColumn20" style:family="table-column">
      <style:table-column-properties style:column-width="2.0319in" style:use-optimal-column-width="false"/>
    </style:style>
    <style:style style:name="Table14" style:family="table">
      <style:table-properties style:width="6.7784in" fo:margin-left="0in" table:align="center"/>
    </style:style>
    <style:style style:name="TableRow21" style:family="table-row">
      <style:table-row-properties style:min-row-height="0.302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02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02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02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49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74" style:family="table-row">
      <style:table-row-properties style:min-row-height="0.75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8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8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88" style:family="table-row">
      <style:table-row-properties style:min-row-height="1.0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1666in"/>
      <style:text-properties style:font-name-asian="標楷體" fo:color="#FFFFFF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96" style:family="table-row">
      <style:table-row-properties style:min-row-height="1.0527in" style:use-optimal-row-height="false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1.0527in" style:use-optimal-row-height="false"/>
    </style:style>
    <style:style style:name="TableCell106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11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系</text:p>
      <text:p text:style-name="P5"><text:span text:style-name="T6">_____</text:span><text:span text:style-name="T7">學年度第</text:span><text:span text:style-name="T8">____</text:span><text:span text:style-name="T9">學期學生實務學習成績評核表</text:span><text:span text:style-name="T10">(</text:span><text:span text:style-name="T11">教師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實習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習機構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輔導老師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實習考核起訖日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學生實務學習成績評核表(評核項目/比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評核指標</text:p>
          </table:table-cell>
          <table:table-cell table:style-name="TableCell55">
            <text:p text:style-name="P56">比重</text:p>
          </table:table-cell>
          <table:table-cell table:style-name="TableCell57" table:number-columns-spanned="2">
            <text:p text:style-name="P58">評分(0-100)</text:p>
          </table:table-cell>
          <table:covered-table-cell/>
          <table:table-cell table:style-name="TableCell59">
            <text:p text:style-name="P60">積分</text:p>
          </table:table-cell>
          <table:table-cell table:style-name="TableCell61">
            <text:p text:style-name="P62">評語</text:p>
          </table:table-cell>
        </table:table-row>
        <table:table-row table:style-name="TableRow63">
          <table:table-cell table:style-name="TableCell64">
            <text:p text:style-name="P65">實習訪視成績</text:p>
          </table:table-cell>
          <table:table-cell table:style-name="TableCell66">
            <text:p text:style-name="P67">25%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習成果表現</text:p>
          </table:table-cell>
          <table:table-cell table:style-name="TableCell77">
            <text:p text:style-name="P78">35%</text:p>
          </table:table-cell>
          <table:table-cell table:style-name="TableCell79" table:number-columns-spanned="2">
            <text:p text:style-name="P80"><text:span text:style-name="T81">(</text:span><text:span text:style-name="T82">三位委員</text:span><text:span text:style-name="T83">)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輔導教師評核項目</text:p>
            <text:p text:style-name="P91">得分(0-60分)</text:p>
          </table:table-cell>
          <table:table-cell table:style-name="TableCell92" table:number-columns-spanned="4">
            <text:p text:style-name="P93">(累計得分為=<text:line-break/>實習訪視成績+實習成果表現)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實習機構評核項目</text:p>
            <text:p text:style-name="P99">得分(0-40分)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參閱實習機構的評核表</text:span></text:p>
          </table:table-cell>
        </table:table-row>
        <table:table-row table:style-name="TableRow105">
          <table:table-cell table:style-name="TableCell106">
            <text:p text:style-name="P107"><text:span text:style-name="T108">實習課程總成績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P113"><text:bookmark-start text:name="_Hlk180714317"/></text:p>
      <text:p text:style-name="P114"><text:bookmark-end text:name="_Hlk180714317"/></text:p>
      <text:p text:style-name="P115">評核老師簽名:_________________ <text:s text:c="3"/>日期: <text:s text:c="6"/>年<text:s text:c="5"/>月<text:s text:c="6"/>日<text:s text:c="4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Times New Roman" fo:font-style="normal" style:font-style-asian="normal" fo:font-size="14pt" style:font-size-asian="14pt"/>
    </style:style>
    <text:list-style style:name="WWNum27" style:display-name="WWNum27">
      <text:list-level-style-number text:level="1" text:style-name="WW_CharLFO1LVL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1<text:s/><text:span text:style-name="T2"><text:s/></text:span><text:span text:style-name="T3">2025/03</text:span><text:span text:style-name="T4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休閒與遊憩管理學系</dc:creator>
    <meta:creation-date>2025-03-25T04:47:00Z</meta:creation-date>
    <dc:date>2025-03-25T04:48:00Z</dc:date>
    <meta:print-date>2024-11-21T05:34:00Z</meta:print-date>
    <meta:template xlink:href="Normal" xlink:type="simple"/>
    <meta:editing-cycles>2</meta:editing-cycles>
    <meta:editing-duration>PT60S</meta:editing-duration>
    <meta:user-defined meta:name="ContentTypeId">0x010100A6BC3A4BEC829E45B47EEF1CBE66D30B</meta:user-defined>
    <meta:document-statistic meta:page-count="1" meta:paragraph-count="1" meta:word-count="46" meta:character-count="309" meta:row-count="2" meta:non-whitespace-character-count="264"/>
  </office:meta>
</office:document-meta>
</file>