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2409in"/>
    </style:style>
    <style:style style:name="TableColumn7" style:family="table-column">
      <style:table-column-properties style:column-width="1.1013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Wingdings 2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35" style:family="table-row">
      <style:table-row-properties style:min-row-height="0.362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0" style:family="table-row">
      <style:table-row-properties style:min-row-height="0.362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9" style:family="table-row">
      <style:table-row-properties style:min-row-height="0.3625in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8" style:family="table-row">
      <style:table-row-properties style:min-row-height="0.4798in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5" style:family="table-row">
      <style:table-row-properties style:min-row-height="0.0125in"/>
    </style:style>
    <style:style style:name="P6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7" style:family="table-row">
      <style:table-row-properties style:min-row-height="0.3333in"/>
    </style:style>
    <style:style style:name="P7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1" style:family="table-row">
      <style:table-row-properties style:min-row-height="0.334in"/>
    </style:style>
    <style:style style:name="P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asian="標楷體" style:letter-kerning="false" fo:font-size="10pt" style:font-size-asian="10pt" style:font-size-complex="12pt"/>
    </style:style>
    <style:style style:name="TableRow98" style:family="table-row">
      <style:table-row-properties style:min-row-height="0.6243in"/>
    </style:style>
    <style:style style:name="P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style:font-name-complex="MS Gothic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18" style:family="table-row">
      <style:table-row-properties style:min-row-height="1.2006in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28" style:family="table-column">
      <style:table-column-properties style:column-width="0.8326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0.909in"/>
    </style:style>
    <style:style style:name="TableColumn132" style:family="table-column">
      <style:table-column-properties style:column-width="1.0069in"/>
    </style:style>
    <style:style style:name="TableColumn133" style:family="table-column">
      <style:table-column-properties style:column-width="1.0069in"/>
    </style:style>
    <style:style style:name="Table127" style:family="table">
      <style:table-properties style:width="5.231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584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 style:font-name-complex="Segoe UI Symbol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2" style:parent-style-name="預設段落字型" style:family="text">
      <style:text-properties style:font-name="新細明體" style:font-name-complex="Segoe UI Symbol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8" style:parent-style-name="預設段落字型" style:family="text">
      <style:text-properties style:font-name="新細明體" style:font-name-complex="Segoe UI Symbol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3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7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9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3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25" style:family="table-row">
      <style:table-row-properties style:min-row-height="0.3416in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2" style:family="table-row">
      <style:table-row-properties style:min-row-height="0.4479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亞洲大學經營管理學系________學年度學生校外實務學習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□ 學期期間實習</text:p>
            <text:p text:style-name="P25">□ 單一學期實習</text:p>
            <text:p text:style-name="P26">□ 全學期實習</text:p>
            <text:p text:style-name="P27"><text:span text:style-name="T28">□ 彈性實習（寒、暑假）</text:span></text:p>
          </table:table-cell>
          <table:covered-table-cell/>
          <table:covered-table-cell/>
          <table:table-cell table:style-name="TableCell29" table:number-columns-spanned="2">
            <text:p text:style-name="P30">實習期間</text:p>
          </table:table-cell>
          <table:covered-table-cell/>
          <table:table-cell table:style-name="TableCell31">
            <text:p text:style-name="P32">XXX年XX月XX日起至</text:p>
            <text:p text:style-name="P33">XXX年XX月XX日止</text:p>
            <text:p text:style-name="P34">共計 <text:s/>XXX <text:s/>小時</text:p>
          </table:table-cell>
        </table:table-row>
        <table:table-row table:style-name="TableRow35">
          <table:table-cell table:style-name="TableCell36" table:number-columns-spanned="2">
            <text:p text:style-name="P37">實習屬性</text:p>
          </table:table-cell>
          <table:covered-table-cell/>
          <table:table-cell table:style-name="TableCell38" table:number-columns-spanned="6">
            <text:p text:style-name="P39">□ 必修（____ 學分）、□ 選修（____ 學分）、□ 畢業條件（____ 學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生姓名/學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年級/班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學校輔導老師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機構輔導老師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實務學習內容</text:p>
          </table:table-cell>
          <table:table-cell table:style-name="TableCell61">
            <text:p text:style-name="P62">實習課程目標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4">
            <text:p text:style-name="P68"><text:span text:style-name="T69">各階段實習內容具體規劃</text:span><text:span text:style-name="T70">、</text:span><text:span text:style-name="T71">時程分配</text:span><text:span text:style-name="T72">、</text:span></text:p>
          </table:table-cell>
          <table:table-cell table:style-name="TableCell73" table:number-columns-spanned="2">
            <text:p text:style-name="P74">時 <text:s/>程</text:p>
          </table:table-cell>
          <table:covered-table-cell/>
          <table:table-cell table:style-name="TableCell75" table:number-columns-spanned="4">
            <text:p text:style-name="P76">實習課程內涵(負責業界專家/企業提供資源)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例:七月</text:p>
          </table:table-cell>
          <table:covered-table-cell/>
          <table:table-cell table:style-name="TableCell82" table:number-columns-spanned="4">
            <text:p text:style-name="內文"><text:span text:style-name="T83">具有機台操作養護之知能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例:八月</text:p>
          </table:table-cell>
          <table:covered-table-cell/>
          <table:table-cell table:style-name="TableCell89" table:number-columns-spanned="4">
            <text:p text:style-name="內文"><text:span text:style-name="T90">具有機台組裝之能力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(表格請自行增刪)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教師輔導訪視實習課程進行之規劃</text:p>
          </table:table-cell>
          <table:table-cell table:style-name="TableCell102" table:number-columns-spanned="6">
            <text:p text:style-name="內文"><text:span text:style-name="T103">■</text:span><text:span text:style-name="T104">實地訪視</text:span><text:span text:style-name="T105"><text:s/></text:span><text:span text:style-name="T106">☐</text:span><text:span text:style-name="T107">電話聯繫</text:span><text:span text:style-name="T108"><text:s/></text:span><text:span text:style-name="T109">☐</text:span><text:span text:style-name="T110">電子郵件聯繫</text:span><text:span text:style-name="T111"><text:s text:c="2"/></text:span><text:span text:style-name="T112">☐</text:span><text:span text:style-name="T113">通訊軟體</text:span><text:span text:style-name="T114">聯繫</text:span><text:span text:style-name="T115"><text:s/></text:span></text:p>
            <text:p text:style-name="內文"><text:span text:style-name="T116">☐</text:span><text:span text:style-name="T117">其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實習成效考核與回饋</text:p>
          </table:table-cell>
          <table:table-cell table:style-name="TableCell121">
            <text:p text:style-name="P122"><text:span text:style-name="T123">實習成效考核項目</text:span><text:span text:style-name="T124">、</text:span><text:span text:style-name="T125">指標和比重</text:span></text:p>
          </table:table-cell>
          <table:table-cell table:style-name="TableCell126" table:number-columns-spanned="6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考評人</text:span></text:p>
                </table:table-cell>
                <table:table-cell table:style-name="TableCell138" table:number-columns-spanned="2">
                  <text:p text:style-name="P139"><text:span text:style-name="T140">實習</text:span><text:span text:style-name="T141">輔導老師</text:span></text:p>
                </table:table-cell>
                <table:covered-table-cell/>
                <table:table-cell table:style-name="TableCell142" table:number-columns-spanned="3">
                  <text:p text:style-name="P143"><text:span text:style-name="T144">實習機構主管</text:span></text:p>
                </table:table-cell>
                <table:covered-table-cell/>
                <table:covered-table-cell/>
              </table:table-row>
              <table:table-row table:style-name="TableRow145">
                <table:table-cell table:style-name="TableCell146">
                  <text:p text:style-name="P147"><text:span text:style-name="T148">評核項目</text:span></text:p>
                </table:table-cell>
                <table:table-cell table:style-name="TableCell149" table:number-columns-spanned="2">
                  <text:p text:style-name="P150">實習成果</text:p>
                </table:table-cell>
                <table:covered-table-cell/>
                <table:table-cell table:style-name="TableCell151" table:number-columns-spanned="3">
                  <text:p text:style-name="P152">就業能力</text:p>
                </table:table-cell>
                <table:covered-table-cell/>
                <table:covered-table-cell/>
              </table:table-row>
              <table:table-row table:style-name="TableRow153">
                <table:table-cell table:style-name="TableCell154">
                  <text:p text:style-name="P155"><text:span text:style-name="T156">成績比重</text:span></text:p>
                </table:table-cell>
                <table:table-cell table:style-name="TableCell157" table:number-columns-spanned="2">
                  <text:p text:style-name="P158">50%</text:p>
                </table:table-cell>
                <table:covered-table-cell/>
                <table:table-cell table:style-name="TableCell159" table:number-columns-spanned="3">
                  <text:p text:style-name="P160">50%</text:p>
                </table:table-cell>
                <table:covered-table-cell/>
                <table:covered-table-cell/>
              </table:table-row>
              <table:table-row table:style-name="TableRow161">
                <table:table-cell table:style-name="TableCell162">
                  <text:p text:style-name="P163"><text:span text:style-name="T164">評核指標</text:span></text:p>
                </table:table-cell>
                <table:table-cell table:style-name="TableCell165">
                  <text:p text:style-name="P166">實習訪視評分</text:p>
                </table:table-cell>
                <table:table-cell table:style-name="TableCell167">
                  <text:p text:style-name="P168">實習成果報告</text:p>
                </table:table-cell>
                <table:table-cell table:style-name="TableCell169">
                  <text:p text:style-name="P170">工作能力</text:p>
                </table:table-cell>
                <table:table-cell table:style-name="TableCell171">
                  <text:p text:style-name="P172">工作態度</text:p>
                </table:table-cell>
                <table:table-cell table:style-name="TableCell173">
                  <text:p text:style-name="P174">出勤狀況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成績比重</text:span></text:p>
                </table:table-cell>
                <table:table-cell table:style-name="TableCell179">
                  <text:p text:style-name="P180">25%</text:p>
                </table:table-cell>
                <table:table-cell table:style-name="TableCell181">
                  <text:p text:style-name="P182">25%</text:p>
                </table:table-cell>
                <table:table-cell table:style-name="TableCell183">
                  <text:p text:style-name="P184">20%</text:p>
                </table:table-cell>
                <table:table-cell table:style-name="TableCell185">
                  <text:p text:style-name="P186">20%</text:p>
                </table:table-cell>
                <table:table-cell table:style-name="TableCell187">
                  <text:p text:style-name="P188">10%</text:p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實習課程</text:p>
            <text:p text:style-name="P194">回饋規劃<text:line-break/>(可複選)</text:p>
          </table:table-cell>
          <table:table-cell table:style-name="TableCell195" table:number-columns-spanned="6">
            <text:p text:style-name="內文"><text:span text:style-name="T196">■</text:span><text:span text:style-name="T197">實習生對</text:span><text:span text:style-name="T198">實習</text:span><text:span text:style-name="T199">機構的滿意度</text:span><text:span text:style-name="T200">問卷調查</text:span><text:span text:style-name="T201"><text:s text:c="2"/></text:span></text:p>
            <text:p text:style-name="內文"><text:span text:style-name="T202">■</text:span><text:span text:style-name="T203">實習</text:span><text:span text:style-name="T204">機構</text:span><text:span text:style-name="T205">對實習生</text:span><text:span text:style-name="T206">的滿意度</text:span><text:span text:style-name="T207">問卷調查</text:span></text:p>
            <text:p text:style-name="內文"><text:span text:style-name="T208">■</text:span><text:span text:style-name="T209">學生</text:span><text:span text:style-name="T210">實習成果與</text:span><text:span text:style-name="T211">心得分享</text:span><text:span text:style-name="T212"><text:s text:c="2"/></text:span><text:span text:style-name="T213">☐</text:span><text:span text:style-name="T214">實習機構合作檢討</text:span><text:span text:style-name="T215">☐</text:span><text:span text:style-name="T216">業界產學合作</text:span></text:p>
            <text:p text:style-name="內文"><text:span text:style-name="T217">☐</text:span><text:span text:style-name="T218">實習成效檢討會議<text:s/></text:span><text:span text:style-name="T219">☐</text:span><text:span text:style-name="T220">實習課程檢討會議<text:s/></text:span><text:span text:style-name="T221">☐</text:span><text:span text:style-name="T222">輔導經驗交流</text:span></text:p>
            <text:p text:style-name="內文"><text:span text:style-name="T223">☐</text:span><text:span text:style-name="T224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實習學生簽名(章)</text:p>
          </table:table-cell>
          <table:covered-table-cell/>
          <table:covered-table-cell/>
          <table:table-cell table:style-name="TableCell228" table:number-columns-spanned="3">
            <text:p text:style-name="P229">輔導老師簽名(章)</text:p>
          </table:table-cell>
          <table:covered-table-cell/>
          <table:covered-table-cell/>
          <table:table-cell table:style-name="TableCell230" table:number-columns-spanned="2">
            <text:p text:style-name="P231">實習機構主管簽名(章)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內文"><text:span text:style-name="T239">*</text:span><text:span text:style-name="T240">本表評核項目</text:span><text:span text:style-name="T241">、</text:span><text:span text:style-name="T242">指標及比重之設定可因不同實習機構和實習生個別特徵而有所不同</text:span><text:span text:style-name="T243">，但必須與</text:span><text:span text:style-name="T244">實習評核表</text:span><text:span text:style-name="T245">所規劃的考核項目、指標和比重相同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表格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16T05:56:00Z</meta:creation-date>
    <dc:date>2025-01-16T05:57:00Z</dc:date>
    <meta:print-date>2024-10-30T03:24:00Z</meta:print-date>
    <meta:template xlink:href="Normal" xlink:type="simple"/>
    <meta:editing-cycles>2</meta:editing-cycles>
    <meta:editing-duration>PT120S</meta:editing-duration>
    <meta:user-defined meta:name="ContentTypeId">0x010100A6BC3A4BEC829E45B47EEF1CBE66D30B</meta:user-defined>
    <meta:user-defined meta:name="GrammarlyDocumentId">84440882f4b945046c700ae30ccf76afee9244d1901ca1bcb5485cd53bd3893d</meta:user-defined>
    <meta:document-statistic meta:page-count="1" meta:paragraph-count="1" meta:word-count="120" meta:character-count="806" meta:row-count="5" meta:non-whitespace-character-count="687"/>
  </office:meta>
</office:document-meta>
</file>