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text-indent="2.5833in"/>
      <style:text-properties style:font-name="標楷體" style:font-name-asian="標楷體"/>
    </style:style>
    <style:style style:name="P40" style:parent-style-name="內文" style:family="paragraph">
      <style:paragraph-properties fo:text-indent="2.5833in"/>
      <style:text-properties style:font-name="標楷體" style:font-name-asian="標楷體"/>
    </style:style>
    <style:style style:name="P41" style:parent-style-name="內文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42" style:parent-style-name="預設段落字型" style:family="text">
      <style:text-properties style:font-name="Arial" style:font-name-asian="標楷體" style:font-name-complex="Arial" style:font-size-complex="13.5pt"/>
    </style:style>
    <style:style style:name="T43" style:parent-style-name="預設段落字型" style:family="text">
      <style:text-properties style:font-name="Arial" style:font-name-asian="標楷體" style:font-name-complex="Arial" style:font-size-complex="13.5pt"/>
    </style:style>
    <style:style style:name="T44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style:font-name-complex="Arial" style:font-size-complex="13.5pt"/>
    </style:style>
    <style:style style:name="T46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asian="標楷體" style:font-name-complex="Arial" style:font-size-complex="13.5pt"/>
    </style:style>
    <style:style style:name="T48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" style:font-name-asian="標楷體" style:font-name-complex="Arial" style:font-size-complex="13.5pt"/>
    </style:style>
    <style:style style:name="T50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asian="標楷體" style:font-name-complex="Arial" style:font-size-complex="13.5pt"/>
    </style:style>
    <style:style style:name="T52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asian="標楷體" style:font-name-complex="Arial" style:font-size-complex="13.5pt"/>
    </style:style>
    <style:style style:name="T54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asian="標楷體" style:font-name-complex="Arial" style:font-size-complex="13.5pt"/>
    </style:style>
    <style:style style:name="P56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3333in" fo:margin-right="0.5in" fo:text-indent="-0.3333in">
        <style:tab-stops>
          <style:tab-stop style:type="left" style:position="2.7916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end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end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end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end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break="normal" fo:text-align="end" fo:line-height="0.1666in" fo:margin-right="-0.2326in">
        <style:tab-stops>
          <style:tab-stop style:type="left" style:position="2.875in"/>
        </style:tab-stops>
      </style:paragraph-properties>
      <style:text-properties style:font-name="標楷體" style:font-name-asian="標楷體"/>
    </style:style>
    <style:style style:name="TableColumn65" style:family="table-column">
      <style:table-column-properties style:column-width="0.3902in" style:use-optimal-column-width="false"/>
    </style:style>
    <style:style style:name="TableColumn66" style:family="table-column">
      <style:table-column-properties style:column-width="4.484in" style:use-optimal-column-width="false"/>
    </style:style>
    <style:style style:name="TableColumn67" style:family="table-column">
      <style:table-column-properties style:column-width="0.4284in" style:use-optimal-column-width="false"/>
    </style:style>
    <style:style style:name="TableColumn68" style:family="table-column">
      <style:table-column-properties style:column-width="0.402in" style:use-optimal-column-width="false"/>
    </style:style>
    <style:style style:name="TableColumn69" style:family="table-column">
      <style:table-column-properties style:column-width="0.3881in" style:use-optimal-column-width="false"/>
    </style:style>
    <style:style style:name="TableColumn70" style:family="table-column">
      <style:table-column-properties style:column-width="0.375in" style:use-optimal-column-width="false"/>
    </style:style>
    <style:style style:name="TableColumn71" style:family="table-column">
      <style:table-column-properties style:column-width="0.3819in" style:use-optimal-column-width="false"/>
    </style:style>
    <style:style style:name="Table64" style:family="table">
      <style:table-properties style:width="6.85in" fo:margin-left="0in" table: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right="-4.2in">
        <style:tab-stops>
          <style:tab-stop style:type="left" style:position="-0.45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justify" fo:margin-right="-0.25in" fo:text-indent="0.3298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justify" fo:margin-right="-0.25in" fo:text-indent="0.2951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</style:style>
    <style:style style:name="P249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清單段落" style:family="paragraph">
      <style:paragraph-properties fo:line-height="0.2222in" fo:margin-left="0.25in" fo:text-indent="0.1097in">
        <style:tab-stops>
          <style:tab-stop style:type="left" style:position="0.0902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style:font-weight-complex="bold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清單段落" style:family="paragraph">
      <style:paragraph-properties fo:line-height="0.2222in" fo:margin-left="0.25in" fo:text-indent="0.1097in">
        <style:tab-stops>
          <style:tab-stop style:type="left" style:position="0.0902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新細明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清單段落" style:family="paragraph">
      <style:paragraph-properties fo:text-align="justify" fo:line-height="0.2222in" fo:margin-left="0.0395in">
        <style:tab-stops/>
      </style:paragraph-properties>
      <style:text-properties style:font-name="標楷體" style:font-name-asian="標楷體" fo:color="#000000"/>
    </style:style>
    <style:style style:name="P271" style:parent-style-name="清單段落" style:family="paragraph">
      <style:paragraph-properties fo:text-align="justify" fo:line-height="0.2222in" fo:margin-left="0.0395in">
        <style:tab-stops/>
      </style:paragraph-properties>
      <style:text-properties style:font-name="標楷體" style:font-name-asian="標楷體" fo:color="#000000"/>
    </style:style>
    <style:style style:name="P272" style:parent-style-name="清單段落" style:family="paragraph">
      <style:paragraph-properties fo:text-align="justify" fo:line-height="0.2222in" fo:margin-left="0.0395in">
        <style:tab-stops/>
      </style:paragraph-properties>
      <style:text-properties style:font-name="標楷體" style:font-name-asian="標楷體" fo:color="#000000"/>
    </style:style>
    <style:style style:name="P273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  <style:text-properties style:font-name="標楷體" style:font-name-asian="標楷體" fo:color="#000000"/>
    </style:style>
    <style:style style:name="P274" style:parent-style-name="清單段落" style:family="paragraph">
      <style:paragraph-properties fo:line-height="0.2222in" fo:margin-left="0in">
        <style:tab-stops>
          <style:tab-stop style:type="left" style:position="0.3402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style:font-weight-complex="bold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P282" style:parent-style-name="內文" style:family="paragraph">
      <style:paragraph-properties fo:line-height="0.2222in">
        <style:tab-stops>
          <style:tab-stop style:type="left" style:position="0.3402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新細明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P289" style:parent-style-name="內文" style:family="paragraph">
      <style:paragraph-properties fo:line-height="0.2222in">
        <style:tab-stops>
          <style:tab-stop style:type="left" style:position="0.3402in"/>
        </style:tab-stops>
      </style:paragraph-properties>
    </style:style>
    <style:style style:name="P290" style:parent-style-name="內文" style:family="paragraph">
      <style:paragraph-properties fo:line-height="0.2222in">
        <style:tab-stops>
          <style:tab-stop style:type="left" style:position="0.3402in"/>
        </style:tab-stops>
      </style:paragraph-properties>
    </style:style>
    <style:style style:name="P291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  <style:text-properties style:font-name="標楷體" style:font-name-asian="標楷體" fo:color="#000000"/>
    </style:style>
    <style:style style:name="P292" style:parent-style-name="內文" style:family="paragraph">
      <style:text-properties style:font-name="標楷體" style:font-name-asian="標楷體" style:font-size-complex="13.5pt"/>
    </style:style>
    <style:style style:name="P293" style:parent-style-name="內文" style:family="paragraph">
      <style:text-properties style:font-name="標楷體" style:font-name-asian="標楷體" style:font-size-complex="13.5pt"/>
    </style:style>
    <style:style style:name="P294" style:parent-style-name="內文" style:family="paragraph">
      <style:text-properties style:font-name="標楷體" style:font-name-asian="標楷體" style:font-size-complex="13.5pt"/>
    </style:style>
    <style:style style:name="P295" style:parent-style-name="內文" style:family="paragraph">
      <style:text-properties style:font-name="標楷體" style:font-name-asian="標楷體" style:font-size-complex="13.5pt"/>
    </style:style>
    <style:style style:name="P296" style:parent-style-name="內文" style:family="paragraph">
      <style:text-properties style:font-name="標楷體" style:font-name-asian="標楷體" style:font-size-complex="13.5pt"/>
    </style:style>
    <style:style style:name="P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text-properties style:font-name="標楷體" style:font-name-asian="標楷體" style:font-size-complex="13.5pt"/>
    </style:style>
    <style:style style:name="P299" style:parent-style-name="內文" style:family="paragraph">
      <style:paragraph-properties fo:text-align="justify" fo:margin-right="0.018in">
        <style:tab-stops>
          <style:tab-stop style:type="left" style:position="3.125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size-complex="13.5pt"/>
    </style:style>
  </office:automatic-styles>
  <office:body>
    <office:text text:use-soft-page-breaks="true">
      <text:p text:style-name="P1"><text:span text:style-name="T4">亞洲</text:span><text:span text:style-name="T5">大學</text:span><text:span text:style-name="T6">經營管理學</text:span><text:span text:style-name="T7">系</text:span><text:span text:style-name="T8">____學年度第___學期</text:span><text:span text:style-name="T9">學生實務學習</text:span></text:p>
      <text:p text:style-name="P10"><text:span text:style-name="T11">實習機構對實習生</text:span><text:span text:style-name="T12">滿意度調查問卷</text:span></text:p>
      <text:p text:style-name="P13">親愛的雇主，您好！</text:p>
      <text:p text:style-name="內文"><text:span text:style-name="T14"><text:s text:c="4"/>感謝 <text:s/>貴公司提供</text:span><text:span text:style-name="T15">亞洲</text:span><text:span text:style-name="T16">大學</text:span><text:span text:style-name="T17">經營管理學</text:span><text:span text:style-name="T18">系</text:span><text:span text:style-name="T19">(以下簡稱本系)</text:span><text:span text:style-name="T20">學生實習機會，此問卷目的</text:span><text:span text:style-name="T21">是想</text:span><text:span text:style-name="T22">了解</text:span><text:span text:style-name="T23">雇主</text:span><text:span text:style-name="T24">對</text:span><text:span text:style-name="T25">本系學生</text:span><text:span text:style-name="T26">在</text:span><text:span text:style-name="T27"><text:s text:c="2"/>貴公司實習</text:span><text:span text:style-name="T28">表現</text:span><text:span text:style-name="T29">之滿意度情形。此結果將作為本系</text:span><text:span text:style-name="T30">推動實務學</text:span><text:span text:style-name="T31">習</text:span><text:span text:style-name="T32">及學生生涯輔導工作之策進參考，希望未來</text:span><text:span text:style-name="T33">雙方能持續密切合作</text:span><text:span text:style-name="T34">，</text:span><text:span text:style-name="T35">共創雙贏</text:span><text:span text:style-name="T36">。</text:span></text:p>
      <text:p text:style-name="P37"><text:s text:c="4"/>感謝 <text:s/>您於百忙當中撥冗填答，並提供寶貴意見。</text:p>
      <text:p text:style-name="P38"><text:s text:c="4"/>敬祝 <text:s/>商祺 <text:s text:c="16"/></text:p>
      <text:p text:style-name="P39"><text:s/>亞洲大學 <text:s/>經營管理學系<text:s/></text:p>
      <text:p text:style-name="P40"><text:s/>學生實務學習委員會 謹啟</text:p>
      <text:p text:style-name="P41">　 <text:s text:c="41"/>聯絡電話：04-23323456 分機5441</text:p>
      <text:p text:style-name="內文"><text:span text:style-name="T42">習機構名稱：</text:span></text:p>
      <text:p text:style-name="內文"><text:span text:style-name="T43">實習期間起迄：</text:span><text:span text:style-name="T44">　　</text:span><text:span text:style-name="T45">年</text:span><text:span text:style-name="T46">　　</text:span><text:span text:style-name="T47">月</text:span><text:span text:style-name="T48">　　</text:span><text:span text:style-name="T49">日～</text:span><text:span text:style-name="T50">　　</text:span><text:span text:style-name="T51">年</text:span><text:span text:style-name="T52">　　</text:span><text:span text:style-name="T53">月</text:span><text:span text:style-name="T54">　　</text:span><text:span text:style-name="T55">日</text:span></text:p>
      <text:p text:style-name="P56"/>
      <text:p text:style-name="P57">雇主滿意度調查</text:p>
      <text:p text:style-name="P58">一、請您就本系學生在 貴公司實習期間的表現進行評價，就下列職場特質項目勾選滿意程度。</text:p>
      <text:p text:style-name="P59"><text:s text:c="53"/>非 <text:s/><text:s/><text:s text:c="15"/>非</text:p>
      <text:p text:style-name="P60"><text:s text:c="53"/>常 <text:s text:c="5"/><text:s/><text:s text:c="11"/>常</text:p>
      <text:p text:style-name="P61"><text:s text:c="13"/>實習生之職場特質 <text:s text:c="23"/>不 <text:s text:c="5"/><text:s/><text:s text:c="11"/>滿</text:p>
      <text:p text:style-name="P62"><text:s text:c="53"/>滿 <text:s text:c="4"/><text:s/><text:s text:c="12"/>意</text:p>
      <text:p text:style-name="P63"><text:s text:c="33"/>意<text:s text:c="20"/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序</text:p>
          </table:table-cell>
          <table:table-cell table:style-name="TableCell75">
            <text:p text:style-name="P76"/>
          </table:table-cell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5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<text:span text:style-name="T92">敬業精神與工作態度(軟性技能)：敬業熱誠達成工作期待性</text:span>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工作效率與效能(要求工作品質)：工作達成率與有效程度<text:s/>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學習態度(軟性技能)：教育訓練的投入程度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團隊合作(合作技能)：具備團隊合作協助技巧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>表達與溝通能力(一般技能)：工作溝通與協調技能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>解決問題能力(要求工作品質)：業務相關問題的應變處理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>創新與創意能力(特殊技能)：工作創造力與學習力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>領導能力(特殊技能)：具備規劃協調及組織團隊能力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>
            <text:p text:style-name="P212">抗壓力(軟性技能)：情緒管理能力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</table:table-row>
        <table:table-row table:style-name="TableRow223">
          <table:table-cell table:style-name="TableCell224">
            <text:p text:style-name="P225">10</text:p>
          </table:table-cell>
          <table:table-cell table:style-name="TableCell226">
            <text:p text:style-name="P227">職場倫理(一般技能):對職場的倫理與操守的表現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</table:table-row>
      </table:table>
      <text:p text:style-name="P238">二、您認為本系實習生所學專業知識與職場之間的需求相符程度如何？</text:p>
      <text:p text:style-name="P239"><text:s text:c="4"/>□非常符合 <text:s/>□符合 <text:s/><text:s/>□普通 <text:s/><text:s text:c="2"/>□不符合<text:s/><text:s text:c="2"/><text:s/>□非常不符合</text:p>
      <text:p text:style-name="P240"/>
      <text:p text:style-name="P241">三、您認為本系的實習生在那些層面有需要再加強？(可複選)</text:p>
      <text:p text:style-name="P242"><text:s text:c="4"/>□工作態度<text:s text:c="2"/>□工作效率與品質<text:s text:c="2"/><text:s/>□學習態度<text:s text:c="2"/>□團隊合作精神</text:p>
      <text:p text:style-name="P243"><text:s text:c="4"/>□表達與溝通能力<text:s/><text:s text:c="2"/><text:s/><text:s/>□解決問題能力<text:s text:c="2"/><text:s text:c="6"/>□創新與創意能力</text:p>
      <text:p text:style-name="P244">□領導能力<text:s text:c="2"/>□抗壓力<text:s/>□職場倫理</text:p>
      <text:p text:style-name="P245"/>
      <text:p text:style-name="P246">四、如果有機會，貴公司還願意繼續提供給本系學生實習的機會嗎？</text:p>
      <text:p text:style-name="P247"><text:s text:c="4"/>□非常願意 <text:s/>□願意 <text:s/><text:s/>□考慮 <text:s/><text:s text:c="2"/>□不願意</text:p>
      <text:p text:style-name="P248"/>
      <text:p text:style-name="P249"><text:span text:style-name="T250">五、</text:span><text:span text:style-name="T251">貴公司對本校實習</text:span><text:span text:style-name="T252">生的整體表現的</text:span><text:span text:style-name="T253">滿意度</text:span><text:span text:style-name="T254">?</text:span></text:p>
      <text:p text:style-name="P255"><text:span text:style-name="T256">□非常滿意　</text:span><text:span text:style-name="T257">□</text:span><text:span text:style-name="T258">滿意　</text:span><text:span text:style-name="T259"><text:s/></text:span><text:span text:style-name="T260">□普通　　□不滿意　　</text:span><text:span text:style-name="T261"><text:s/></text:span><text:span text:style-name="T262">□非常不滿意</text:span></text:p>
      <text:p text:style-name="P263"><text:span text:style-name="T264">若為不滿意，</text:span><text:span text:style-name="T265">希望能</text:span><text:span text:style-name="T266">建議改善之處</text:span><text:span text:style-name="T267">，</text:span><text:span text:style-name="T268">讓我們有改善的機會</text:span><text:span text:style-name="T269">:<text:s/></text:span></text:p>
      <text:p text:style-name="P270"><text:s text:c="3"/></text:p>
      <text:p text:style-name="P271"/>
      <text:p text:style-name="P272"/>
      <text:p text:style-name="P273">六、 對本系實習制度的行政措施上滿意度如何？</text:p>
      <text:p text:style-name="P274"><text:span text:style-name="T275"><text:tab/>□非常滿意　</text:span><text:span text:style-name="T276">□</text:span><text:span text:style-name="T277">滿意　</text:span><text:span text:style-name="T278"><text:s/></text:span><text:span text:style-name="T279">□普通　　□不滿意　　</text:span><text:span text:style-name="T280"><text:s/></text:span><text:span text:style-name="T281">□非常不滿意</text:span></text:p>
      <text:p text:style-name="P282"><text:span text:style-name="T283"><text:s text:c="4"/></text:span><text:span text:style-name="T284">若為不滿意，</text:span><text:span text:style-name="T285">希望能建議改善之處</text:span><text:span text:style-name="T286">，</text:span><text:span text:style-name="T287">讓我們有改善的機會</text:span><text:span text:style-name="T288">: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問卷填答人員簽名：<text:tab/><text:tab/><text:tab/>　　　　<text:tab/><text:tab/>日期：<text:s text:c="3"/>年 <text:s text:c="2"/>月 <text:s text:c="2"/>日</text:p>
      <text:p text:style-name="P298"><text:s text:c="3"/></text:p>
      <text:p text:style-name="P299"><text:span text:style-name="T300"><text:s text:c="13"/>　　　　　　　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line-height="150%"/>
      <style:text-properties style:font-name-asian="華康中楷體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fo:color="#BFBFBF"/>
    </style:style>
    <style:style style:name="T3" style:parent-style-name="預設段落字型" style:family="text">
      <style:text-properties fo:color="#BFBFBF"/>
    </style:style>
  </office:automatic-styles>
  <office:master-styles>
    <style:master-page style:name="MP0" style:page-layout-name="PL0">
      <style:header>
        <text:p text:style-name="頁首">表格編號:13<text:s text:c="3"/><text:span text:style-name="T2">2024/11</text:span><text:span text:style-name="T3">修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新科技大學運動管理系學生校外實習實施辦法（草案）</dc:title>
    <dc:subject/>
    <meta:initial-creator>Administrator</meta:initial-creator>
    <dc:creator>休閒與遊憩管理學系</dc:creator>
    <meta:creation-date>2024-11-21T06:06:00Z</meta:creation-date>
    <dc:date>2024-11-21T06:06:00Z</dc:date>
    <meta:print-date>2024-11-21T06:06:00Z</meta:print-date>
    <meta:template xlink:href="Normal" xlink:type="simple"/>
    <meta:editing-cycles>2</meta:editing-cycles>
    <meta:editing-duration>PT60S</meta:editing-duration>
    <meta:user-defined meta:name="ContentTypeId">0x010100A6BC3A4BEC829E45B47EEF1CBE66D30B</meta:user-defined>
    <meta:user-defined meta:name="GrammarlyDocumentId">9c45a2804d7544c11a5825e12039e53de85e8e3588e265adb8a4909252bc0ff0</meta:user-defined>
    <meta:document-statistic meta:page-count="2" meta:paragraph-count="3" meta:word-count="244" meta:character-count="1638" meta:row-count="11" meta:non-whitespace-character-count="1397"/>
  </office:meta>
</office:document-meta>
</file>