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2%" fo:margin-right="-0.1319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62%" fo:margin-right="-0.1319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9" style:family="table-column">
      <style:table-column-properties style:column-width="1.9125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8097in" style:use-optimal-column-width="false"/>
    </style:style>
    <style:style style:name="TableColumn24" style:family="table-column">
      <style:table-column-properties style:column-width="2.0319in" style:use-optimal-column-width="false"/>
    </style:style>
    <style:style style:name="Table18" style:family="table">
      <style:table-properties style:width="6.7784in" fo:margin-left="0in" table:align="center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02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02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649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78" style:family="table-row">
      <style:table-row-properties style:min-row-height="0.755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89" style:family="table-row">
      <style:table-row-properties style:min-row-height="1.05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97" style:family="table-row">
      <style:table-row-properties style:min-row-height="1.0527in" style:use-optimal-row-height="false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1.0527in" style:use-optimal-row-height="false"/>
    </style:style>
    <style:style style:name="TableCell107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12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系</text:p>
      <text:p text:style-name="P4"><text:span text:style-name="T5">_____</text:span><text:span text:style-name="T6">學年度第</text:span><text:span text:style-name="T7">____</text:span><text:span text:style-name="T8">學期</text:span><text:span text:style-name="T9">學生實務</text:span><text:span text:style-name="T10">學</text:span><text:span text:style-name="T11">習</text:span><text:span text:style-name="T12">成績</text:span><text:span text:style-name="T13">評核表</text:span><text:span text:style-name="T14">(</text:span><text:span text:style-name="T15">教師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實習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實習機構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輔導老師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實習考核起訖日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學生實務學習成績評核表(評核項目/比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評核指標</text:p>
          </table:table-cell>
          <table:table-cell table:style-name="TableCell59">
            <text:p text:style-name="P60">比重</text:p>
          </table:table-cell>
          <table:table-cell table:style-name="TableCell61" table:number-columns-spanned="2">
            <text:p text:style-name="P62">評分(0-100)</text:p>
          </table:table-cell>
          <table:covered-table-cell/>
          <table:table-cell table:style-name="TableCell63">
            <text:p text:style-name="P64">積分</text:p>
          </table:table-cell>
          <table:table-cell table:style-name="TableCell65">
            <text:p text:style-name="P66">評語</text:p>
          </table:table-cell>
        </table:table-row>
        <table:table-row table:style-name="TableRow67">
          <table:table-cell table:style-name="TableCell68">
            <text:p text:style-name="P69">實習訪視成績</text:p>
          </table:table-cell>
          <table:table-cell table:style-name="TableCell70">
            <text:p text:style-name="P71">25%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實習成果表現</text:p>
          </table:table-cell>
          <table:table-cell table:style-name="TableCell81">
            <text:p text:style-name="P82">25%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輔導教師評核項目</text:p>
            <text:p text:style-name="P92">得分(0-50分)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實習機構評核項目</text:p>
            <text:p text:style-name="P100">得分(0-50分)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參閱實習機構的評核表</text:span></text:p>
          </table:table-cell>
        </table:table-row>
        <table:table-row table:style-name="TableRow106">
          <table:table-cell table:style-name="TableCell107">
            <text:p text:style-name="P108"><text:span text:style-name="T109">實習課程總成績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><text:bookmark-start text:name="_Hlk180714317"/></text:p>
      <text:p text:style-name="P115"><text:bookmark-end text:name="_Hlk180714317"/></text:p>
      <text:p text:style-name="P116">評核老師簽名:_________________<text:s text:c="4"/>日期: <text:s text:c="6"/>年<text:s text:c="5"/>月<text:s text:c="6"/>日<text:s text:c="4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Times New Roman" fo:font-style="normal" style:font-style-asian="normal" fo:font-size="14pt" style:font-size-asian="14pt"/>
    </style:style>
    <text:list-style style:name="WWNum27" style:display-name="WWNum27">
      <text:list-level-style-number text:level="1" text:style-name="WW_CharLFO1LVL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1<text:s/><text:span text:style-name="T2"><text:s/>2024/11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休閒與遊憩管理學系</dc:creator>
    <meta:creation-date>2024-11-21T05:34:00Z</meta:creation-date>
    <dc:date>2024-11-21T05:34:00Z</dc:date>
    <meta:print-date>2024-11-21T05:34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1" meta:word-count="42" meta:character-count="281" meta:row-count="2" meta:non-whitespace-character-count="240"/>
  </office:meta>
</office:document-meta>
</file>