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3576in"/>
    </style:style>
    <style:style style:name="TableColumn6" style:family="table-column">
      <style:table-column-properties style:column-width="0.176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1.4062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1.4312in"/>
    </style:style>
    <style:style style:name="Table4" style:family="table">
      <style:table-properties style:width="5.726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416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416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8798in"/>
    </style:style>
    <style:style style:name="TableCell60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1.0326in"/>
    </style:style>
    <style:style style:name="TableCell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3208in"/>
    </style:style>
    <style:style style:name="TableCell79" style:family="table-cell">
      <style:table-cell-properties fo:border-top="0.0416in solid #000000" fo:border-left="0.0069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416in solid #000000" fo:border-left="0.0069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759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320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P10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997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fo:color="#FFFFFF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color="#FFFFFF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color="#FFFFFF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color="#FFFFFF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color="#FFFFFF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color="#FFFFFF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9743in"/>
    </style:style>
    <style:style style:name="TableColumn136" style:family="table-column">
      <style:table-column-properties style:column-width="0.5645in"/>
    </style:style>
    <style:style style:name="TableColumn137" style:family="table-column">
      <style:table-column-properties style:column-width="0.4194in"/>
    </style:style>
    <style:style style:name="TableColumn138" style:family="table-column">
      <style:table-column-properties style:column-width="0.9152in"/>
    </style:style>
    <style:style style:name="TableColumn139" style:family="table-column">
      <style:table-column-properties style:column-width="0.9555in"/>
    </style:style>
    <style:style style:name="TableColumn140" style:family="table-column">
      <style:table-column-properties style:column-width="0.4812in"/>
    </style:style>
    <style:style style:name="TableColumn141" style:family="table-column">
      <style:table-column-properties style:column-width="1.4368in"/>
    </style:style>
    <style:style style:name="Table134" style:family="table">
      <style:table-properties style:width="5.747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146033817"/>亞洲大學經營管理學系______學年度學生實務學習爭議申訴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bookmark-end text:name="_Hlk146033817"/>申訴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件編號</text:p>
          </table:table-cell>
          <table:covered-table-cell/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年級/班別</text:p>
          </table:table-cell>
          <table:covered-table-cell/>
          <table:table-cell table:style-name="TableCell22">
            <text:p text:style-name="P23">學號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P35">實務學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務學習機構名稱</text:p>
          </table:table-cell>
          <table:covered-table-cell/>
          <table:table-cell table:style-name="TableCell39" table:number-columns-spanned="2">
            <text:p text:style-name="P40">單位名稱</text:p>
          </table:table-cell>
          <table:covered-table-cell/>
          <table:table-cell table:style-name="TableCell41" table:number-columns-spanned="2">
            <text:p text:style-name="P42">實習業務窗口</text:p>
          </table:table-cell>
          <table:covered-table-cell/>
          <table:table-cell table:style-name="TableCell43">
            <text:p text:style-name="P44">公司電話或手機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單位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事件說明與申訴理由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佐證資料</text:p>
            <text:p text:style-name="P67"><text:span text:style-name="T68">(</text:span><text:span text:style-name="T69">條列</text:span><text:span text:style-name="T70">所檢附的</text:span><text:span text:style-name="T71">佐證資料名稱</text:span><text:span text:style-name="T72">)</text:span></text:p>
          </table:table-cell>
          <table:table-cell table:style-name="TableCell73" table:number-columns-spanned="6">
            <text:p text:style-name="P74">1.</text:p>
            <text:p text:style-name="P75">2.</text:p>
            <text:p text:style-name="P76">3.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收件日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收件人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輔導紀錄</text:p>
            <text:p text:style-name="P90">重點摘要</text:p>
          </table:table-cell>
          <table:table-cell table:style-name="TableCell91" table:number-columns-spanned="6">
            <text:p text:style-name="P92"/>
            <text:p text:style-name="P93"/>
            <text:p text:style-name="P94"/>
            <text:p text:style-name="P95">輔導老師簽名:___________日期: 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輔導老師</text:p>
            <text:p text:style-name="P99"><text:span text:style-name="T100">建議</text:span></text:p>
          </table:table-cell>
          <table:table-cell table:style-name="TableCell101" table:number-columns-spanned="6">
            <text:list text:style-name="LFO1" text:continue-numbering="true">
              <text:list-item>
                <text:p text:style-name="P102">提交學生實務學習委員會審議<text:s text:c="3"/></text:p>
              </text:list-item>
              <text:list-item>
                <text:p text:style-name="P103"><text:span text:style-name="T104">與實習機構協商調解</text:span></text:p>
              </text:list-item>
              <text:list-item>
                <text:p text:style-name="P105">撤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學生</text:span><text:span text:style-name="T110">實</text:span><text:span text:style-name="T111">務學</text:span><text:span text:style-name="T112">習</text:span><text:span text:style-name="T113">委員會決議</text:span></text:p>
          </table:table-cell>
          <table:table-cell table:style-name="TableCell114" table:number-columns-spanned="6">
            <text:p text:style-name="內文"><text:span text:style-name="T115">本案評估經本系</text:span><text:span text:style-name="T116">○○</text:span><text:span text:style-name="T117">年</text:span><text:span text:style-name="T118">○○</text:span><text:span text:style-name="T119">月</text:span><text:span text:style-name="T120">○○</text:span><text:span text:style-name="T121">日</text:span><text:span text:style-name="T122">○○</text:span><text:span text:style-name="T123">學年度</text:span><text:span text:style-name="T124">○○</text:span><text:span text:style-name="T125">學期第</text:span><text:span text:style-name="T126">○</text:span><text:span text:style-name="T127">次系校外實務學習委員會審議討論後，決議為</text:span><text:span text:style-name="T128">:</text:span></text:p>
            <text:p text:style-name="P129"/>
            <text:p text:style-name="P130">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>亞洲大學經營管理學系______學年度學生實務學習爭議申訴書收執聯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P144">申訴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案件編號</text:p>
          </table:table-cell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>
            <text:p text:style-name="P151">班級</text:p>
          </table:table-cell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E-mail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7">
            <text:p text:style-name="P169">實務學習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實務學習機構名稱</text:p>
          </table:table-cell>
          <table:covered-table-cell/>
          <table:table-cell table:style-name="TableCell173" table:number-columns-spanned="2">
            <text:p text:style-name="P174">統一編號</text:p>
          </table:table-cell>
          <table:covered-table-cell/>
          <table:table-cell table:style-name="TableCell175" table:number-columns-spanned="2">
            <text:p text:style-name="P176">實務學習代表人</text:p>
          </table:table-cell>
          <table:covered-table-cell/>
          <table:table-cell table:style-name="TableCell177">
            <text:p text:style-name="P178">公司電話或手機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收件日期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收件人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Times New Roman" style:font-name-asian="Times New Roman" style:font-name-complex="Times New Roman" fo:font-weight="bold" style:font-weight-asian="bold" style:font-weight-complex="bold" style:font-size-complex="12pt" fo:language="e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font-size-complex="12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-0.2944in"/>
      </style:footer-style>
    </style:page-layout>
    <style:style style:name="T2" style:parent-style-name="預設段落字型" style:family="text">
      <style:text-properties fo:color="#FFFFFF"/>
    </style:style>
    <style:style style:name="T3" style:parent-style-name="預設段落字型" style:family="text">
      <style:text-properties fo:color="#FFFFFF"/>
    </style:style>
  </office:automatic-styles>
  <office:master-styles>
    <style:master-page style:name="MP0" style:page-layout-name="PL0">
      <style:header>
        <text:p text:style-name="頁首">表格編號:08<text:s/><text:span text:style-name="T2"><text:s/>2024/11</text:span><text:span text:style-name="T3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永全</meta:initial-creator>
    <dc:creator>休閒與遊憩管理學系</dc:creator>
    <meta:creation-date>2024-11-21T03:54:00Z</meta:creation-date>
    <dc:date>2024-11-21T03:54:00Z</dc:date>
    <meta:print-date>2024-11-21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