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125in" fo:margin-right="-0.2319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text-autospace="none"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style:text-autospace="none" fo:text-align="end" fo:margin-right="0.118in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olumn22" style:family="table-column">
      <style:table-column-properties style:column-width="1.2541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0.0159in"/>
    </style:style>
    <style:style style:name="TableColumn26" style:family="table-column">
      <style:table-column-properties style:column-width="1.4277in"/>
    </style:style>
    <style:style style:name="Table21" style:family="table">
      <style:table-properties style:width="5.7263in" style:rel-width="100%" fo:margin-left="0in" table:align="center"/>
    </style:style>
    <style:style style:name="TableRow27" style:family="table-row">
      <style:table-row-properties style:min-row-height="0.4625in"/>
    </style:style>
    <style:style style:name="TableCell28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868in"/>
    </style:style>
    <style:style style:name="TableCell3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393in"/>
    </style:style>
    <style:style style:name="TableCell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TableRow55" style:family="table-row">
      <style:table-row-properties style:min-row-height="1.2416in"/>
    </style:style>
    <style:style style:name="TableCell56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069in" fo:padding-bottom="0in" fo:padding-right="0.0069in"/>
    </style:style>
    <style:style style:name="P59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0" style:parent-style-name="清單段落" style:list-style-name="LFO3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6458in"/>
    </style:style>
    <style:style style:name="TableCell63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-top="0.0416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4861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list-style-name="LFO1" style:family="paragraph">
      <style:paragraph-properties style:vertical-align="auto"/>
      <style:text-properties fo:hyphenate="tru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list-style-name="LFO1" style:family="paragraph">
      <style:paragraph-properties style:vertical-align="auto"/>
      <style:text-properties fo:hyphenate="tru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90" style:parent-style-name="內文" style:family="paragraph">
      <style:paragraph-properties style:vertical-align="auto" fo:margin-left="0.25in">
        <style:tab-stops/>
      </style:paragraph-properties>
      <style:text-properties style:font-name="標楷體" style:font-name-asian="標楷體" fo:hyphenate="true"/>
    </style:style>
    <style:style style:name="P91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92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93" style:parent-style-name="內文" style:list-style-name="LFO1" style:family="paragraph">
      <style:paragraph-properties style:vertical-align="auto"/>
      <style:text-properties style:font-name="標楷體" style:font-name-asian="標楷體" fo:hyphenate="true"/>
    </style:style>
    <style:style style:name="P94" style:parent-style-name="內文" style:list-style-name="LFO1" style:family="paragraph">
      <style:paragraph-properties style:vertical-align="auto"/>
      <style:text-properties fo:hyphenate="tru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SimHei" style:font-name-asian="SimHei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Row101" style:family="table-row">
      <style:table-row-properties style:min-row-height="1.1069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vertical-align="auto"/>
      <style:text-properties fo:hyphenate="tru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FFFFFF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FFFFFF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FFFF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FFFFFF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FFFF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FFFFFF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新細明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24" style:parent-style-name="內文" style:list-style-name="LFO2" style:family="paragraph">
      <style:paragraph-properties style:vertical-align="auto"/>
      <style:text-properties style:font-name="標楷體" style:font-name-asian="標楷體" fo:hyphenate="true"/>
    </style:style>
    <style:style style:name="P125" style:parent-style-name="內文" style:list-style-name="LFO2" style:family="paragraph">
      <style:paragraph-properties style:vertical-align="auto"/>
      <style:text-properties fo:hyphenate="tru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margin-left="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33" style:family="table-row">
      <style:table-row-properties style:min-row-height="0.5555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0.2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left="0in" fo:text-indent="-0.2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style:line-height-at-least="0.2777in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新細明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4">亞洲大學</text:span><text:span text:style-name="T5">經營管理學</text:span><text:span text:style-name="T6">系</text:span></text:p>
      <text:p text:style-name="P7"><text:span text:style-name="T8">____</text:span><text:span text:style-name="T9">學年度</text:span><text:span text:style-name="T10">實務</text:span><text:span text:style-name="T11">學</text:span><text:span text:style-name="T12">習退選/</text:span><text:span text:style-name="T13">轉換/</text:span><text:span text:style-name="T14">終止實習</text:span><text:span text:style-name="T15">申請書</text:span></text:p>
      <text:p text:style-name="P16"><text:span text:style-name="T17">申請</text:span><text:span text:style-name="T18">日期： 民國 <text:s text:c="4"/></text:span><text:span text:style-name="T19">年 <text:s text:c="3"/></text:span><text:span text:style-name="T20">月 <text:s text:c="2"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年級/班別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實習機構單位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申請項目</text:p>
          </table:table-cell>
          <table:table-cell table:style-name="TableCell53" table:number-columns-spanned="4">
            <text:list text:style-name="LFO3" text:continue-numbering="true">
              <text:list-item>
                <text:p text:style-name="P54">退選課程 <text:s text:c="3"/>□ 終止實習<text:s text:c="3"/>□ 轉換實習機構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事由類別與說明</text:p>
          </table:table-cell>
          <table:table-cell table:style-name="TableCell58" table:number-columns-spanned="4">
            <text:list text:style-name="LFO3" text:continue-numbering="true">
              <text:list-item>
                <text:p text:style-name="P59">健康因素 □性平事件 □家庭因素 <text:s/>□經濟因素</text:p>
              </text:list-item>
              <text:list-item>
                <text:p text:style-name="P60">其他:____________________________</text:p>
              </text:list-item>
            </text:list>
            <text:p text:style-name="P61">事由說明: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老師輔導紀錄</text:p>
          </table:table-cell>
          <table:table-cell table:style-name="TableCell65" table:number-columns-spanned="4">
            <text:p text:style-name="P66">輔導日期: <text:s text:c="3"/>年 <text:s text:c="3"/>月 <text:s text:c="4"/>日</text:p>
            <text:p text:style-name="P67">輔導紀錄重點:</text:p>
            <text:p text:style-name="P68"/>
            <text:p text:style-name="P69"/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處理措施</text:p>
            <text:p text:style-name="P74">(請勾選)</text:p>
          </table:table-cell>
          <table:table-cell table:style-name="TableCell75" table:number-columns-spanned="4">
            <text:list text:style-name="LFO1" text:continue-numbering="true">
              <text:list-item>
                <text:p text:style-name="P76"><text:span text:style-name="T77">1.</text:span><text:span text:style-name="T78">與申請人進行輔導約談</text:span><text:span text:style-name="T79">，</text:span><text:span text:style-name="T80">已了解事件內容</text:span></text:p>
              </text:list-item>
              <text:list-item>
                <text:p text:style-name="P81"><text:span text:style-name="T82">2.</text:span><text:span text:style-name="T83">給予</text:span><text:span text:style-name="T84">申請者</text:span><text:span text:style-name="T85">關懷</text:span><text:span text:style-name="T86">，</text:span><text:span text:style-name="T87">並告知系可提供的</text:span><text:span text:style-name="T88">協助。</text:span></text:p>
              </text:list-item>
              <text:list-item>
                <text:p text:style-name="P89">3.與實習機構協調因應處理做法。</text:p>
              </text:list-item>
            </text:list>
            <text:p text:style-name="P90">___________________________________________</text:p>
            <text:list text:style-name="LFO1" text:continue-numbering="true">
              <text:list-item>
                <text:p text:style-name="P91">4.撤銷申請</text:p>
              </text:list-item>
              <text:list-item>
                <text:p text:style-name="P92">5.建議辦理退選</text:p>
              </text:list-item>
              <text:list-item>
                <text:p text:style-name="P93">6.建議終止實習</text:p>
              </text:list-item>
              <text:list-item>
                <text:p text:style-name="P94"><text:span text:style-name="T95">7.建議</text:span><text:span text:style-name="T96">轉換</text:span><text:span text:style-name="T97">實習機構</text:span><text:span text:style-name="T98">:</text:span><text:span text:style-name="T99">________________________<text:s/></text:span></text:p>
              </text:list-item>
            </text:list>
            <text:p text:style-name="P100">◎若有勾選5-7選項，則需提學生實務學習委員會審議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實務學習委員會決議</text:p>
          </table:table-cell>
          <table:table-cell table:style-name="TableCell104" table:number-columns-spanned="4">
            <text:p text:style-name="P105"><text:span text:style-name="T106">本案評估經本系</text:span><text:span text:style-name="T107">○○</text:span><text:span text:style-name="T108">年</text:span><text:span text:style-name="T109">○○</text:span><text:span text:style-name="T110">月</text:span><text:span text:style-name="T111">○○</text:span><text:span text:style-name="T112">日</text:span><text:span text:style-name="T113">○○</text:span><text:span text:style-name="T114">學年度</text:span><text:span text:style-name="T115">○○</text:span><text:span text:style-name="T116">學期第</text:span><text:span text:style-name="T117">○</text:span><text:span text:style-name="T118">次系</text:span><text:span text:style-name="T119">學生</text:span><text:span text:style-name="T120">實務學習委員會審議討論後</text:span><text:span text:style-name="T121">，</text:span><text:span text:style-name="T122">決議為:</text:span></text:p>
            <text:p text:style-name="P123"/>
            <text:list text:style-name="LFO2" text:continue-numbering="true">
              <text:list-item>
                <text:p text:style-name="P124">同意所請</text:p>
              </text:list-item>
              <text:list-item>
                <text:p text:style-name="P125"><text:span text:style-name="T126">不同意所請，</text:span><text:span text:style-name="T127">理由</text:span><text:span text:style-name="T128">：<text:s/></text:span><text:span text:style-name="T129"><text:s text:c="26"/></text:span></text:p>
              </text:list-item>
            </text:list>
            <text:p text:style-name="P130"><text:span text:style-name="T131"><text:s text:c="46"/></text:span></text:p>
            <text:p text:style-name="P132">中華民國 <text:s text:c="3"/>年 <text:s text:c="3"/>月 <text:s text:c="2"/>日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輔導老師簽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系主任簽章</text:p>
          </table:table-cell>
          <table:table-cell table:style-name="TableCell140" table:number-columns-spanned="2">
            <text:p text:style-name="P141"/>
          </table:table-cell>
          <table:covered-table-cell/>
        </table:table-row>
      </table:table>
      <text:p text:style-name="P142"><text:span text:style-name="T143">※</text:span><text:span text:style-name="T144">申請人請填寫本表的申請日期以及粗黑框內的資料後</text:span><text:span text:style-name="T145">，</text:span><text:span text:style-name="T146">送至</text:span><text:span text:style-name="T147">本</text:span><text:span text:style-name="T148">系辦公室</text:span><text:span text:style-name="T149">進行申請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fo:color="#FFFFFF"/>
    </style:style>
    <style:style style:name="T3" style:parent-style-name="預設段落字型" style:family="text">
      <style:text-properties fo:color="#FFFFFF"/>
    </style:style>
  </office:automatic-styles>
  <office:master-styles>
    <style:master-page style:name="MP0" style:page-layout-name="PL0">
      <style:header>
        <text:p text:style-name="頁首">表格編號:10<text:s text:c="4"/><text:span text:style-name="T2"><text:s/>2024/11</text:span><text:span text:style-name="T3">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虎尾科技大學財務金融系學生暑期實習辦法草案</dc:title>
    <dc:description/>
    <dc:subject/>
    <meta:initial-creator>user</meta:initial-creator>
    <dc:creator>休閒與遊憩管理學系</dc:creator>
    <meta:creation-date>2024-11-21T03:58:00Z</meta:creation-date>
    <dc:date>2024-11-21T03:58:00Z</dc:date>
    <meta:print-date>2024-11-21T03:57:00Z</meta:print-date>
    <meta:template xlink:href="Normal" xlink:type="simple"/>
    <meta:editing-cycles>2</meta:editing-cycles>
    <meta:editing-duration>PT60S</meta:editing-duration>
    <meta:user-defined meta:name="ContentTypeId">0x010100A6BC3A4BEC829E45B47EEF1CBE66D30B</meta:user-defined>
    <meta:user-defined meta:name="GrammarlyDocumentId">4a56f7213373bc1ea32fde2e79d81630fc853cbf220a95cfd9dd6bb104f14a98</meta:user-defined>
    <meta:document-statistic meta:page-count="1" meta:paragraph-count="1" meta:word-count="98" meta:character-count="662" meta:row-count="4" meta:non-whitespace-character-count="565"/>
  </office:meta>
</office:document-meta>
</file>