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3.2972in"/>
    </style:style>
    <style:style style:name="TableColumn10" style:family="table-column">
      <style:table-column-properties style:column-width="0.2555in"/>
    </style:style>
    <style:style style:name="TableColumn11" style:family="table-column">
      <style:table-column-properties style:column-width="3.5541in"/>
    </style:style>
    <style:style style:name="Table8" style:family="table">
      <style:table-properties style:width="7.1069in" fo:margin-left="-0.4125in" table:align="left"/>
    </style:style>
    <style:style style:name="TableRow12" style:family="table-row">
      <style:table-row-properties style:row-height="0.5027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row-height="0.5027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row-height="0.5027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5027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319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1" style:family="table-row">
      <style:table-row-properties style:row-height="1.9347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1.9347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1.1611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1.5097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亞洲大學經營管理學系_______學年度實習訪視紀錄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實習訪視單位:</text:p>
          </table:table-cell>
          <table:table-cell table:style-name="TableCell15" table:number-columns-spanned="2">
            <text:p text:style-name="P16">訪視地址:</text:p>
          </table:table-cell>
          <table:covered-table-cell/>
        </table:table-row>
        <table:table-row table:style-name="TableRow17">
          <table:table-cell table:style-name="TableCell18">
            <text:p text:style-name="P19">實習督導人員：</text:p>
          </table:table-cell>
          <table:table-cell table:style-name="TableCell20" table:number-columns-spanned="2">
            <text:p text:style-name="P21">聯絡方式：</text:p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P24">實習學生：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實習</text:span><text:span text:style-name="T29">訪視時間: <text:s text:c="5"/></text:span><text:span text:style-name="T30">年 <text:s text:c="3"/>月 <text:s text:c="3"/>日 星期 <text:s text:c="4"/>上(下)午 <text:s text:c="4"/>時 <text:s text:c="4"/>分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學生實習情形: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學生實習照片</text:p>
          </table:table-cell>
          <table:covered-table-cell/>
          <table:table-cell table:style-name="TableCell37">
            <text:p text:style-name="P38">學生實習照片</text:p>
          </table:table-cell>
        </table:table-row>
        <table:table-row table:style-name="TableRow39">
          <table:table-cell table:style-name="TableCell40" table:number-columns-spanned="3">
            <text:p text:style-name="P41">建議與改善: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實習學生簽名：</text:p>
            <text:p text:style-name="P45"/>
            <text:p text:style-name="P46">實習督導人員簽名: <text:s text:c="17"/>學校訪視老師簽名:</text:p>
          </table:table-cell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T2" style:parent-style-name="預設段落字型" style:family="text">
      <style:text-properties fo:color="#BFBFBF"/>
    </style:style>
    <style:style style:name="T3" style:parent-style-name="預設段落字型" style:family="text">
      <style:text-properties fo:color="#BFBFBF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頁首">表格編號:07<text:s/><text:span text:style-name="T2"><text:s/>2024/11</text:span><text:span text:style-name="T3">修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dc:description/>
    <dc:subject/>
    <meta:initial-creator>Owner</meta:initial-creator>
    <dc:creator>休閒與遊憩管理學系</dc:creator>
    <meta:creation-date>2024-11-21T03:46:00Z</meta:creation-date>
    <dc:date>2024-11-21T03:46:00Z</dc:date>
    <meta:print-date>2024-11-21T0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