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743in"/>
    </style:style>
    <style:style style:name="Table1" style:family="table" style:master-page-name="MP0">
      <style:table-properties style:width="6.743in" fo:margin-left="-0.05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140%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style:letter-kerning="false" fo:font-size="13pt" style:font-size-asian="13pt" style:font-size-complex="13pt"/>
    </style:style>
    <style:style style:name="TableColumn18" style:family="table-column">
      <style:table-column-properties style:column-width="0.7631in"/>
    </style:style>
    <style:style style:name="TableColumn19" style:family="table-column">
      <style:table-column-properties style:column-width="0.2958in"/>
    </style:style>
    <style:style style:name="TableColumn20" style:family="table-column">
      <style:table-column-properties style:column-width="0.8854in"/>
    </style:style>
    <style:style style:name="TableColumn21" style:family="table-column">
      <style:table-column-properties style:column-width="1.7298in"/>
    </style:style>
    <style:style style:name="TableColumn22" style:family="table-column">
      <style:table-column-properties style:column-width="0.1972in"/>
    </style:style>
    <style:style style:name="TableColumn23" style:family="table-column">
      <style:table-column-properties style:column-width="0.8291in"/>
    </style:style>
    <style:style style:name="TableColumn24" style:family="table-column">
      <style:table-column-properties style:column-width="0.0041in"/>
    </style:style>
    <style:style style:name="TableColumn25" style:family="table-column">
      <style:table-column-properties style:column-width="1.8812in"/>
    </style:style>
    <style:style style:name="Table17" style:family="table">
      <style:table-properties style:width="6.586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Row31" style:family="table-row">
      <style:table-row-properties style:min-row-height="0.333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P34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Row43" style:family="table-row">
      <style:table-row-properties style:min-row-height="0.3333in"/>
    </style:style>
    <style:style style:name="P44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Row53" style:family="table-row">
      <style:table-row-properties style:min-row-height="0.3333in"/>
    </style:style>
    <style:style style:name="P54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Row63" style:family="table-row">
      <style:table-row-properties style:min-row-height="0.3333in"/>
    </style:style>
    <style:style style:name="P64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Row69" style:family="table-row">
      <style:table-row-properties style:min-row-height="0.213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140%"/>
      <style:text-properties style:font-name="標楷體" style:font-name-asian="標楷體" style:font-weight-complex="bold" fo:font-size="13pt" style:font-size-asian="13pt" style:font-size-complex="13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140%"/>
      <style:text-properties style:font-name="標楷體" style:font-name-asian="標楷體" style:font-weight-complex="bold"/>
    </style:style>
    <style:style style:name="P103" style:parent-style-name="內文" style:family="paragraph">
      <style:paragraph-properties fo:text-align="justify" fo:margin-left="0.2881in" fo:text-indent="-0.2881in">
        <style:tab-stops/>
      </style:paragraph-properties>
      <style:text-properties style:font-name="標楷體" style:font-name-asian="標楷體" style:font-weight-complex="bold"/>
    </style:style>
    <style:style style:name="P104" style:parent-style-name="內文" style:family="paragraph">
      <style:paragraph-properties fo:text-align="justify" fo:margin-left="0.2881in" fo:text-indent="-0.2881in">
        <style:tab-stops/>
      </style:paragraph-properties>
      <style:text-properties style:font-name="標楷體" style:font-name-asian="標楷體" style:font-weight-complex="bold"/>
    </style:style>
    <style:style style:name="P105" style:parent-style-name="內文" style:family="paragraph">
      <style:paragraph-properties fo:text-align="justify" fo:margin-left="0.2881in" fo:text-indent="-0.288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P119" style:parent-style-name="內文" style:family="paragraph">
      <style:paragraph-properties fo:text-align="justify" fo:margin-left="0.2881in" fo:text-indent="-0.2881in">
        <style:tab-stops/>
      </style:paragraph-properties>
      <style:text-properties style:font-name="標楷體" style:font-name-asian="標楷體" style:font-weight-complex="bold"/>
    </style:style>
    <style:style style:name="P120" style:parent-style-name="內文" style:family="paragraph">
      <style:paragraph-properties fo:text-align="justify" fo:margin-left="0.2881in" fo:text-indent="-0.288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P126" style:parent-style-name="內文" style:family="paragraph">
      <style:paragraph-properties fo:text-align="justify" fo:text-indent="0.1916in"/>
      <style:text-properties style:font-name="標楷體" style:font-name-asian="標楷體" style:font-weight-complex="bold"/>
    </style:style>
    <style:style style:name="P127" style:parent-style-name="內文" style:family="paragraph">
      <style:paragraph-properties fo:text-align="justify" fo:text-indent="0.1916in"/>
      <style:text-properties style:font-name="標楷體" style:font-name-asian="標楷體" style:font-weight-complex="bold"/>
    </style:style>
    <style:style style:name="P128" style:parent-style-name="內文" style:family="paragraph">
      <style:paragraph-properties fo:text-align="justify" fo:text-indent="0.1916in"/>
      <style:text-properties style:font-name="標楷體" style:font-name-asian="標楷體" style:font-weight-complex="bold"/>
    </style:style>
    <style:style style:name="P129" style:parent-style-name="內文" style:family="paragraph">
      <style:paragraph-properties fo:text-align="justify" fo:text-indent="0.1916in"/>
      <style:text-properties style:font-name="標楷體" style:font-name-asian="標楷體" style:font-weight-complex="bold"/>
    </style:style>
    <style:style style:name="P130" style:parent-style-name="內文" style:family="paragraph">
      <style:paragraph-properties fo:text-align="justify" fo:text-indent="0.1916in"/>
      <style:text-properties style:font-name="標楷體" style:font-name-asian="標楷體" style:font-weight-complex="bold"/>
    </style:style>
    <style:style style:name="P131" style:parent-style-name="內文" style:family="paragraph">
      <style:paragraph-properties fo:text-align="justify" fo:text-indent="0.1916in"/>
      <style:text-properties style:font-name="標楷體" style:font-name-asian="標楷體" style:font-weight-complex="bold"/>
    </style:style>
    <style:style style:name="P132" style:parent-style-name="內文" style:family="paragraph">
      <style:paragraph-properties fo:text-align="justify" fo:line-height="140%" fo:text-indent="2.9465in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ableRow137" style:family="table-row">
      <style:table-row-properties/>
    </style:style>
    <style:style style:name="TableCell1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40%"/>
      <style:text-properties style:font-name="標楷體" style:font-name-asian="標楷體" style:font-weight-complex="bold"/>
    </style:style>
    <style:style style:name="TableRow140" style:family="table-row">
      <style:table-row-properties style:min-row-height="1.5451in"/>
    </style:style>
    <style:style style:name="TableCell14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140%"/>
      <style:text-properties style:font-name="標楷體" style:font-name-asian="標楷體" style:font-weight-complex="bold"/>
    </style:style>
    <style:style style:name="P143" style:parent-style-name="內文" style:family="paragraph">
      <style:paragraph-properties fo:text-align="justify" fo:line-height="140%"/>
      <style:text-properties style:font-name="標楷體" style:font-name-asian="標楷體" style:font-weight-complex="bold"/>
    </style:style>
    <style:style style:name="P144" style:parent-style-name="內文" style:family="paragraph">
      <style:paragraph-properties fo:text-align="justify" fo:line-height="140%"/>
      <style:text-properties style:font-name="標楷體" style:font-name-asian="標楷體" style:font-weight-complex="bold"/>
    </style:style>
    <style:style style:name="P145" style:parent-style-name="內文" style:family="paragraph">
      <style:paragraph-properties fo:text-align="justify" fo:line-height="140%"/>
      <style:text-properties style:font-name="標楷體" style:font-name-asian="標楷體" style:font-weight-complex="bold"/>
    </style:style>
    <style:style style:name="P146" style:parent-style-name="內文" style:family="paragraph">
      <style:paragraph-properties fo:text-align="justify" fo:line-height="140%"/>
      <style:text-properties style:font-name="標楷體" style:font-name-asian="標楷體" style:font-weight-complex="bold"/>
    </style:style>
    <style:style style:name="P147" style:parent-style-name="內文" style:family="paragraph">
      <style:paragraph-properties fo:text-align="justify" fo:line-height="140%"/>
      <style:text-properties style:font-name="標楷體" style:font-name-asian="標楷體" style:font-weight-complex="bold"/>
    </style:style>
    <style:style style:name="P148" style:parent-style-name="內文" style:family="paragraph">
      <style:paragraph-properties fo:text-align="justify" fo:line-height="140%"/>
      <style:text-properties style:font-name="標楷體" style:font-name-asian="標楷體" style:font-weight-complex="bold"/>
    </style:style>
    <style:style style:name="P149" style:parent-style-name="內文" style:family="paragraph">
      <style:paragraph-properties style:line-break="normal" fo:text-align="end" fo:line-height="140%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亞洲大學</text:span><text:span text:style-name="T9">經營管理學系</text:span><text:span text:style-name="T10">實</text:span><text:span text:style-name="T11">務學</text:span><text:span text:style-name="T12">習</text:span><text:span text:style-name="T13">志願暨</text:span><text:span text:style-name="T14">初評</text:span><text:span text:style-name="T15">表</text:span><text:span text:style-name="T16"><text:s/></text:span></text:p>
            <table:table table:style-name="Table17">
              <table:table-columns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</table:table-columns>
              <table:table-row table:style-name="TableRow26">
                <table:table-cell table:style-name="TableCell27" table:number-columns-spanned="2">
                  <text:p text:style-name="P28">申請實習學年度/學期</text:p>
                </table:table-cell>
                <table:covered-table-cell/>
                <table:table-cell table:style-name="TableCell29" table:number-columns-spanned="6">
                  <text:p text:style-name="P30">學年度:____________ <text:s text:c="3"/>□ 上學期 <text:s text:c="2"/>□下學期<text:s text:c="3"/>□ 一學年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1">
                <table:table-cell table:style-name="TableCell32" table:number-columns-spanned="2" table:number-rows-spanned="4">
                  <text:p text:style-name="P33">申請者</text:p>
                  <text:p text:style-name="P34">基本資料</text:p>
                </table:table-cell>
                <table:covered-table-cell/>
                <table:table-cell table:style-name="TableCell35">
                  <text:p text:style-name="P36">班級</text:p>
                </table:table-cell>
                <table:table-cell table:style-name="TableCell37" table:number-columns-spanned="2">
                  <text:p text:style-name="P38"/>
                </table:table-cell>
                <table:covered-table-cell/>
                <table:table-cell table:style-name="TableCell39">
                  <text:p text:style-name="P40">學號</text:p>
                </table:table-cell>
                <table:table-cell table:style-name="TableCell41" table:number-columns-spanned="2">
                  <text:p text:style-name="P42"/>
                </table:table-cell>
                <table:covered-table-cell/>
              </table:table-row>
              <table:table-row table:style-name="TableRow43">
                <table:covered-table-cell>
                  <text:p text:style-name="P44"/>
                </table:covered-table-cell>
                <table:covered-table-cell/>
                <table:table-cell table:style-name="TableCell45">
                  <text:p text:style-name="P46">姓名</text:p>
                </table:table-cell>
                <table:table-cell table:style-name="TableCell47" table:number-columns-spanned="2">
                  <text:p text:style-name="P48"/>
                </table:table-cell>
                <table:covered-table-cell/>
                <table:table-cell table:style-name="TableCell49">
                  <text:p text:style-name="P50">手機</text:p>
                </table:table-cell>
                <table:table-cell table:style-name="TableCell51" table:number-columns-spanned="2">
                  <text:p text:style-name="P52"/>
                </table:table-cell>
                <table:covered-table-cell/>
              </table:table-row>
              <table:table-row table:style-name="TableRow53">
                <table:covered-table-cell>
                  <text:p text:style-name="P54"/>
                </table:covered-table-cell>
                <table:covered-table-cell/>
                <table:table-cell table:style-name="TableCell55">
                  <text:p text:style-name="P56">E-Mail</text:p>
                </table:table-cell>
                <table:table-cell table:style-name="TableCell57" table:number-columns-spanned="2">
                  <text:p text:style-name="P58"/>
                </table:table-cell>
                <table:covered-table-cell/>
                <table:table-cell table:style-name="TableCell59" table:number-columns-spanned="2">
                  <text:p text:style-name="P60">LINE ID</text:p>
                </table:table-cell>
                <table:covered-table-cell/>
                <table:table-cell table:style-name="TableCell61">
                  <text:p text:style-name="P62"/>
                </table:table-cell>
              </table:table-row>
              <table:table-row table:style-name="TableRow63">
                <table:covered-table-cell>
                  <text:p text:style-name="P64"/>
                </table:covered-table-cell>
                <table:covered-table-cell/>
                <table:table-cell table:style-name="TableCell65">
                  <text:p text:style-name="P66">住址</text:p>
                </table:table-cell>
                <table:table-cell table:style-name="TableCell67" table:number-columns-spanned="5">
                  <text:p text:style-name="P68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69">
                <table:table-cell table:style-name="TableCell70" table:number-columns-spanned="8">
                  <text:p text:style-name="P71">選擇實習企業志願(準媒合企業廠商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2">
                <table:table-cell table:style-name="TableCell73">
                  <text:p text:style-name="P74">志願序</text:p>
                </table:table-cell>
                <table:table-cell table:style-name="TableCell75" table:number-columns-spanned="3">
                  <text:p text:style-name="P76">廠商名稱</text:p>
                </table:table-cell>
                <table:covered-table-cell/>
                <table:covered-table-cell/>
                <table:table-cell table:style-name="TableCell77" table:number-columns-spanned="4">
                  <text:p text:style-name="P78">職缺</text:p>
                </table:table-cell>
                <table:covered-table-cell/>
                <table:covered-table-cell/>
                <table:covered-table-cell/>
              </table:table-row>
              <table:table-row table:style-name="TableRow79">
                <table:table-cell table:style-name="TableCell80">
                  <text:p text:style-name="P81">1</text:p>
                </table:table-cell>
                <table:table-cell table:style-name="TableCell82" table:number-columns-spanned="3">
                  <text:p text:style-name="P83"/>
                </table:table-cell>
                <table:covered-table-cell/>
                <table:covered-table-cell/>
                <table:table-cell table:style-name="TableCell84" table:number-columns-spanned="4">
                  <text:p text:style-name="P85"/>
                </table:table-cell>
                <table:covered-table-cell/>
                <table:covered-table-cell/>
                <table:covered-table-cell/>
              </table:table-row>
              <table:table-row table:style-name="TableRow86">
                <table:table-cell table:style-name="TableCell87">
                  <text:p text:style-name="P88">2</text:p>
                </table:table-cell>
                <table:table-cell table:style-name="TableCell89" table:number-columns-spanned="3">
                  <text:p text:style-name="P90"/>
                </table:table-cell>
                <table:covered-table-cell/>
                <table:covered-table-cell/>
                <table:table-cell table:style-name="TableCell91" table:number-columns-spanned="4">
                  <text:p text:style-name="P92"/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>
                  <text:p text:style-name="P95">3</text:p>
                </table:table-cell>
                <table:table-cell table:style-name="TableCell96" table:number-columns-spanned="3">
                  <text:p text:style-name="P97"/>
                </table:table-cell>
                <table:covered-table-cell/>
                <table:covered-table-cell/>
                <table:table-cell table:style-name="TableCell98" table:number-columns-spanned="4">
                  <text:p text:style-name="P99"/>
                </table:table-cell>
                <table:covered-table-cell/>
                <table:covered-table-cell/>
                <table:covered-table-cell/>
              </table:table-row>
              <table:table-row table:style-name="TableRow100">
                <table:table-cell table:style-name="TableCell101" table:number-columns-spanned="8">
                  <text:p text:style-name="P102">以下自我檢查完成請打勾:</text:p>
                  <text:p text:style-name="P103">1. □本人選填上列實習志願廠商，已充分了解其工作內容、工作時間、薪津規定及實習地區生活條件。</text:p>
                  <text:p text:style-name="P104">2. □本人選填上列實習志願廠商，業經與家長溝通並已知悉。</text:p>
                  <text:p text:style-name="P105"><text:span text:style-name="T106">3. 本人</text:span><text:span text:style-name="T107">至目前</text:span><text:span text:style-name="T108">已</text:span><text:span text:style-name="T109">修畢共</text:span><text:span text:style-name="T110">__________學分，</text:span><text:span text:style-name="T111">這學期的修課共________學分</text:span><text:span text:style-name="T112">。</text:span><text:span text:style-name="T113"><text:line-break/></text:span><text:span text:style-name="T114">(</text:span><text:span text:style-name="T115">含本學期修課學分，</text:span><text:span text:style-name="T116">選擇7+1要119學分，選擇3+1要110學分</text:span><text:span text:style-name="T117">。</text:span><text:span text:style-name="T118">)</text:span></text:p>
                  <text:p text:style-name="P119"/>
                  <text:p text:style-name="P120"><text:span text:style-name="T121">4.<text:s/></text:span><text:span text:style-name="T122">自我檢查</text:span><text:span text:style-name="T123">(</text:span><text:span text:style-name="T124">*必要條件</text:span><text:span text:style-name="T125">)</text:span></text:p>
                  <text:p text:style-name="P126">□取得學分確認（歷年成績單）</text:p>
                  <text:p text:style-name="P127">□資訊力、□英文力、□中文力</text:p>
                  <text:p text:style-name="P128">□通識課程、□通識講座</text:p>
                  <text:p text:style-name="P129">□跨領域學分或他系專長、次專長</text:p>
                  <text:p text:style-name="P130">□至少取得一張本系專業證照</text:p>
                  <text:p text:style-name="P131">□履歷自傳</text:p>
                  <text:p text:style-name="P132"><text:span text:style-name="T133">學生簽章：</text:span><text:span text:style-name="T134"><text:s text:c="4"/></text:span><text:span text:style-name="T135"><text:s text:c="7"/>日期： <text:s/>年 <text:s text:c="2"/>月 <text:s/></text:span><text:span text:style-name="T136">日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7">
                <table:table-cell table:style-name="TableCell138" table:number-columns-spanned="8">
                  <text:p text:style-name="P139">實習輔導老師初評表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0">
                <table:table-cell table:style-name="TableCell141" table:number-columns-spanned="8">
                  <text:p text:style-name="P142">1.上課出缺勤狀況: □ 優良 □ 佳 <text:s text:c="2"/>□ 普通 <text:s/>□ 欠佳</text:p>
                  <text:p text:style-name="P143">2.學習態度: □ 優良 □ 佳 <text:s text:c="2"/>□ 普通 <text:s/>□ 欠佳</text:p>
                  <text:p text:style-name="P144">3.課業表現: □ 優良 □ 佳 <text:s text:c="2"/>□ 普通 <text:s/>□ 欠佳</text:p>
                  <text:p text:style-name="P145">4.能力表現: □ 優良 □ 佳 <text:s text:c="2"/>□ 普通 <text:s/>□ 欠佳</text:p>
                  <text:p text:style-name="P146">5.綜合評估結果: □ 極力推荐 □ 推薦 <text:s text:c="2"/>□<text:s/>不推薦</text:p>
                  <text:p text:style-name="P147">6.其他:__________________________________________________</text:p>
                  <text:p text:style-name="P14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49">輔導老師:<text:s/><text:s text:c="3"/><text:s text:c="3"/><text:s text:c="2"/><text:s text:c="5"/>(簽章) <text:s text:c="2"/>日期: <text:s text:c="3"/>年 <text:s text:c="3"/>月 <text:s text:c="4"/>日 <text:s/></text:p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027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66in"/>
      </style:header-style>
      <style:footer-style>
        <style:header-footer-properties style:dynamic-spacing="true" fo:min-height="-0.1062in"/>
      </style:footer-style>
    </style:page-layout>
    <style:style style:name="T6" style:parent-style-name="預設段落字型" style:family="text">
      <style:text-properties fo:color="#FFFFFF"/>
    </style:style>
    <style:style style:name="T7" style:parent-style-name="預設段落字型" style:family="text">
      <style:text-properties fo:color="#FFFFFF"/>
    </style:style>
  </office:automatic-styles>
  <office:master-styles>
    <style:master-page style:name="MP0" style:page-layout-name="PL0">
      <style:header>
        <text:p text:style-name="頁首">表格編號:02<text:s text:c="3"/><text:span text:style-name="T6">2024/11</text:span><text:span text:style-name="T7">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州技術學院</dc:title>
    <dc:description/>
    <dc:subject/>
    <meta:initial-creator>TIGER-XP</meta:initial-creator>
    <dc:creator>休閒與遊憩管理學系</dc:creator>
    <meta:creation-date>2024-11-21T02:26:00Z</meta:creation-date>
    <dc:date>2024-11-21T02:26:00Z</dc:date>
    <meta:print-date>2024-11-21T02:26:00Z</meta:print-date>
    <meta:template xlink:href="Normal" xlink:type="simple"/>
    <meta:editing-cycles>3</meta:editing-cycles>
    <meta:editing-duration>PT0S</meta:editing-duration>
    <meta:user-defined meta:name="ContentTypeId">0x010100A6BC3A4BEC829E45B47EEF1CBE66D30B</meta:user-defined>
    <meta:user-defined meta:name="GrammarlyDocumentId">8a28461169eb7287f61dd684acd0f4b4c55de1740fcd73a8ef6e2b11d6363eae</meta:user-defined>
    <meta:document-statistic meta:page-count="1" meta:paragraph-count="1" meta:word-count="110" meta:character-count="742" meta:row-count="5" meta:non-whitespace-character-count="633"/>
  </office:meta>
</office:document-meta>
</file>