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1.1631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2409in"/>
    </style:style>
    <style:style style:name="TableColumn9" style:family="table-column">
      <style:table-column-properties style:column-width="1.1013in"/>
    </style:style>
    <style:style style:name="TableColumn10" style:family="table-column">
      <style:table-column-properties style:column-width="0.9659in"/>
    </style:style>
    <style:style style:name="TableColumn11" style:family="table-column">
      <style:table-column-properties style:column-width="0.1895in"/>
    </style:style>
    <style:style style:name="TableColumn12" style:family="table-column">
      <style:table-column-properties style:column-width="2.1194in"/>
    </style:style>
    <style:style style:name="Table4" style:family="table">
      <style:table-properties style:width="6.9256in" fo:margin-left="0in" table:align="left"/>
    </style:style>
    <style:style style:name="TableRow13" style:family="table-row">
      <style:table-row-properties style:min-row-height="0.343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2" style:family="table-row">
      <style:table-row-properties style:min-row-height="0.3625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48" style:family="table-row">
      <style:table-row-properties style:min-row-height="0.362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57" style:family="table-row">
      <style:table-row-properties style:min-row-height="0.3625in"/>
    </style:style>
    <style:style style:name="TableCell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6" style:family="table-row">
      <style:table-row-properties style:min-row-height="0.4798in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3" style:family="table-row">
      <style:table-row-properties style:min-row-height="0.0125in"/>
    </style:style>
    <style:style style:name="P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85" style:family="table-row">
      <style:table-row-properties style:min-row-height="0.3333in"/>
    </style:style>
    <style:style style:name="P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92" style:family="table-row">
      <style:table-row-properties style:min-row-height="0.3333in"/>
    </style:style>
    <style:style style:name="P9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334in"/>
    </style:style>
    <style:style style:name="P10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Times New Roman" style:font-name-asian="標楷體" style:letter-kerning="false" fo:font-size="10pt" style:font-size-asian="10pt" style:font-size-complex="12pt"/>
    </style:style>
    <style:style style:name="TableRow106" style:family="table-row">
      <style:table-row-properties style:min-row-height="0.6243in"/>
    </style:style>
    <style:style style:name="P10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style:font-name-complex="MS Gothic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26" style:family="table-row">
      <style:table-row-properties style:min-row-height="1.2006in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36" style:family="table-column">
      <style:table-column-properties style:column-width="0.8326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0.6888in"/>
    </style:style>
    <style:style style:name="TableColumn139" style:family="table-column">
      <style:table-column-properties style:column-width="0.909in"/>
    </style:style>
    <style:style style:name="TableColumn140" style:family="table-column">
      <style:table-column-properties style:column-width="1.0069in"/>
    </style:style>
    <style:style style:name="TableColumn141" style:family="table-column">
      <style:table-column-properties style:column-width="1.0069in"/>
    </style:style>
    <style:style style:name="Table135" style:family="table">
      <style:table-properties style:width="5.2319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min-row-height="0.584in"/>
    </style:style>
    <style:style style:name="P19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新細明體" style:font-name-complex="Segoe UI Symbol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0" style:parent-style-name="預設段落字型" style:family="text">
      <style:text-properties style:font-name="新細明體" style:font-name-complex="Segoe UI Symbol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6" style:parent-style-name="預設段落字型" style:family="text">
      <style:text-properties style:font-name="新細明體" style:font-name-complex="Segoe UI Symbol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4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0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34" style:family="table-row">
      <style:table-row-properties style:min-row-height="0.3416in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41" style:family="table-row">
      <style:table-row-properties style:min-row-height="0.6451in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亞洲大學經營管理學系________學年度學生校外實務學習計畫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實習機構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實習職務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實習類別</text:p>
          </table:table-cell>
          <table:covered-table-cell/>
          <table:table-cell table:style-name="TableCell25" table:number-columns-spanned="3">
            <text:p text:style-name="P26"><text:span text:style-name="T27"></text:span><text:span text:style-name="T28">暑期實習<text:s/></text:span><text:span text:style-name="T29"></text:span><text:span text:style-name="T30">學期實習</text:span><text:span text:style-name="T31">(7+1)</text:span><text:span text:style-name="T32"><text:s/></text:span></text:p>
            <text:p text:style-name="P33"><text:span text:style-name="T34"></text:span><text:span text:style-name="T35">學年實習</text:span><text:span text:style-name="T36">(3+1)</text:span><text:span text:style-name="T37"><text:s/></text:span><text:span text:style-name="T38"></text:span><text:span text:style-name="T39">海外實習 <text:s/></text:span></text:p>
            <text:p text:style-name="P40"><text:span text:style-name="T41"></text:span><text:span text:style-name="T42">其他</text:span><text:span text:style-name="T43"><text:s text:c="12"/></text:span></text:p>
          </table:table-cell>
          <table:covered-table-cell/>
          <table:covered-table-cell/>
          <table:table-cell table:style-name="TableCell44" table:number-columns-spanned="2">
            <text:p text:style-name="P45">實習期間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學生姓名/學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年級/班別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學校輔導老師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機構輔導老師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6">
            <text:p text:style-name="P68">實務學習內容</text:p>
          </table:table-cell>
          <table:table-cell table:style-name="TableCell69">
            <text:p text:style-name="P70">實習課程目標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4">
            <text:p text:style-name="P76"><text:span text:style-name="T77">各階段實習內容具體規劃</text:span><text:span text:style-name="T78">、</text:span><text:span text:style-name="T79">時程分配</text:span><text:span text:style-name="T80">、</text:span></text:p>
          </table:table-cell>
          <table:table-cell table:style-name="TableCell81" table:number-columns-spanned="2">
            <text:p text:style-name="P82">時 <text:s/>程</text:p>
          </table:table-cell>
          <table:covered-table-cell/>
          <table:table-cell table:style-name="TableCell83" table:number-columns-spanned="4">
            <text:p text:style-name="P84">實習課程內涵(負責業界專家/企業提供資源)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>例:七月</text:p>
          </table:table-cell>
          <table:covered-table-cell/>
          <table:table-cell table:style-name="TableCell90" table:number-columns-spanned="4">
            <text:p text:style-name="內文"><text:span text:style-name="T91">具有機台操作養護之知能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例:八月</text:p>
          </table:table-cell>
          <table:covered-table-cell/>
          <table:table-cell table:style-name="TableCell97" table:number-columns-spanned="4">
            <text:p text:style-name="內文"><text:span text:style-name="T98">具有機台組裝之能力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(表格請自行增刪)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教師輔導訪視實習課程進行之規劃</text:p>
          </table:table-cell>
          <table:table-cell table:style-name="TableCell110" table:number-columns-spanned="6">
            <text:p text:style-name="內文"><text:span text:style-name="T111">■</text:span><text:span text:style-name="T112">實地訪視</text:span><text:span text:style-name="T113"><text:s/></text:span><text:span text:style-name="T114">☐</text:span><text:span text:style-name="T115">電話聯繫</text:span><text:span text:style-name="T116"><text:s/></text:span><text:span text:style-name="T117">☐</text:span><text:span text:style-name="T118">電子郵件聯繫</text:span><text:span text:style-name="T119"><text:s text:c="2"/></text:span><text:span text:style-name="T120">☐</text:span><text:span text:style-name="T121">通訊軟體</text:span><text:span text:style-name="T122">聯繫</text:span><text:span text:style-name="T123"><text:s/></text:span></text:p>
            <text:p text:style-name="內文"><text:span text:style-name="T124">☐</text:span><text:span text:style-name="T125">其他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實習成效考核與回饋</text:p>
          </table:table-cell>
          <table:table-cell table:style-name="TableCell129">
            <text:p text:style-name="P130"><text:span text:style-name="T131">實習成效考核項目</text:span><text:span text:style-name="T132">、</text:span><text:span text:style-name="T133">指標和比重</text:span></text:p>
          </table:table-cell>
          <table:table-cell table:style-name="TableCell134" table:number-columns-spanned="6"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<text:span text:style-name="T145">考評人</text:span></text:p>
                </table:table-cell>
                <table:table-cell table:style-name="TableCell146" table:number-columns-spanned="2">
                  <text:p text:style-name="P147"><text:span text:style-name="T148">實習</text:span><text:span text:style-name="T149">輔導老師</text:span></text:p>
                </table:table-cell>
                <table:covered-table-cell/>
                <table:table-cell table:style-name="TableCell150" table:number-columns-spanned="3">
                  <text:p text:style-name="P151"><text:span text:style-name="T152">實習機構主管</text:span></text:p>
                </table:table-cell>
                <table:covered-table-cell/>
                <table:covered-table-cell/>
              </table:table-row>
              <table:table-row table:style-name="TableRow153">
                <table:table-cell table:style-name="TableCell154">
                  <text:p text:style-name="P155"><text:span text:style-name="T156">評核項目</text:span></text:p>
                </table:table-cell>
                <table:table-cell table:style-name="TableCell157" table:number-columns-spanned="2">
                  <text:p text:style-name="P158">實習成果</text:p>
                </table:table-cell>
                <table:covered-table-cell/>
                <table:table-cell table:style-name="TableCell159" table:number-columns-spanned="3">
                  <text:p text:style-name="P160">就業能力</text:p>
                </table:table-cell>
                <table:covered-table-cell/>
                <table:covered-table-cell/>
              </table:table-row>
              <table:table-row table:style-name="TableRow161">
                <table:table-cell table:style-name="TableCell162">
                  <text:p text:style-name="P163"><text:span text:style-name="T164">成績比重</text:span></text:p>
                </table:table-cell>
                <table:table-cell table:style-name="TableCell165" table:number-columns-spanned="2">
                  <text:p text:style-name="P166">50%</text:p>
                </table:table-cell>
                <table:covered-table-cell/>
                <table:table-cell table:style-name="TableCell167" table:number-columns-spanned="3">
                  <text:p text:style-name="P168">50%</text:p>
                </table:table-cell>
                <table:covered-table-cell/>
                <table:covered-table-cell/>
              </table:table-row>
              <table:table-row table:style-name="TableRow169">
                <table:table-cell table:style-name="TableCell170">
                  <text:p text:style-name="P171"><text:span text:style-name="T172">評核指標</text:span></text:p>
                </table:table-cell>
                <table:table-cell table:style-name="TableCell173">
                  <text:p text:style-name="P174">實習訪視評分</text:p>
                </table:table-cell>
                <table:table-cell table:style-name="TableCell175">
                  <text:p text:style-name="P176">實習成果報告</text:p>
                </table:table-cell>
                <table:table-cell table:style-name="TableCell177">
                  <text:p text:style-name="P178">工作能力</text:p>
                </table:table-cell>
                <table:table-cell table:style-name="TableCell179">
                  <text:p text:style-name="P180">工作態度</text:p>
                </table:table-cell>
                <table:table-cell table:style-name="TableCell181">
                  <text:p text:style-name="P182">出勤狀況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成績比重</text:span></text:p>
                </table:table-cell>
                <table:table-cell table:style-name="TableCell187">
                  <text:p text:style-name="P188">25%</text:p>
                </table:table-cell>
                <table:table-cell table:style-name="TableCell189">
                  <text:p text:style-name="P190">25%</text:p>
                </table:table-cell>
                <table:table-cell table:style-name="TableCell191">
                  <text:p text:style-name="P192">20%</text:p>
                </table:table-cell>
                <table:table-cell table:style-name="TableCell193">
                  <text:p text:style-name="P194">20%</text:p>
                </table:table-cell>
                <table:table-cell table:style-name="TableCell195">
                  <text:p text:style-name="P196">10%</text:p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實習課程</text:p>
            <text:p text:style-name="P202">回饋規劃<text:line-break/>(可複選)</text:p>
          </table:table-cell>
          <table:table-cell table:style-name="TableCell203" table:number-columns-spanned="6">
            <text:p text:style-name="內文"><text:span text:style-name="T204">■</text:span><text:span text:style-name="T205">實習生對</text:span><text:span text:style-name="T206">實習</text:span><text:span text:style-name="T207">機構的滿意度</text:span><text:span text:style-name="T208">問卷調查</text:span><text:span text:style-name="T209"><text:s text:c="2"/></text:span></text:p>
            <text:p text:style-name="內文"><text:span text:style-name="T210">■</text:span><text:span text:style-name="T211">實習</text:span><text:span text:style-name="T212">機構</text:span><text:span text:style-name="T213">對實習生</text:span><text:span text:style-name="T214">的滿意度</text:span><text:span text:style-name="T215">問卷調查</text:span></text:p>
            <text:p text:style-name="內文"><text:span text:style-name="T216">■</text:span><text:span text:style-name="T217">學生</text:span><text:span text:style-name="T218">實習成果與</text:span><text:span text:style-name="T219">心得分享</text:span><text:span text:style-name="T220"><text:s text:c="2"/></text:span><text:span text:style-name="T221">☐</text:span><text:span text:style-name="T222">實習機構合作檢討</text:span><text:span text:style-name="T223"><text:s/></text:span><text:span text:style-name="T224">☐</text:span><text:span text:style-name="T225">業界產學合作</text:span></text:p>
            <text:p text:style-name="內文"><text:span text:style-name="T226">☐</text:span><text:span text:style-name="T227">實習成效檢討會議<text:s/></text:span><text:span text:style-name="T228">☐</text:span><text:span text:style-name="T229">實習課程檢討會議<text:s/></text:span><text:span text:style-name="T230">☐</text:span><text:span text:style-name="T231">輔導經驗交流</text:span></text:p>
            <text:p text:style-name="內文"><text:span text:style-name="T232">☐</text:span><text:span text:style-name="T233">其他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實習學生簽名(章)</text:p>
          </table:table-cell>
          <table:covered-table-cell/>
          <table:covered-table-cell/>
          <table:table-cell table:style-name="TableCell237" table:number-columns-spanned="3">
            <text:p text:style-name="P238">輔導老師簽名(章)</text:p>
          </table:table-cell>
          <table:covered-table-cell/>
          <table:covered-table-cell/>
          <table:table-cell table:style-name="TableCell239" table:number-columns-spanned="2">
            <text:p text:style-name="P240">實習機構主管簽名(章)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內文"><text:span text:style-name="T248">*</text:span><text:span text:style-name="T249">本表評核項目</text:span><text:span text:style-name="T250">、</text:span><text:span text:style-name="T251">指標及比重之設定可因不同實習機構和實習生個別特徵而有所不同</text:span><text:span text:style-name="T252">，但必須與</text:span><text:span text:style-name="T253">實習評核表</text:span><text:span text:style-name="T254">所規劃的考核項目、指標和比重相同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color="#FFFFFF"/>
    </style:style>
    <style:style style:name="T3" style:parent-style-name="預設段落字型" style:family="text">
      <style:text-properties fo:color="#FFFFFF"/>
    </style:style>
  </office:automatic-styles>
  <office:master-styles>
    <style:master-page style:name="MP0" style:page-layout-name="PL0">
      <style:header>
        <text:p text:style-name="頁首">表格編號:03<text:s text:c="3"/><text:span text:style-name="T2">2024/11</text:span><text:span text:style-name="T3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休閒與遊憩管理學系</dc:creator>
    <meta:creation-date>2024-11-21T02:24:00Z</meta:creation-date>
    <dc:date>2024-11-21T02:24:00Z</dc:date>
    <meta:print-date>2024-11-21T02:24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user-defined meta:name="GrammarlyDocumentId">84440882f4b945046c700ae30ccf76afee9244d1901ca1bcb5485cd53bd3893d</meta:user-defined>
    <meta:document-statistic meta:page-count="1" meta:paragraph-count="1" meta:word-count="109" meta:character-count="735" meta:row-count="5" meta:non-whitespace-character-count="627"/>
  </office:meta>
</office:document-meta>
</file>