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 fo:margin-right="-0.2368in" fo:text-indent="-0.19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687in"/>
    </style:style>
    <style:style style:name="TableColumn14" style:family="table-column">
      <style:table-column-properties style:column-width="1.7555in"/>
    </style:style>
    <style:style style:name="TableColumn15" style:family="table-column">
      <style:table-column-properties style:column-width="0.8673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979in"/>
    </style:style>
    <style:style style:name="Table12" style:family="table">
      <style:table-properties style:width="6.5in" fo:margin-left="-0.2187in" table:align="left"/>
    </style:style>
    <style:style style:name="TableRow19" style:family="table-row">
      <style:table-row-properties style:min-row-height="0.2791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2791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708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708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58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imHei" style:font-name-asian="SimHei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791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791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923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1.2083in"/>
      <style:text-properties style:font-name="標楷體" style:font-name-asian="標楷體"/>
    </style:style>
    <style:style style:name="TableRow129" style:family="table-row">
      <style:table-row-properties style:min-row-height="0.2791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1.2083in"/>
      <style:text-properties style:font-name="標楷體" style:font-name-asian="標楷體"/>
    </style:style>
    <style:style style:name="TableRow134" style:family="table-row">
      <style:table-row-properties style:min-row-height="0.2791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791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1.2in"/>
      <style:text-properties style:font-name="標楷體" style:font-name-asian="標楷體"/>
    </style:style>
    <style:style style:name="TableRow151" style:family="table-row">
      <style:table-row-properties style:min-row-height="0.2791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1.2in"/>
      <style:text-properties style:font-name="標楷體" style:font-name-asian="標楷體"/>
    </style:style>
    <style:style style:name="TableRow156" style:family="table-row">
      <style:table-row-properties style:min-row-height="0.2791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791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4097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057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057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5861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506in" fo:margin-bottom="0.0506in" style:line-height-at-least="0.1666in" fo:margin-right="0.08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FF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FF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FFFF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FFFF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FFFF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0506in" fo:margin-bottom="0.0506in" style:line-height-at-least="0.1666in" fo:margin-right="0.083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2534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</text:span><text:span text:style-name="T5">大學 <text:s text:c="6"/>學年度</text:span><text:span text:style-name="T6">經營管理學系</text:span><text:span text:style-name="T7">校外實務</text:span><text:span text:style-name="T8">學</text:span><text:span text:style-name="T9">習</text:span><text:span text:style-name="T10">合作</text:span><text:span text:style-name="T11">機構評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一、實習工作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機構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案件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工作內容</text:p>
          </table: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需求條件或專長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輪班</text:p>
          </table:table-cell>
          <table:table-cell table:style-name="TableCell45">
            <text:p text:style-name="P46">□是 <text:s text:c="8"/><text:s/><text:s/>□否</text:p>
            <text:p text:style-name="P47"><text:span text:style-name="T48">工作</text:span><text:span text:style-name="T49"><text:s text:c="3"/></text:span><text:span text:style-name="T50">時</text:span><text:span text:style-name="T51">;</text:span><text:span text:style-name="T52">做</text:span><text:span text:style-name="T53">___</text:span><text:span text:style-name="T54">休</text:span><text:span text:style-name="T55">__</text:span><text:span text:style-name="T56"><text:s text:c="6"/></text:span><text:span text:style-name="T57"><text:s/></text:span></text:p>
          </table:table-cell>
          <table:table-cell table:style-name="TableCell58">
            <text:p text:style-name="P59"><text:span text:style-name="T60">實習地點</text:span></text:p>
          </table:table-cell>
          <table:table-cell table:style-name="TableCell61" table:number-columns-spanned="3">
            <text:p text:style-name="P62">□國內<text:s text:c="3"/>□國外</text:p>
            <text:p text:style-name="P63">□大陸、港澳地區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工作時間</text:p>
          </table:table-cell>
          <table:table-cell table:style-name="TableCell67">
            <text:p text:style-name="P68">每週 <text:s text:c="5"/>時</text:p>
          </table:table-cell>
          <table:table-cell table:style-name="TableCell69">
            <text:p text:style-name="P70">住宿</text:p>
          </table:table-cell>
          <table:table-cell table:style-name="TableCell71" table:number-columns-spanned="3">
            <text:p text:style-name="P72">□供宿 <text:s text:c="2"/>□自理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加班時間</text:p>
          </table:table-cell>
          <table:table-cell table:style-name="TableCell76">
            <text:p text:style-name="P77">每日 <text:s text:c="5"/>時</text:p>
            <text:p text:style-name="P78">每週 <text:s text:c="5"/>時</text:p>
          </table:table-cell>
          <table:table-cell table:style-name="TableCell79">
            <text:p text:style-name="P80"><text:span text:style-name="T81">提供薪資/獎助金</text:span><text:span text:style-name="T82">金</text:span><text:span text:style-name="T83">額</text:span></text:p>
          </table:table-cell>
          <table:table-cell table:style-name="TableCell84" table:number-columns-spanned="3">
            <text:p text:style-name="P85">□是 <text:s text:c="2"/><text:s text:c="2"/>□否</text:p>
            <text:p text:style-name="P86"><text:span text:style-name="T87">□薪資<text:s/></text:span><text:span text:style-name="T88"><text:s text:c="2"/></text:span><text:span text:style-name="T89">□獎助金</text:span><text:span text:style-name="T90">__________</text:span><text:span text:style-name="T91">元</text:span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提撥勞退基金</text:span></text:p>
          </table:table-cell>
          <table:table-cell table:style-name="TableCell97">
            <text:p text:style-name="P98">□是 <text:s text:c="9"/>□否</text:p>
          </table:table-cell>
          <table:table-cell table:style-name="TableCell99">
            <text:p text:style-name="P100">膳食</text:p>
          </table:table-cell>
          <table:table-cell table:style-name="TableCell101" table:number-columns-spanned="3">
            <text:p text:style-name="P102">□供餐<text:s text:c="3"/>□自理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勞保</text:p>
          </table:table-cell>
          <table:table-cell table:style-name="TableCell106">
            <text:p text:style-name="P107">□是 <text:s text:c="9"/>□否</text:p>
          </table:table-cell>
          <table:table-cell table:style-name="TableCell108">
            <text:p text:style-name="P109">健保</text:p>
          </table:table-cell>
          <table:table-cell table:style-name="TableCell110" table:number-columns-spanned="3">
            <text:p text:style-name="P111">□是 <text:s text:c="4"/>□否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二</text:span><text:span text:style-name="T116">、實習</text:span><text:span text:style-name="T117">機構</text:span><text:span text:style-name="T118">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評估項目</text:p>
          </table:table-cell>
          <table:table-cell table:style-name="TableCell122" table:number-columns-spanned="5">
            <text:p text:style-name="P123"><text:s text:c="3"/><text:s/>評估分數（5-極佳、4-佳、3-可、2-不佳、1-極不佳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工作環境安全</text:p>
          </table:table-cell>
          <table:table-cell table:style-name="TableCell127" table:number-columns-spanned="5">
            <text:p text:style-name="P128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.專業相關性</text:p>
          </table:table-cell>
          <table:table-cell table:style-name="TableCell132" table:number-columns-spanned="5">
            <text:p text:style-name="P133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工作時數</text:p>
          </table:table-cell>
          <table:table-cell table:style-name="TableCell137" table:number-columns-spanned="5">
            <text:p text:style-name="P138"><text:span text:style-name="T139">（</text:span><text:span text:style-name="T140">時數</text:span><text:span text:style-name="T141">適合） <text:s text:c="4"/></text:span><text:span text:style-name="T142">□5 <text:s text:c="3"/>□4 <text:s text:c="3"/>□3 <text:s text:c="4"/>□2 <text:s text:c="4"/>□1 <text:s/></text:span><text:span text:style-name="T143">（</text:span><text:span text:style-name="T144">時數過多</text:span><text:span text:style-name="T14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4.實習規劃</text:p>
          </table:table-cell>
          <table:table-cell table:style-name="TableCell149" table:number-columns-spanned="5">
            <text:p text:style-name="P150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5.計畫配合度</text:p>
          </table:table-cell>
          <table:table-cell table:style-name="TableCell154" table:number-columns-spanned="5">
            <text:p text:style-name="P155">□5 <text:s text:c="3"/>□4 <text:s text:c="3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6.薪資福利</text:p>
          </table:table-cell>
          <table:table-cell table:style-name="TableCell159" table:number-columns-spanned="5">
            <text:p text:style-name="P160"><text:span text:style-name="T161">（有薪、勞健保）</text:span><text:span text:style-name="T162"><text:s/>□5 <text:s text:c="3"/>□4 <text:s text:c="3"/>□3 <text:s text:c="4"/>□2 <text:s text:c="4"/>□1</text:span><text:span text:style-name="T163">（無薪、無勞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三</text:span><text:span text:style-name="T168">、</text:span><text:span text:style-name="T169">評估</text:span><text:span text:style-name="T170">成績</text:span><text:span text:style-name="T171"><text:s/></text:span></text:p>
            <text:p text:style-name="P172">□極力推薦(31~35分) □極推薦(25~30分)<text:s/><text:s text:c="2"/>□可推薦(20~24分)<text:s/></text:p>
            <text:p text:style-name="P173">□不推薦(13~19分)<text:s text:c="3"/>□極不推薦(7~12分)</text:p>
            <text:p text:style-name="P174"><text:span text:style-name="T175">※</text:span><text:span text:style-name="T176">得</text:span><text:span text:style-name="T177">分至少須達</text:span><text:span text:style-name="T178">20</text:span><text:span text:style-name="T179">分以上且評估項目無2分以下</text:span><text:span text:style-name="T180">者</text:span><text:span text:style-name="T181">，方可</text:span><text:span text:style-name="T182">向</text:span><text:span text:style-name="T183">學生</text:span><text:span text:style-name="T184">實務學習委員會</text:span><text:span text:style-name="T185">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四、評估結論<text:s text:c="4"/></text:p>
            <text:p text:style-name="P189">□向實務學習委員會推薦<text:s/></text:p>
            <text:p text:style-name="P190"><text:span text:style-name="T191">□</text:span><text:span text:style-name="T192">不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五、<text:bookmark-start text:name="_Hlk145976558"/>實務學習<text:bookmark-end text:name="_Hlk145976558"/>委員會決議</text:p>
            <text:p text:style-name="P196"><text:span text:style-name="T197">本案評估經本系</text:span><text:span text:style-name="T198">○○</text:span><text:span text:style-name="T199">年</text:span><text:span text:style-name="T200">○○</text:span><text:span text:style-name="T201">月</text:span><text:span text:style-name="T202">○○</text:span><text:span text:style-name="T203">日</text:span><text:span text:style-name="T204">○○</text:span><text:span text:style-name="T205">學年度</text:span><text:span text:style-name="T206">○○</text:span><text:span text:style-name="T207">學期第</text:span><text:span text:style-name="T208">○</text:span><text:span text:style-name="T209">次</text:span><text:span text:style-name="T210">系</text:span><text:span text:style-name="T211">學生</text:span><text:span text:style-name="T212">實務學習委員會審議通過為下列結果:</text:span></text:p>
            <text:p text:style-name="P213"/>
            <text:p text:style-name="P214"><text:span text:style-name="T215">□</text:span><text:span text:style-name="T216">極力推薦</text:span><text:span text:style-name="T217"><text:s text:c="2"/></text:span><text:span text:style-name="T218">□</text:span><text:span text:style-name="T219">極推薦</text:span><text:span text:style-name="T220"><text:s text:c="2"/></text:span><text:span text:style-name="T221">□</text:span><text:span text:style-name="T222">可推薦</text:span><text:span text:style-name="T223"><text:s text:c="2"/></text:span><text:span text:style-name="T224">□</text:span><text:span text:style-name="T225">不推薦</text:span><text:span text:style-name="T226"><text:s text:c="2"/></text:span><text:span text:style-name="T227">□</text:span><text:span text:style-name="T228">極不推薦</text:span></text:p>
            <text:p text:style-name="P229"><text:s text:c="37"/></text:p>
            <text:p text:style-name="P230">※審議結果為可推薦(含)以上等級的機構才可與之進行實務學習合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評估教師: <text:s text:c="33"/>評估日期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>表格編號:01<text:s text:c="4"/><text:span text:style-name="T2"><text:s/>2024/11</text:span><text:span text:style-name="T3">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一、實習機構評估書表（參考範例）（學校自存）</dc:title>
    <dc:description/>
    <dc:subject/>
    <meta:initial-creator>研究發展處實習就業組鄭素滿</meta:initial-creator>
    <dc:creator>休閒與遊憩管理學系</dc:creator>
    <meta:creation-date>2024-11-21T02:42:00Z</meta:creation-date>
    <dc:date>2024-11-21T02:42:00Z</dc:date>
    <meta:print-date>2024-11-21T02:42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149" meta:character-count="998" meta:row-count="7" meta:non-whitespace-character-count="850"/>
  </office:meta>
</office:document-meta>
</file>