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標題1" style:family="paragraph">
      <style:paragraph-properties fo:text-align="center" fo:margin-top="0.25in" fo:margin-bottom="0in" fo:line-height="0.2777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P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2.575in"/>
    </style:style>
    <style:style style:name="Table29" style:family="table">
      <style:table-properties style:width="2.575in" fo:margin-left="0in" table:align="center"/>
    </style:style>
    <style:style style:name="TableRow31" style:family="table-row">
      <style:table-row-properties style:min-row-height="0.5416in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416i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416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416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25in" fo:line-height="0.25in">
        <style:tab-stops>
          <style:tab-stop style:type="left" style:position="1.5972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25in" fo:line-height="0.25in">
        <style:tab-stops>
          <style:tab-stop style:type="left" style:position="1.5972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</style:style>
    <style:style style:name="P53" style:parent-style-name="內文" style:family="paragraph">
      <style:paragraph-properties fo:margin-top="0.375in" fo:line-height="0.2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-asian="標楷體"/>
    </style:style>
    <style:style style:name="P55" style:parent-style-name="內文" style:family="paragraph">
      <style:paragraph-properties fo:text-align="center" fo:margin-top="0.375in" fo:line-height="0.2083in"/>
      <style:text-properties style:font-name-asian="標楷體" fo:letter-spacing="0.0138in" fo:font-size="14pt" style:font-size-asian="14pt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亞洲大學經營管理學系</text:span></text:p>
      <text:p text:style-name="P3">Asia University</text:p>
      <text:p text:style-name="P4">Department of Business Administration</text:p>
      <text:h text:style-name="P5" text:outline-level="1"><text:bookmark-start text:name="_Toc80398373"/><text:bookmark-start text:name="_Toc175081531"/>博士班學位候選人資格考核合格證明書<text:bookmark-end text:name="_Toc80398373"/><text:bookmark-end text:name="_Toc175081531"/></text:h>
      <text:p text:style-name="P6"><text:span text:style-name="T7">Advancement to Candidacy Certificate of Approval</text:span></text:p>
      <text:p text:style-name="P8">　　　　　　　　　　　　　　　　　　　　　　　</text:p>
      <text:p text:style-name="P9">學生 <text:s text:c="7"/>　 <text:s text:c="21"/>（學號： <text:s text:c="16"/>），</text:p>
      <text:p text:style-name="P10">(Student’s name)<text:tab/><text:tab/><text:tab/><text:tab/><text:tab/><text:tab/><text:tab/><text:s text:c="4"/>(Student ID number)</text:p>
      <text:p text:style-name="P11">已於　　　 <text:s/>年　　　 月　　　 日通過本所博士學位候選人資格考核，特此證明。</text:p>
      <text:p text:style-name="P12"><text:span text:style-name="T13">(</text:span><text:span text:style-name="T14">has met Doctoral Program Require</text:span><text:bookmark-start text:name="_GoBack"/><text:bookmark-end text:name="_GoBack"/><text:span text:style-name="T15">ments necessary for Advancement to Candidacy</text:span><text:span text:style-name="T16">, which is certified by:)</text:span><text:span text:style-name="T17"><text:s/></text:span></text:p>
      <text:p text:style-name="P18"/>
      <text:p text:style-name="P19"><text:span text:style-name="T20">學術委員會</text:span><text:span text:style-name="T21">考</text:span><text:span text:style-name="T22">核</text:span><text:span text:style-name="T23">委員</text:span><text:span text:style-name="T24">：</text:span></text:p>
      <text:p text:style-name="P25"><text:span text:style-name="T26">(</text:span><text:span text:style-name="T27">Signature of Department Academic Council</text:span><text:span text:style-name="T28"><text:s/>Members)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指導教授：</text:span><text:span text:style-name="T49"><text:tab/></text:span><text:span text:style-name="T50"><text:tab/><text:s/>_</text:span><text:span text:style-name="T51">__________________________</text:span></text:p>
      <text:p text:style-name="P52">(Signature of Committee Chair/Major Advisor)</text:p>
      <text:p text:style-name="P53">系主任：<text:tab/><text:tab/><text:s text:c="3"/><text:tab/><text:s/>___________________________</text:p>
      <text:p text:style-name="P54">(Signature of Department<text:s/>Chair) <text:s text:c="24"/><text:tab/><text:tab/><text:tab/><text:tab/><text:tab/></text:p>
      <text:p text:style-name="P55">中<text:s text:c="5"/>華<text:s text:c="5"/>民<text:s text:c="5"/>國<text:s text:c="2"/><text:s/><text:s text:c="2"/><text:s/>年<text:s text:c="3"/><text:s text:c="2"/><text:s/>月<text:s text:c="5"/>日</text:p>
      <text:p text:style-name="P56"><text:span text:style-name="T57"><text:s text:c="7"/></text:span><text:span text:style-name="T58">(Republic of China) <text:s text:c="6"/></text:span><text:span text:style-name="T59"><text:s text:c="14"/></text:span><text:span text:style-name="T60">(Year)<text:s/></text:span><text:span text:style-name="T61"><text:s text:c="2"/></text:span><text:span text:style-name="T62"><text:s text:c="2"/></text:span><text:span text:style-name="T63"><text:s/></text:span><text:span text:style-name="T64">(Month) <text:s text:c="2"/></text:span><text:span text:style-name="T65"><text:s/></text:span><text:span text:style-name="T66"><text:s/>(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7:24:00Z</meta:creation-date>
    <dc:date>2024-08-23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