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916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916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P6" style:parent-style-name="標題1" style:family="paragraph">
      <style:paragraph-properties fo:text-align="center" fo:margin-top="0.125in" fo:margin-bottom="0in" fo:line-height="0.375in"/>
    </style:style>
    <style:style style:name="T7" style:parent-style-name="標題1字元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8" style:parent-style-name="標題1字元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9" style:parent-style-name="標題1字元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0" style:parent-style-name="標題1字元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1" style:parent-style-name="標題1字元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2" style:parent-style-name="內文" style:family="paragraph">
      <style:paragraph-properties fo:text-align="center" fo:line-height="0.375in"/>
    </style:style>
    <style:style style:name="T13" style:parent-style-name="預設段落字型" style:family="text">
      <style:text-properties fo:font-weight="bold" style:font-weight-asian="bold" style:letter-kerning="false" fo:font-size="16pt" style:font-size-asian="16pt" style:font-size-complex="16pt" fo:language="en"/>
    </style:style>
    <style:style style:name="TableColumn15" style:family="table-column">
      <style:table-column-properties style:column-width="1.1215in" style:use-optimal-column-width="false"/>
    </style:style>
    <style:style style:name="TableColumn16" style:family="table-column">
      <style:table-column-properties style:column-width="0.736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9034in" style:use-optimal-column-width="false"/>
    </style:style>
    <style:style style:name="TableColumn21" style:family="table-column">
      <style:table-column-properties style:column-width="1.2173in" style:use-optimal-column-width="false"/>
    </style:style>
    <style:style style:name="Table14" style:family="table">
      <style:table-properties style:width="6.8333in" fo:margin-left="0in" table:align="center"/>
    </style:style>
    <style:style style:name="TableRow22" style:family="table-row">
      <style:table-row-properties style:min-row-height="0.1881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style:line-break="normal" fo:text-align="end" fo:margin-top="0.125in" fo:line-height="0.25in"/>
      <style:text-properties style:font-name-asian="標楷體" fo:font-size="10pt" style:font-size-asian="10pt" style:font-size-complex="10pt"/>
    </style:style>
    <style:style style:name="TableRow25" style:family="table-row">
      <style:table-row-properties style:min-row-height="0.5673in" style:use-optimal-row-height="false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margin-bottom="0.0625in" fo:line-height="0.25in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 fo:margin-bottom="0.0625in" fo:line-height="0.25in"/>
      <style:text-properties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center" style:vertical-align="bottom" fo:margin-top="0.0625in" fo:line-height="0.2083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center" style:vertical-align="bottom" fo:margin-top="0.125in" fo:line-height="0.1805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style:text-autospace="none" fo:text-align="center" style:vertical-align="bottom" fo:line-height="0.180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48" style:parent-style-name="預設段落字型" style:family="text">
      <style:text-properties style:font-name-asian="標楷體" fo:font-size="8pt" style:font-size-asian="8pt" style:font-size-complex="8pt"/>
    </style:style>
    <style:style style:name="T49" style:parent-style-name="預設段落字型" style:family="text">
      <style:text-properties style:font-name-asian="標楷體" fo:font-size="8pt" style:font-size-asian="8pt" style:font-size-complex="8pt"/>
    </style:style>
    <style:style style:name="TableRow50" style:family="table-row">
      <style:table-row-properties style:min-row-height="0.7083in" style:use-optimal-row-height="false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center" style:vertical-align="bottom" fo:margin-top="0.0833in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style:text-autospace="none" fo:text-align="center" style:vertical-align="bottom" fo:margin-top="0.0833in" style:line-height-at-least="0.1666in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line-height="0.2083in"/>
      <style:text-properties style:font-name-asian="標楷體"/>
    </style:style>
    <style:style style:name="P57" style:parent-style-name="內文" style:family="paragraph">
      <style:paragraph-properties fo:text-align="center" fo:margin-top="0.0833in" fo:line-height="0.2083in"/>
      <style:text-properties style:font-name-asian="標楷體"/>
    </style:style>
    <style:style style:name="TableCell5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line-height="0.2083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7833in" style:use-optimal-row-height="false"/>
    </style:style>
    <style:style style:name="P62" style:parent-style-name="內文" style:family="paragraph">
      <style:paragraph-properties fo:widows="2" fo:orphans="2" style:text-autospace="none" fo:text-align="center" style:vertical-align="bottom" fo:margin-top="0.0833in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125in" fo:line-height="0.2083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125in" fo:line-height="0.2083in"/>
      <style:text-properties style:font-name-asian="標楷體"/>
    </style:style>
    <style:style style:name="TableRow67" style:family="table-row">
      <style:table-row-properties style:min-row-height="2.4604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 fo:margin-top="0.0833in" fo:line-height="0.2777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text-autospace="none" fo:text-align="center" style:vertical-align="bottom" fo:margin-top="0.0833in" fo:line-height="0.2777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text-autospace="none" fo:text-align="center" style:vertical-align="bottom" fo:margin-top="0.0833in" fo:line-height="0.2777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style:text-autospace="none" fo:text-align="center" style:vertical-align="bottom" fo:margin-top="0.0833in" fo:line-height="0.277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style:text-autospace="none" fo:text-align="center" style:vertical-align="bottom" fo:margin-top="0.0833in" style:line-height-at-least="0.1666in"/>
      <style:text-properties style:font-name-asian="標楷體" fo:font-size="10pt" style:font-size-asian="10pt" style:font-size-complex="10pt"/>
    </style:style>
    <style:style style:name="P74" style:parent-style-name="內文" style:family="paragraph">
      <style:paragraph-properties fo:widows="2" fo:orphans="2" style:text-autospace="none" fo:text-align="center" style:vertical-align="bottom" fo:margin-top="0.0833in" style:line-height-at-least="0.1666in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style:vertical-align="bottom" fo:margin-top="0.125in" fo:line-height="0.2222in" fo:text-indent="0.0972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style:text-autospace="none" style:vertical-align="bottom" fo:margin-top="0.0833in" fo:line-height="0.2222in" fo:text-indent="0.4166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widows="2" fo:orphans="2" style:text-autospace="none" style:vertical-align="bottom" fo:margin-top="0.125in" fo:line-height="0.2222in" fo:text-indent="0.09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style:text-autospace="none" style:vertical-align="bottom" fo:margin-top="0.0833in" fo:line-height="0.2222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style="italic" style:font-style-asian="italic"/>
    </style:style>
    <style:style style:name="T97" style:parent-style-name="預設段落字型" style:family="text">
      <style:text-properties style:font-name-asian="標楷體" fo:font-style="italic" style:font-style-asian="italic"/>
    </style:style>
    <style:style style:name="T98" style:parent-style-name="預設段落字型" style:family="text">
      <style:text-properties style:font-name-asian="標楷體" fo:font-style="italic" style:font-style-asian="italic"/>
    </style:style>
    <style:style style:name="T99" style:parent-style-name="預設段落字型" style:family="text">
      <style:text-properties style:font-name-asian="標楷體" fo:font-style="italic" style:font-style-asian="italic"/>
    </style:style>
    <style:style style:name="T100" style:parent-style-name="預設段落字型" style:family="text">
      <style:text-properties style:font-name-asian="標楷體" fo:font-style="italic" style:font-style-asian="italic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widows="2" fo:orphans="2" style:text-autospace="none" style:vertical-align="bottom" fo:margin-top="0.0833in" fo:line-height="0.2222in" fo:margin-right="-0.2701in" fo:text-indent="0.0972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style:text-autospace="none" style:vertical-align="bottom" fo:margin-top="0.0833in" fo:line-height="0.2222in" fo:text-indent="0.0972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style:text-autospace="none" style:vertical-align="bottom" fo:margin-top="0.0833in" fo:line-height="0.2222in" fo:margin-left="0.4166in">
        <style:tab-stops/>
      </style:paragraph-properties>
      <style:text-properties style:font-name-asian="標楷體"/>
    </style:style>
    <style:style style:name="TableRow105" style:family="table-row">
      <style:table-row-properties style:min-row-height="0.1361in"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 fo:margin-top="0.0833in"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style:text-autospace="none" fo:text-align="center" style:vertical-align="bottom" fo:margin-top="0.0833in"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style:text-autospace="none" fo:text-align="center" style:vertical-align="bottom" fo:margin-top="0.0833in" fo:line-height="0.2777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style:text-autospace="none" fo:text-align="center" style:vertical-align="bottom" fo:margin-top="0.0833in" fo:line-height="0.2777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style:text-autospace="none" fo:text-align="center" style:vertical-align="bottom" fo:margin-top="0.0833in" fo:line-height="0.2777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margin-top="0.0833in" fo:line-height="0.2083in"/>
      <style:text-properties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1.0145in" style:use-optimal-row-height="false"/>
    </style:style>
    <style:style style:name="P120" style:parent-style-name="內文" style:family="paragraph">
      <style:paragraph-properties fo:widows="2" fo:orphans="2" style:text-autospace="none" fo:text-align="center" style:vertical-align="bottom" fo:margin-top="0.0833in" style:line-height-at-least="0.1666in"/>
      <style:text-properties style:font-name="標楷體" style:font-name-asian="標楷體" fo:letter-spacing="0.0138in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 fo:line-height="0.25in" fo:text-indent="0.0972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margin-top="0.0833in" fo:line-height="0.25in" fo:text-indent="0.3472in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 fo:line-height="0.25in" fo:text-indent="0.0972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5in" fo:text-indent="0.3472in"/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fo:margin-top="0.0833in" fo:line-height="0.25in" fo:text-indent="0.3888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5in" fo:margin-left="-0.0215in" fo:text-indent="0.3472in">
        <style:tab-stops/>
      </style:paragraph-properties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fo:line-height="0.25in" fo:margin-left="-0.0215in" fo:text-indent="0.3472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fo:line-height="0.25in" fo:margin-left="-0.0215in" fo:text-indent="0.3472in">
        <style:tab-stops/>
      </style:paragraph-properties>
      <style:text-properties fo:font-size="10pt" style:font-size-asian="10pt" style:font-size-complex="10pt"/>
    </style:style>
    <style:style style:name="TableRow141" style:family="table-row">
      <style:table-row-properties style:min-row-height="0.7743in" style:use-optimal-row-height="false"/>
    </style:style>
    <style:style style:name="P142" style:parent-style-name="內文" style:family="paragraph">
      <style:paragraph-properties fo:widows="2" fo:orphans="2" style:text-autospace="none" fo:text-align="center" style:vertical-align="bottom" fo:margin-top="0.0833in" style:line-height-at-least="0.1666in"/>
      <style:text-properties style:font-name-asian="標楷體" fo:letter-spacing="0.0138in" fo:font-size="14pt" style:font-size-asian="14pt" style:font-size-complex="14pt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style:vertical-align="bottom" fo:margin-top="0.125in" fo:line-height="0.2083in" fo:text-indent="0.09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text-autospace="none" style:vertical-align="bottom" fo:margin-top="0.0833in" fo:margin-bottom="0.125in" fo:line-height="0.2083in" fo:margin-left="0.1666in">
        <style:tab-stops>
          <style:tab-stop style:type="left" style:position="1.25in"/>
        </style:tab-stops>
      </style:paragraph-properties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text-align="end" fo:margin-top="0.125in" fo:line-height="0.1805in" fo:margin-right="0.0986in"/>
      <style:text-properties style:font-name-asian="標楷體"/>
    </style:style>
    <style:style style:name="P148" style:parent-style-name="內文" style:family="paragraph">
      <style:paragraph-properties fo:text-align="end" fo:line-height="0.1388in"/>
      <style:text-properties style:font-name-asian="標楷體" fo:font-size="8pt" style:font-size-asian="8pt" style:font-size-complex="8pt"/>
    </style:style>
    <style:style style:name="TableRow149" style:family="table-row">
      <style:table-row-properties style:min-row-height="0.4138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top="0.125in" fo:line-height="0.1805in" fo:margin-right="0.0986in"/>
      <style:text-properties style:font-name-asian="標楷體"/>
    </style:style>
    <style:style style:name="P157" style:parent-style-name="內文" style:family="paragraph">
      <style:paragraph-properties fo:text-align="end" fo:margin-top="0.125in" fo:line-height="0.1805in" fo:margin-right="0.0986in"/>
    </style:style>
    <style:style style:name="T158" style:parent-style-name="預設段落字型" style:family="text">
      <style:text-properties style:font-name-asian="標楷體" fo:font-size="8pt" style:font-size-asian="8pt" style:font-size-complex="8pt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160" style:parent-style-name="預設段落字型" style:family="text">
      <style:text-properties style:font-name-asian="標楷體" fo:font-size="8pt" style:font-size-asian="8pt" style:font-size-complex="8pt"/>
    </style:style>
    <style:style style:name="T161" style:parent-style-name="預設段落字型" style:family="text">
      <style:text-properties style:font-name-asian="標楷體" fo:font-size="8pt" style:font-size-asian="8pt" style:font-size-complex="8pt"/>
    </style:style>
    <style:style style:name="T162" style:parent-style-name="預設段落字型" style:family="text">
      <style:text-properties style:font-name-asian="標楷體" fo:font-size="8pt" style:font-size-asian="8pt" style:font-size-complex="8pt"/>
    </style:style>
    <style:style style:name="T163" style:parent-style-name="預設段落字型" style:family="text">
      <style:text-properties style:font-name-asian="標楷體" fo:font-size="8pt" style:font-size-asian="8pt" style:font-size-complex="8pt"/>
    </style:style>
    <style:style style:name="T164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亞洲大學經營管理學系</text:p>
      <text:p text:style-name="P2">Asia University</text:p>
      <text:p text:style-name="P3"><text:span text:style-name="T4">Department of Business Administration</text:span><text:span text:style-name="T5"><text:s/></text:span></text:p>
      <text:h text:style-name="P6" text:outline-level="1"><text:bookmark-start text:name="_Toc270335311"/><text:bookmark-start text:name="_Toc270336140"/><text:bookmark-start text:name="_Toc80398372"/><text:bookmark-start text:name="_Toc175081530"/><text:span text:style-name="T7">博士</text:span><text:span text:style-name="T8">學位</text:span><text:span text:style-name="T9">候選人</text:span><text:span text:style-name="T10">資格</text:span><text:span text:style-name="T11">審查申請表</text:span><text:bookmark-end text:name="_Toc270335311"/><text:bookmark-end text:name="_Toc270336140"/><text:bookmark-end text:name="_Toc80398372"/><text:bookmark-end text:name="_Toc175081530"/></text:h>
      <text:p text:style-name="P12"><text:span text:style-name="T13">Admission to Doctoral Candidacy Form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填表日期(Date)：<text:s text:c="8"/>年(Year) <text:s text:c="6"/>月(Month) <text:s text:c="5"/>日(Da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研究生姓名</text:p>
            <text:p text:style-name="P28">Student's<text:s/>Name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研究生學號</text:p>
            <text:p text:style-name="P33">Student ID no.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入學年月</text:span><text:span text:style-name="T39">E</text:span><text:span text:style-name="T40">nrollment</text:span></text:p>
          </table:table-cell>
          <table:table-cell table:style-name="TableCell41">
            <text:p text:style-name="P42"><text:s text:c="2"/><text:s text:c="3"/>年<text:s text:c="2"/><text:s/>月</text:p>
            <text:p text:style-name="P43"><text:span text:style-name="T44"><text:s text:c="3"/></text:span><text:span text:style-name="T45"><text:s text:c="2"/>(</text:span><text:span text:style-name="T46">Year</text:span><text:span text:style-name="T47">) <text:s/>(</text:span><text:span text:style-name="T48">Month</text:span><text:span text:style-name="T49">)</text:span></text:p>
          </table:table-cell>
        </table:table-row>
        <table:table-row table:style-name="TableRow50">
          <table:table-cell table:style-name="TableCell51" table:number-rows-spanned="2">
            <text:p text:style-name="P52">論文名稱</text:p>
            <text:p text:style-name="P53"><text:span text:style-name="T54">Dissertation Title</text:span></text:p>
          </table:table-cell>
          <table:table-cell table:style-name="TableCell55">
            <text:p text:style-name="P56">中文</text:p>
            <text:p text:style-name="P57">Chinese</text:p>
          </table:table-cell>
          <table:table-cell table:style-name="TableCell58" table:number-columns-spanned="5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英文English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繳</text:p>
            <text:p text:style-name="P70">驗</text:p>
            <text:p text:style-name="P71">資</text:p>
            <text:p text:style-name="P72">料</text:p>
            <text:p text:style-name="P73">(Submission</text:p>
            <text:p text:style-name="P74"><text:span text:style-name="T75">Checklist)</text:span><text:span text:style-name="T76"><text:s/></text:span></text:p>
          </table:table-cell>
          <table:table-cell table:style-name="TableCell77" table:number-columns-spanned="6">
            <text:p text:style-name="P78"><text:span text:style-name="T79">□</text:span><text:span text:style-name="T80"><text:s/></text:span><text:span text:style-name="T81">歷年成績單：已修</text:span><text:span text:style-name="T82"><text:s text:c="8"/></text:span><text:span text:style-name="T83">學分</text:span></text:p>
            <text:p text:style-name="P84"><text:span text:style-name="T85">(Acade</text:span><text:span text:style-name="T86">mic Transcript: __</text:span><text:span text:style-name="T87">_</text:span><text:span text:style-name="T88">__</text:span><text:span text:style-name="T89"><text:s/>C</text:span><text:span text:style-name="T90">redits</text:span><text:span text:style-name="T91"><text:s/>Taken)</text:span><text:span text:style-name="T92"><text:s/></text:span></text:p>
            <text:p text:style-name="P93">□<text:s/>論文計畫書審查表</text:p>
            <text:p text:style-name="P94"><text:span text:style-name="T95"><text:s text:c="5"/>(</text:span><text:span text:style-name="T96">Ph.D. Dissertation</text:span><text:span text:style-name="T97"><text:s/></text:span><text:span text:style-name="T98">Proposal</text:span><text:span text:style-name="T99"><text:s/>Evaluation<text:s/></text:span><text:span text:style-name="T100">Form</text:span><text:span text:style-name="T101">)</text:span></text:p>
            <text:p text:style-name="P102">□<text:s/>檢附學科考試通過成績單，或以本系名義，在SSCI、SCI、EI、</text:p>
            <text:p text:style-name="P103"><text:s text:c="3"/>TSSCI或SCOPUS期刊有一篇論文發表或接受。</text:p>
            <text:p text:style-name="P104">(Approval letter for successful completion of Ph. D.<text:s/>Written Qualifying<text:s/>Examination,<text:s/>or ONE<text:s/>article published or accepted for publication in SSCI, SCI, EI, TSSCI, or SCOPUS journals on behalf of the Department of Business Administration of Asia University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學</text:p>
            <text:p text:style-name="P108">術</text:p>
            <text:p text:style-name="P109">委</text:p>
            <text:p text:style-name="P110">員</text:p>
            <text:p text:style-name="P111">會</text:p>
            <text:p text:style-name="P112">(Academic Council)</text:p>
          </table:table-cell>
          <table:table-cell table:style-name="TableCell113" table:number-columns-spanned="6">
            <text:p text:style-name="P114"><text:span text:style-name="T115">總審核</text:span><text:span text:style-name="T116"><text:s/></text:span><text:span text:style-name="T117">Overall</text:span><text:span text:style-name="T118"><text:s/>Revie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<text:span text:style-name="T123">□</text:span><text:span text:style-name="T124"><text:s/></text:span><text:span text:style-name="T125">通過</text:span></text:p>
            <text:p text:style-name="P126"><text:span text:style-name="T127">(Pass)</text:span></text:p>
          </table:table-cell>
          <table:covered-table-cell/>
          <table:table-cell table:style-name="TableCell128" table:number-columns-spanned="4">
            <text:p text:style-name="P129"><text:span text:style-name="T130">□</text:span><text:span text:style-name="T131"><text:s/></text:span><text:span text:style-name="T132">不通過</text:span><text:span text:style-name="T133"><text:s/></text:span></text:p>
            <text:p text:style-name="P134"><text:s/>(No Pass)</text:p>
            <text:p text:style-name="P135"><text:span text:style-name="T136">意見：</text:span><text:span text:style-name="T137"><text:s/></text:span></text:p>
            <text:p text:style-name="P138">(Comments)</text:p>
            <text:p text:style-name="P139"/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學術委員簽章：</text:p>
            <text:p text:style-name="P145">(Academic Council Member<text:s/>Signature)<text:s text:c="2"/></text:p>
          </table:table-cell>
          <table:covered-table-cell/>
          <table:table-cell table:style-name="TableCell146" table:number-columns-spanned="4">
            <text:p text:style-name="P147">（簽章）　　年　　月　　日</text:p>
            <text:p text:style-name="P148">(Signature<text:s/>&amp;<text:s/>Date:<text:s/>Year/Month/Day)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系主任簽章</text:p>
            <text:p text:style-name="P152"><text:span text:style-name="T153">Department Chair<text:s/></text:span><text:span text:style-name="T154">Signature</text:span></text:p>
          </table:table-cell>
          <table:table-cell table:style-name="TableCell155" table:number-columns-spanned="6">
            <text:p text:style-name="P156">（簽章）　　年　　月　　日</text:p>
            <text:p text:style-name="P157"><text:span text:style-name="T158">(Signature</text:span><text:span text:style-name="T159"><text:s/>&amp;<text:s/></text:span><text:span text:style-name="T160">Date:</text:span><text:span text:style-name="T161"><text:s/>Year/Month</text:span><text:span text:style-name="T162">/</text:span><text:span text:style-name="T163">Day</text:span><text:span text:style-name="T1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479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姵昕 朱</meta:initial-creator>
    <dc:creator>姵昕 朱</dc:creator>
    <meta:creation-date>2024-08-23T07:20:00Z</meta:creation-date>
    <dc:date>2024-08-23T07:20:00Z</dc: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