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 fo:line-height="0.3194in"/>
    </style:style>
    <style:style style:name="T3" style:parent-style-name="apple-style-span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apple-converted-space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強調斜體" style:family="text">
      <style:text-properties style:font-name-asian="標楷體" fo:font-weight="bold" style:font-weight-asian="bold" fo:font-style="normal" style:font-style-asian="normal" style:font-style-complex="normal" fo:font-size="20pt" style:font-size-asian="20pt" style:font-size-complex="20pt"/>
    </style:style>
    <style:style style:name="P6" style:parent-style-name="標題" style:family="paragraph">
      <style:paragraph-properties fo:text-indent="0.0472in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text-align="center" fo:margin-bottom="0.0833in" fo:line-height="0.25in"/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1.5458in"/>
    </style:style>
    <style:style style:name="TableColumn11" style:family="table-column">
      <style:table-column-properties style:column-width="1.2708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0.6534in"/>
    </style:style>
    <style:style style:name="TableColumn15" style:family="table-column">
      <style:table-column-properties style:column-width="1.1187in"/>
    </style:style>
    <style:style style:name="Table9" style:family="table">
      <style:table-properties style:width="6.8527in" fo:margin-left="0in" table:align="center"/>
    </style:style>
    <style:style style:name="TableRow16" style:family="table-row">
      <style:table-row-properties style:min-row-height="0.5972in"/>
    </style:style>
    <style:style style:name="TableCell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222in"/>
      <style:text-properties style:font-name-asian="標楷體"/>
    </style:style>
    <style:style style:name="TableCell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32" style:family="table-row">
      <style:table-row-properties style:min-row-height="0.5972in" fo:keep-together="always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44" style:family="table-row">
      <style:table-row-properties style:min-row-height="0.695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222in"/>
    </style:style>
    <style:style style:name="T49" style:parent-style-name="apple-style-span" style:family="text">
      <style:text-properties style:font-name-asian="標楷體" fo:font-size="10pt" style:font-size-asian="10pt" style:font-size-complex="10pt"/>
    </style:style>
    <style:style style:name="T50" style:parent-style-name="apple-converted-space" style:family="text">
      <style:text-properties style:font-name-asian="標楷體" fo:font-size="10pt" style:font-size-asian="10pt" style:font-size-complex="10pt"/>
    </style:style>
    <style:style style:name="T51" style:parent-style-name="強調斜體" style:family="text">
      <style:text-properties style:font-name-asian="標楷體" fo:font-style="normal" style:font-style-asian="normal" style:font-style-complex="normal" fo:font-size="10pt" style:font-size-asian="10pt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5375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222in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2937in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2937in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-asian="標楷體"/>
    </style:style>
    <style:style style:name="TableRow72" style:family="table-row">
      <style:table-row-properties style:min-row-height="0.0451in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新細明體" style:font-name-complex="新細明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ableRow79" style:family="table-row">
      <style:table-row-properties style:min-row-height="0.1256in"/>
    </style:style>
    <style:style style:name="TableCell80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82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letter-spacing="0.0138in" fo:font-size="14pt" style:font-size-asian="14pt"/>
    </style:style>
    <style:style style:name="TableCell84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letter-spacing="0.0138in" fo:font-size="14pt" style:font-size-asian="14pt"/>
    </style:style>
    <style:style style:name="TableCell8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letter-spacing="0.0138in" fo:font-size="14pt" style:font-size-asian="14pt"/>
    </style:style>
    <style:style style:name="TableCell8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letter-spacing="0.0138in" fo:font-size="14pt" style:font-size-asian="14pt"/>
    </style:style>
    <style:style style:name="TableCell90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letter-spacing="0.0138in" fo:font-size="14pt" style:font-size-asian="14pt"/>
    </style:style>
    <style:style style:name="TableRow92" style:family="table-row">
      <style:table-row-properties style:min-row-height="0.1256in"/>
    </style:style>
    <style:style style:name="TableCell93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95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letter-spacing="0.0138in" fo:font-size="14pt" style:font-size-asian="14pt"/>
    </style:style>
    <style:style style:name="TableCell97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letter-spacing="0.0138in" fo:font-size="14pt" style:font-size-asian="14pt"/>
    </style:style>
    <style:style style:name="TableCell99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letter-spacing="0.0138in" fo:font-size="14pt" style:font-size-asian="14pt"/>
    </style:style>
    <style:style style:name="TableCell101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letter-spacing="0.0138in" fo:font-size="14pt" style:font-size-asian="14pt"/>
    </style:style>
    <style:style style:name="TableCell103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letter-spacing="0.0138in" fo:font-size="14pt" style:font-size-asian="14pt"/>
    </style:style>
    <style:style style:name="TableRow105" style:family="table-row">
      <style:table-row-properties style:min-row-height="0.6958in" fo:keep-together="always"/>
    </style:style>
    <style:style style:name="TableCell106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09" style:family="table-row">
      <style:table-row-properties style:min-row-height="0.318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12" style:parent-style-name="內文" style:family="paragraph">
      <style:paragraph-properties fo:text-align="center" fo:line-height="0.2222in"/>
      <style:text-properties style:font-name-asian="標楷體" fo:letter-spacing="0.0138in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15" style:parent-style-name="內文" style:family="paragraph">
      <style:paragraph-properties fo:text-align="center" fo:line-height="0.2222in"/>
      <style:text-properties style:font-name-asian="標楷體" fo:letter-spacing="0.0138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18" style:parent-style-name="內文" style:family="paragraph">
      <style:paragraph-properties fo:text-align="center" fo:line-height="0.2222in"/>
      <style:text-properties style:font-name-asian="標楷體" fo:letter-spacing="0.0138in"/>
    </style:style>
    <style:style style:name="TableRow119" style:family="table-row">
      <style:table-row-properties style:min-row-height="0.4527in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apple-style-span" style:family="text">
      <style:text-properties style:font-name-asian="標楷體"/>
    </style:style>
    <style:style style:name="T124" style:parent-style-name="apple-converted-space" style:family="text">
      <style:text-properties style:font-name-asian="標楷體"/>
    </style:style>
    <style:style style:name="T125" style:parent-style-name="強調斜體" style:family="text">
      <style:text-properties style:font-name-asian="標楷體" fo:font-style="normal" style:font-style-asian="normal" style:font-style-complex="normal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30" style:family="table-row">
      <style:table-row-properties style:min-row-height="0.3895in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</style:style>
    <style:style style:name="T133" style:parent-style-name="預設段落字型" style:family="text">
      <style:text-properties style:font-name-asian="標楷體" fo:letter-spacing="0.0659in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fo:text-align="center" fo:line-height="0.2222in"/>
    </style:style>
    <style:style style:name="T136" style:parent-style-name="apple-style-span" style:family="text">
      <style:text-properties style:font-name-asian="標楷體"/>
    </style:style>
    <style:style style:name="T137" style:parent-style-name="apple-converted-space" style:family="text">
      <style:text-properties style:font-name-asian="標楷體"/>
    </style:style>
    <style:style style:name="T138" style:parent-style-name="強調斜體" style:family="text">
      <style:text-properties style:font-name-asian="標楷體" fo:font-style="normal" style:font-style-asian="normal" style:font-style-complex="normal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41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42" style:family="table-row">
      <style:table-row-properties style:min-row-height="0.0451in" fo:keep-together="always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45" style:parent-style-name="內文" style:family="paragraph">
      <style:paragraph-properties fo:text-align="center" fo:line-height="0.2222in"/>
    </style:style>
    <style:style style:name="T146" style:parent-style-name="apple-style-span" style:family="text">
      <style:text-properties style:font-name-asian="標楷體"/>
    </style:style>
    <style:style style:name="T147" style:parent-style-name="apple-converted-space" style:family="text">
      <style:text-properties style:font-name-asian="標楷體"/>
    </style:style>
    <style:style style:name="T148" style:parent-style-name="強調斜體" style:family="text">
      <style:text-properties style:font-name-asian="標楷體" fo:font-style="normal" style:font-style-asian="normal" style:font-style-complex="normal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51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52" style:family="table-row">
      <style:table-row-properties style:min-row-height="0.5694in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55" style:parent-style-name="內文" style:family="paragraph">
      <style:paragraph-properties fo:text-align="center" fo:line-height="0.2222in"/>
      <style:text-properties style:font-name-asian="標楷體" fo:letter-spacing="0.0138in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58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59" style:parent-style-name="內文" style:family="paragraph">
      <style:paragraph-properties fo:line-height="0.2222in"/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margin-left="0.5555in" fo:text-indent="-0.5555in">
        <style:tab-stops/>
      </style:paragraph-properties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fo:margin-left="0.5555in" fo:text-indent="-0.5555in">
        <style:tab-stops/>
      </style:paragraph-properties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亞洲大學</text:p>
      <text:p text:style-name="P2"><text:span text:style-name="T3">Asia</text:span><text:span text:style-name="T4"> </text:span><text:span text:style-name="T5">University</text:span></text:p>
      <text:p text:style-name="P6"><text:bookmark-start text:name="_Toc426980431"/><text:bookmark-start text:name="_Toc77757949"/><text:bookmark-start text:name="_Toc175081549"/><text:span text:style-name="T7">研究生學位考試委員戶籍資料表</text:span><text:bookmark-end text:name="_Toc426980431"/><text:bookmark-end text:name="_Toc77757949"/><text:bookmark-end text:name="_Toc175081549"/></text:p>
      <text:p text:style-name="P8">Examiner/Reviewers Bank Account Form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所別</text:p>
            <text:p text:style-name="P19">Affiliations</text:p>
          </table:table-cell>
          <table:table-cell table:style-name="TableCell20">
            <text:p text:style-name="P21">經營管理學系</text:p>
          </table:table-cell>
          <table:table-cell table:style-name="TableCell22">
            <text:p text:style-name="P23">研究生</text:p>
            <text:p text:style-name="P24">Student's Name</text:p>
          </table:table-cell>
          <table:table-cell table:style-name="TableCell25">
            <text:p text:style-name="P26"/>
          </table:table-cell>
          <table:table-cell table:style-name="TableCell27">
            <text:p text:style-name="P28">學　號</text:p>
            <text:p text:style-name="P29">Student ID no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考試委員</text:p>
            <text:p text:style-name="P35">Examination Committee Member's Name</text:p>
          </table:table-cell>
          <table:table-cell table:style-name="TableCell36">
            <text:p text:style-name="P37"/>
          </table:table-cell>
          <table:table-cell table:style-name="TableCell38">
            <text:p text:style-name="P39">身份證</text:p>
            <text:p text:style-name="P40">字　號</text:p>
            <text:p text:style-name="P41">National ID no.<text:s/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詳　　細</text:p>
            <text:p text:style-name="P47">戶籍地址</text:p>
            <text:p text:style-name="P48"><text:span text:style-name="T49">Permanent</text:span><text:span text:style-name="T50"> </text:span><text:span text:style-name="T51">Address</text:span>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電　　話</text:p>
            <text:p text:style-name="P57">TEL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銀行名稱</text:p>
            <text:p text:style-name="P63">Bank<text:s/>Name</text:p>
          </table:table-cell>
          <table:table-cell table:style-name="TableCell64" table:number-columns-spanned="5">
            <text:p text:style-name="P65"><text:s text:c="19"/>銀行<text:s text:c="15"/>分行<text:s/>【限本人戶名帳號】<text:s text:c="41"/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銀行帳號</text:p>
            <text:p text:style-name="P69">Bank<text:s/>Account</text:p>
          </table:table-cell>
          <table:table-cell table:style-name="TableCell70" table:number-columns-spanned="5">
            <text:p text:style-name="P71">【必填】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備<text:s text:c="2"/>註</text:p>
            <text:p text:style-name="P75">Remarks</text:p>
          </table:table-cell>
          <table:table-cell table:style-name="TableCell76" table:number-columns-spanned="5">
            <text:p text:style-name="內文"><text:span text:style-name="T77">※</text:span><text:span text:style-name="T78">提供非國泰世華銀行帳戶者，匯款需自行負擔匯款手續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6">
            <text:p text:style-name="P107">亞洲大學研究生學位考試費印領單據</text:p>
            <text:p text:style-name="P108">Examiner/Reviewers Payments Receip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項<text:s text:c="9"/>目</text:p>
            <text:p text:style-name="P112">Item</text:p>
          </table:table-cell>
          <table:covered-table-cell/>
          <table:table-cell table:style-name="TableCell113" table:number-columns-spanned="2">
            <text:p text:style-name="P114">金<text:s text:c="9"/>額</text:p>
            <text:p text:style-name="P115">Amount of Money<text:s/></text:p>
          </table:table-cell>
          <table:covered-table-cell/>
          <table:table-cell table:style-name="TableCell116" table:number-columns-spanned="2">
            <text:p text:style-name="P117">簽<text:s text:c="6"/>章</text:p>
            <text:p text:style-name="P118">Signature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指導教授指導費</text:p>
            <text:p text:style-name="P122"><text:span text:style-name="T123">Advisor</text:span><text:span text:style-name="T124"> </text:span><text:span text:style-name="T125">Fee</text:span>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 table:number-rows-spanned="4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論文考試</text:span><text:span text:style-name="T134">費</text:span></text:p>
            <text:p text:style-name="P135"><text:span text:style-name="T136">Thesis/Dissertation Exam</text:span><text:span text:style-name="T137"> </text:span><text:span text:style-name="T138">Fee</text:span>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>
            <text:p text:style-name="P144">考試委員交通費</text:p>
            <text:p text:style-name="P145"><text:span text:style-name="T146">Exam Commissioner Transportation</text:span><text:span text:style-name="T147"> </text:span><text:span text:style-name="T148">Fee</text:span>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 table:number-columns-spanned="2">
            <text:p text:style-name="P154">合<text:s text:c="9"/>計</text:p>
            <text:p text:style-name="P155">Total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/>
        </table:table-row>
      </table:table>
      <text:p text:style-name="P159"><text:s text:c="3"/>注意事項：1.每位考試委員，須各填寫一張（請詳填）。</text:p>
      <text:p text:style-name="P160"><text:s text:c="9"/><text:s text:c="3"/><text:s/>2.論文相關考試費用。請研究生逕至系所詢問。</text:p>
      <text:p text:style-name="P161"><text:s text:c="8"/><text:s text:c="2"/><text:s/><text:s/><text:s/>3.考試結束後，請立即將此表於交回各系所。</text:p>
      <text:p text:style-name="P162"><text:s text:c="3"/>Notice: 1. Each exam commissioner should fill out one form (Please fill out in detail).<text:s/></text:p>
      <text:p text:style-name="P163"><text:s text:c="5"/><text:s text:c="3"/><text:s/>2. As for the fees related to Degree Exam, the graduate student should ask the institute by himself/herself.<text:s/></text:p>
      <text:p text:style-name="P164"><text:s text:c="5"/><text:s text:c="3"/><text:s/>3. After the exam is over, please return this form to the institute immediately.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Mangal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Mangal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Mangal"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Mangal"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Mangal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Mangal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Mangal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Mangal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Mangal" fo:color="#272727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Mangal" fo:letter-spacing="-0.0069in" style:letter-kerning="true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Mangal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apple-style-span" style:display-name="apple-style-span" style:family="text"/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472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姵昕 朱</meta:initial-creator>
    <dc:creator>姵昕 朱</dc:creator>
    <meta:creation-date>2024-08-23T07:08:00Z</meta:creation-date>
    <dc:date>2024-08-23T07:08:00Z</dc: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6" meta:row-count="7" meta:non-whitespace-character-count="926"/>
  </office:meta>
</office:document-meta>
</file>