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14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752in"/>
    </style:style>
    <style:style style:name="TableColumn23" style:family="table-column">
      <style:table-column-properties style:column-width="4.3479in"/>
    </style:style>
    <style:style style:name="TableColumn24" style:family="table-column">
      <style:table-column-properties style:column-width="1.6784in"/>
    </style:style>
    <style:style style:name="TableColumn25" style:family="table-column">
      <style:table-column-properties style:column-width="2.9145in"/>
    </style:style>
    <style:style style:name="Table21" style:family="table">
      <style:table-properties style:width="10.693in" style:rel-width="100%" fo:margin-left="0in" table:align="left"/>
    </style:style>
    <style:style style:name="TableRow26" style:family="table-row">
      <style:table-row-properties style:row-height="0.3305in" fo:keep-together="always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fo:line-height="0.25in"/>
      <style:text-properties style:font-name-asian="標楷體" fo:font-size="10pt" style:font-size-asian="10pt" style:font-size-complex="10pt"/>
    </style:style>
    <style:style style:name="TableRow29" style:family="table-row">
      <style:table-row-properties style:row-height="0.490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Row41" style:family="table-row">
      <style:table-row-properties style:row-height="0.490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Row60" style:family="table-row">
      <style:table-row-properties style:row-height="0.554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69" style:family="table-row">
      <style:table-row-properties style:row-height="0.719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text-indent="0.1944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line-height-at-least="0.1666in" fo:text-indent="0.1666in"/>
      <style:text-properties style:font-name-asian="標楷體"/>
    </style:style>
    <style:style style:name="TableRow97" style:family="table-row">
      <style:table-row-properties style:row-height="0.69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style:text-scale="94%" style:letter-kerning="false" fo:font-size="14pt" style:font-size-asian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1666in" fo:text-indent="0.4861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line-height-at-least="0.1666in" fo:text-indent="0.4166in"/>
      <style:text-properties style:font-name-asian="標楷體"/>
    </style:style>
    <style:style style:name="P117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1666in" fo:text-indent="0.4861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.1666in" fo:text-indent="0.4166in"/>
      <style:text-properties style:font-name-asian="標楷體"/>
    </style:style>
    <style:style style:name="P123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24" style:parent-style-name="內文" style:family="paragraph">
      <style:paragraph-properties style:line-height-at-least="0.1666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P1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29" style:family="table-row">
      <style:table-row-properties style:row-height="0.6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3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5" style:family="table-row">
      <style:table-row-properties style:row-height="0.690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149" style:parent-style-name="預設段落字型" style:family="text">
      <style:text-properties style:font-name-asian="標楷體" style:letter-kerning="false" fo:font-size="14pt" style:font-size-asian="14pt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5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53" style:parent-style-name="內文" style:family="paragraph">
      <style:paragraph-properties fo:text-align="center" fo:line-height="0.1805in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1" style:family="table-row">
      <style:table-row-properties style:row-height="0.896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6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6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70335316"/><text:bookmark-start text:name="_Toc270336145"/><text:bookmark-start text:name="_Toc80398379"/><text:bookmark-start text:name="_Toc175081545"/><text:span text:style-name="T2"><draw:frame draw:z-index="251660288" draw:id="id0" draw:style-name="a0" draw:name="文字方塊 2" text:anchor-type="paragraph" svg:x="9.45in" svg:y="-0.23889in" svg:width="1.16667in" svg:height="0.44167in" style:rel-width="scale" style:rel-height="scale"><draw:text-box><text:p text:style-name="P3"/></draw:text-box><svg:title/><svg:desc/></draw:frame></text:span><text:span text:style-name="T4"><draw:frame draw:z-index="251659264" draw:id="id1" draw:style-name="a1" draw:name="文字方塊 1" text:anchor-type="paragraph" svg:x="0.15833in" svg:y="-0.32222in" svg:width="1.20833in" svg:height="0.39167in" style:rel-width="scale" style:rel-height="scale"><draw:text-box><text:p text:style-name="P5"/></draw:text-box><svg:title/><svg:desc/></draw:frame></text:span><text:span text:style-name="T6">亞洲大學</text:span><text:span text:style-name="T7"><text:s text:c="3"/></text:span><text:span text:style-name="T8">年度第</text:span><text:span text:style-name="T9"><text:s text:c="2"/></text:span><text:span text:style-name="T10"><text:s/></text:span><text:span text:style-name="T11">學期 經營管理學系</text:span><text:span text:style-name="T12"><text:s/></text:span><text:span text:style-name="T13">研究生學位考試評分總表</text:span><text:bookmark-end text:name="_Toc270335316"/><text:bookmark-end text:name="_Toc270336145"/><text:bookmark-end text:name="_Toc80398379"/><text:bookmark-end text:name="_Toc175081545"/></text:h>
      <text:p text:style-name="P14">Asia University, Department of Business Administration<text:s/>Report on<text:s/>Thesis/Dissertation Degree<text:s/>Examination <text:s/></text:p>
      <text:p text:style-name="P15"><text:span text:style-name="T16"><text:s text:c="27"/>Academic year</text:span><text:span text:style-name="T17"><text:s text:c="10"/></text:span><text:span text:style-name="T18">,<text:s/></text:span><text:span text:style-name="T19"><text:s text:c="10"/></text:span><text:span text:style-name="T20"><text:s/>semester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填表日期(Date)：<text:s text:c="3"/><text:s text:c="3"/><text:s text:c="2"/>年(Year) <text:s/><text:s text:c="3"/><text:s text:c="2"/>月(Month)<text:s/><text:s text:c="3"/><text:s text:c="3"/>日(Day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姓名</text:p>
            <text:p text:style-name="P32">Student's<text:s/>Name</text:p>
          </table:table-cell>
          <table:table-cell table:style-name="TableCell33">
            <text:p text:style-name="P34"/>
          </table:table-cell>
          <table:table-cell table:style-name="TableCell35">
            <text:p text:style-name="P36">研究生學號</text:p>
            <text:p text:style-name="P37"><text:span text:style-name="T38">Student ID Numbe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班別</text:span><text:span text:style-name="T45">Degree</text:span></text:p>
          </table:table-cell>
          <table:table-cell table:style-name="TableCell46" table:number-columns-spanned="3">
            <text:p text:style-name="P47"><text:span text:style-name="T48">□</text:span><text:span text:style-name="T49">碩士班</text:span><text:span text:style-name="T50">Master's Program</text:span><text:span text:style-name="T51"><text:s text:c="9"/></text:span><text:span text:style-name="T52">□</text:span><text:span text:style-name="T53">碩士在職專班</text:span><text:span text:style-name="T54"><text:s/></text:span><text:span text:style-name="T55">In-service Master's Program</text:span><text:span text:style-name="T56"><text:s text:c="10"/></text:span><text:span text:style-name="T57">□</text:span><text:span text:style-name="T58">博士班</text:span><text:span text:style-name="T59">Ph.D. Program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論<text:s/>文<text:s/>題<text:s/>目</text:p>
            <text:p text:style-name="P63"><text:span text:style-name="T64">(</text:span><text:span text:style-name="T65">Thesis/Dissertation Title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考<text:s/>試<text:s/>日<text:s/>期</text:p>
            <text:p text:style-name="P72">(Date of Final<text:s/>Oral Examination)</text:p>
          </table:table-cell>
          <table:table-cell table:style-name="TableCell73">
            <text:p text:style-name="P74"><text:s text:c="7"/>年<text:s text:c="7"/>月<text:s text:c="6"/>日<text:s text:c="6"/>時<text:s text:c="7"/>分</text:p>
            <text:p text:style-name="P75"><text:s text:c="5"/>(Year) <text:s text:c="6"/>(Month) <text:s text:c="5"/>(Day) <text:s text:c="5"/>(Hour) <text:s text:c="3"/>(Minute)</text:p>
          </table:table-cell>
          <table:table-cell table:style-name="TableCell76">
            <text:p text:style-name="P77"><text:span text:style-name="T78">考</text:span><text:span text:style-name="T79"><text:s/></text:span><text:span text:style-name="T80">試</text:span><text:span text:style-name="T81"><text:s/></text:span><text:span text:style-name="T82">地</text:span><text:span text:style-name="T83"><text:s/></text:span><text:span text:style-name="T84">點</text:span></text:p>
            <text:p text:style-name="P85"><text:span text:style-name="T86">(Location<text:s/></text:span><text:span text:style-name="T87">of Final</text:span><text:span text:style-name="T88"><text:s/>Oral Examination)</text:span></text:p>
          </table:table-cell>
          <table:table-cell table:style-name="TableCell89">
            <text:p text:style-name="P90"><text:span text:style-name="T91">本校</text:span><text:span text:style-name="T92"><text:s text:c="5"/></text:span><text:span text:style-name="T93"><text:s text:c="7"/></text:span><text:span text:style-name="T94"><text:s text:c="4"/></text:span><text:span text:style-name="T95">教室</text:span></text:p>
            <text:p text:style-name="P96">Asia University,<text:s/>Room____________</text:p>
          </table:table-cell>
        </table:table-row>
        <table:table-row table:style-name="TableRow97">
          <table:table-cell table:style-name="TableCell98">
            <text:p text:style-name="P99"><text:span text:style-name="T100">總平均成績</text:span></text:p>
            <text:p text:style-name="P101"><text:span text:style-name="T102">(</text:span><text:span text:style-name="T103">Total Average Score</text:span><text:span text:style-name="T104">)</text:span></text:p>
          </table:table-cell>
          <table:table-cell table:style-name="TableCell105">
            <text:p text:style-name="P106">（取整數）</text:p>
          </table:table-cell>
          <table:table-cell table:style-name="TableCell107" table:number-rows-spanned="4">
            <text:p text:style-name="P108">評語</text:p>
            <text:p text:style-name="P109">(Comments)</text:p>
          </table:table-cell>
          <table:table-cell table:style-name="TableCell110" table:number-rows-spanned="4">
            <text:p text:style-name="P111">□<text:s/>通過<text:s/></text:p>
            <text:p text:style-name="P112"><text:span text:style-name="T113">(</text:span><text:span text:style-name="T114">Pass</text:span><text:span text:style-name="T115">)</text:span></text:p>
            <text:p text:style-name="P116"/>
            <text:p text:style-name="P117">□<text:s/>修正後通過<text:s/></text:p>
            <text:p text:style-name="P118"><text:span text:style-name="T119">(</text:span><text:span text:style-name="T120">Pass after<text:s/></text:span><text:span text:style-name="T121">Revisions)</text:span></text:p>
            <text:p text:style-name="P122"/>
            <text:p text:style-name="P123">□<text:s/>不通過<text:s/></text:p>
            <text:p text:style-name="P124"><text:span text:style-name="T125"><text:s text:c="2"/></text:span><text:span text:style-name="T126"><text:s/>(No Pass)</text:span>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指導教</text:span><text:span text:style-name="T133">授</text:span></text:p>
            <text:p text:style-name="P134"><text:span text:style-name="T135">（簽章</text:span><text:span text:style-name="T136">）</text:span></text:p>
            <text:p text:style-name="P137"><text:span text:style-name="T138">(Advisor<text:s/></text:span><text:span text:style-name="T139">Signature</text:span><text:span text:style-name="T140">)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召集</text:span><text:span text:style-name="T149">人</text:span></text:p>
            <text:p text:style-name="P150"><text:span text:style-name="T151">（簽章</text:span><text:span text:style-name="T152">）</text:span></text:p>
            <text:p text:style-name="P153"><text:span text:style-name="T154">(Convener<text:s/></text:span><text:span text:style-name="T155">Signature</text:span><text:span text:style-name="T156">)</text:span>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考試委</text:span><text:span text:style-name="T165">員</text:span></text:p>
            <text:p text:style-name="P166"><text:span text:style-name="T167">（簽章</text:span><text:span text:style-name="T168">）</text:span></text:p>
            <text:p text:style-name="P169"><text:span text:style-name="T170">(Committee<text:s/></text:span><text:span text:style-name="T171">Member<text:s/></text:span><text:span text:style-name="T172">Signature)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722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38:00Z</meta:creation-date>
    <dc:date>2024-08-23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