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line-height="0.2777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2.0729in"/>
    </style:style>
    <style:style style:name="TableColumn18" style:family="table-column">
      <style:table-column-properties style:column-width="3.2611in"/>
    </style:style>
    <style:style style:name="TableColumn19" style:family="table-column">
      <style:table-column-properties style:column-width="0.6694in"/>
    </style:style>
    <style:style style:name="TableColumn20" style:family="table-column">
      <style:table-column-properties style:column-width="2.0187in"/>
    </style:style>
    <style:style style:name="TableColumn21" style:family="table-column">
      <style:table-column-properties style:column-width="2.6708in"/>
    </style:style>
    <style:style style:name="Table16" style:family="table">
      <style:table-properties style:width="10.693in" style:rel-width="100%" fo:margin-left="0in" table:align="left"/>
    </style:style>
    <style:style style:name="TableRow22" style:family="table-row">
      <style:table-row-properties style:min-row-height="0.0708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line-break="normal" fo:text-align="end" fo:margin-top="0.25in" fo:line-height="0.25in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556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/>
    </style:style>
    <style:style style:name="TableRow37" style:family="table-row">
      <style:table-row-properties style:min-row-height="0.427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Row56" style:family="table-row">
      <style:table-row-properties style:min-row-height="0.365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0.0368in" style:letter-kerning="false" fo:font-size="14pt" style:font-size-asian="14pt"/>
    </style:style>
    <style:style style:name="T60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" style:family="table-row">
      <style:table-row-properties style:min-row-height="0.040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0.0833in" style:letter-kerning="false" fo:font-size="14pt" style:font-size-asian="14pt"/>
    </style:style>
    <style:style style:name="T69" style:parent-style-name="預設段落字型" style:family="text">
      <style:text-properties style:font-name-asian="標楷體" style:letter-kerning="false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list-style-name="LFO4" style:family="paragraph">
      <style:paragraph-properties fo:text-align="justify" fo:margin-bottom="0in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0" style:parent-style-name="本文" style:family="paragraph">
      <style:paragraph-properties fo:text-align="justify" fo:line-height="0.1666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本文" style:list-style-name="LFO4" style:family="paragraph">
      <style:paragraph-properties fo:text-align="justify" fo:margin-bottom="0in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2" style:parent-style-name="本文" style:family="paragraph">
      <style:paragraph-properties fo:text-align="justify" fo:line-height="0.1666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83" style:parent-style-name="本文" style:list-style-name="LFO4" style:family="paragraph">
      <style:paragraph-properties fo:text-align="justify" fo:margin-bottom="0in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fo:text-align="justify" fo:line-height="0.1666in" fo:margin-left="0.3333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2.126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3888in"/>
      <style:text-properties style:font-name-asian="標楷體" fo:font-size="14pt" style:font-size-asian="14pt"/>
    </style:style>
    <style:style style:name="P94" style:parent-style-name="內文" style:family="paragraph">
      <style:paragraph-properties fo:margin-right="0.3888in"/>
      <style:text-properties style:font-name-asian="標楷體" fo:font-size="14pt" style:font-size-asian="14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3pt" style:font-size-asian="13pt"/>
    </style:style>
    <style:style style:name="TableRow98" style:family="table-row">
      <style:table-row-properties style:min-row-height="0.916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3pt" style:font-size-asian="13pt"/>
    </style:style>
  </office:automatic-styles>
  <office:body>
    <office:text text:use-soft-page-breaks="true">
      <text:h text:style-name="P1" text:outline-level="1"><text:bookmark-start text:name="_Toc270335315"/><text:bookmark-start text:name="_Toc270336144"/><text:bookmark-start text:name="_Toc80398378"/><text:bookmark-start text:name="_Toc175081544"/><text:span text:style-name="T2">亞洲大學 <text:s/></text:span><text:span text:style-name="T3"><text:s/></text:span><text:span text:style-name="T4">學年度第<text:s/></text:span><text:span text:style-name="T5"><text:s text:c="2"/></text:span><text:span text:style-name="T6">學期 經營管理學系</text:span><text:span text:style-name="T7"><text:s/></text:span><text:span text:style-name="T8">研究生學位考試評分表</text:span><text:bookmark-end text:name="_Toc270335315"/><text:bookmark-end text:name="_Toc270336144"/><text:bookmark-end text:name="_Toc80398378"/><text:bookmark-end text:name="_Toc175081544"/></text:h>
      <text:p text:style-name="P9">Asia University, Department of Business Administration Thesis/Dissertation Defense Evaluation Form</text:p>
      <text:p text:style-name="P10"><text:span text:style-name="T11">Academic year</text:span><text:span text:style-name="T12"><text:s text:c="10"/></text:span><text:span text:style-name="T13">,<text:s/></text:span><text:span text:style-name="T14"><text:s text:c="10"/></text:span><text:span text:style-name="T15"><text:s/>semester 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填表日期(Date)：<text:s text:c="2"/><text:s text:c="3"/><text:s text:c="3"/>年(Year) <text:s text:c="2"/><text:s text:c="2"/><text:s/>月(Month)<text:s/><text:s text:c="2"/><text:s text:c="3"/>日(Day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研究生姓名</text:p>
            <text:p text:style-name="P28">Student's Name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研究生學號</text:p>
            <text:p text:style-name="P33"><text:span text:style-name="T34">Student ID Number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班別</text:span><text:span text:style-name="T41">Degree</text:span></text:p>
          </table:table-cell>
          <table:table-cell table:style-name="TableCell42" table:number-columns-spanned="4">
            <text:p text:style-name="P43"><text:span text:style-name="T44">□</text:span><text:span text:style-name="T45">碩士班</text:span><text:span text:style-name="T46">Master's Program</text:span><text:span text:style-name="T47"><text:s text:c="6"/></text:span><text:span text:style-name="T48">□</text:span><text:span text:style-name="T49">碩士在職專班</text:span><text:span text:style-name="T50"><text:s/></text:span><text:span text:style-name="T51">In-service Master's Program</text:span><text:span text:style-name="T52"><text:s text:c="5"/></text:span><text:span text:style-name="T53">□</text:span><text:span text:style-name="T54">博士班</text:span><text:span text:style-name="T55">Ph.D. Program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論文題</text:span><text:span text:style-name="T60">目</text:span></text:p>
            <text:p text:style-name="P61"><text:span text:style-name="T62">Thesis/Dissertation Title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總成</text:span><text:span text:style-name="T69">績</text:span></text:p>
            <text:p text:style-name="P70"><text:span text:style-name="T71">Total Score</text:span></text:p>
          </table:table-cell>
          <table:table-cell table:style-name="TableCell72">
            <text:p text:style-name="P73"/>
          </table:table-cell>
          <table:table-cell table:style-name="TableCell74" table:number-rows-spanned="3">
            <text:p text:style-name="P75"><text:span text:style-name="T76">備註</text:span><text:span text:style-name="T77">Remarks</text:span></text:p>
          </table:table-cell>
          <table:table-cell table:style-name="TableCell78" table:number-columns-spanned="2" table:number-rows-spanned="3">
            <text:list text:style-name="LFO4" text:continue-numbering="true">
              <text:list-item>
                <text:p text:style-name="P79">學位考試成績評分以七十分為及格，一百分為滿分。考試成績以出席委員評定分數平均決定之。</text:p>
              </text:list-item>
            </text:list>
            <text:p text:style-name="P80">The score of the degree examination is 70 points as a pass-rate and 100 points as full marks. The test results are determined by the average of the total scores of the committee members.</text:p>
            <text:list text:style-name="LFO4" text:continue-numbering="true">
              <text:list-item>
                <text:p text:style-name="P81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82">Failing scores: More than one-third committee members for Ph.D. Dissertation examination, and more than one-half committee members for Master's Thesis examination give scores below 70 out of 100. Assessment can be done once only.</text:p>
            <text:list text:style-name="LFO4" text:continue-numbering="true">
              <text:list-item>
                <text:p text:style-name="P83"><text:span text:style-name="T84">學位考試成績評定不及格，而其修業年限尚未屆滿者，得於次學期或次學年申請重考，重考以一次為限；重考成績仍不及格者，應令退學。</text:span></text:p>
              </text:list-item>
            </text:list>
            <text:p text:style-name="P85"><text:span text:style-name="T86">Students who fail to attain the pass-rate of degree examination and whose study period has not expired may apply for re-examination in the next semester or next academic year. The re-examination is limited to one time. Those who still fail the re-examination will be dismissed from the school.</text:span></text:p>
          </table:table-cell>
          <table:covered-table-cell/>
        </table:table-row>
        <table:table-row table:style-name="TableRow87">
          <table:table-cell table:style-name="TableCell88">
            <text:p text:style-name="P89">評語</text:p>
            <text:p text:style-name="P90"><text:span text:style-name="T91">Comments</text:span></text:p>
          </table:table-cell>
          <table:table-cell table:style-name="TableCell92">
            <text:p text:style-name="P93"><text:s text:c="6"/></text:p>
            <text:p text:style-name="P94"/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考試委員簽章</text:p>
            <text:p text:style-name="P101"><text:span text:style-name="T102">Committee Member Signature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722in" fo:margin-left="0.5in" fo:margin-bottom="0.295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6:33:00Z</meta:creation-date>
    <dc:date>2024-08-23T06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