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083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標題1" style:family="paragraph">
      <style:paragraph-properties fo:text-align="center" fo:margin-top="0.125in" fo:margin-bottom="0in" fo:line-height="0.2777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7" style:parent-style-name="Standard" style:family="paragraph">
      <style:paragraph-properties fo:text-align="center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597in" style:use-optimal-column-width="false"/>
    </style:style>
    <style:style style:name="TableColumn10" style:family="table-column">
      <style:table-column-properties style:column-width="2.479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5395in" style:use-optimal-column-width="false"/>
    </style:style>
    <style:style style:name="Table8" style:family="table">
      <style:table-properties style:width="7.45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Standard" style:family="paragraph">
      <style:paragraph-properties fo:line-height="0.208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Standard" style:family="paragraph">
      <style:paragraph-properties fo:margin-bottom="0.0625in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45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 fo:text-indent="0.5833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81" style:parent-style-name="Standard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083in"/>
      <style:text-properties style:font-name-asian="標楷體"/>
    </style:style>
    <style:style style:name="P86" style:parent-style-name="Standard" style:family="paragraph">
      <style:paragraph-properties fo:text-align="center" fo:line-height="0.2083in"/>
      <style:text-properties style:font-name-asian="標楷體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777in" fo:text-indent="0.5833in"/>
      <style:text-properties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fo:font-style="italic" style:font-style-asian="italic"/>
    </style:style>
    <style:style style:name="T97" style:parent-style-name="預設段落字型" style:family="text">
      <style:text-properties style:font-name="標楷體" style:font-name-asian="標楷體" fo:font-style="italic" style:font-style-asian="italic"/>
    </style:style>
    <style:style style:name="T98" style:parent-style-name="預設段落字型" style:family="text">
      <style:text-properties fo:font-style="italic" style:font-style-asian="italic"/>
    </style:style>
    <style:style style:name="T99" style:parent-style-name="預設段落字型" style:family="text">
      <style:text-properties fo:font-style="italic" style:font-style-asian="italic"/>
    </style:style>
    <style:style style:name="P10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0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0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19" style:parent-style-name="Standard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亞洲大學經營管理學系</text:p>
      <text:p text:style-name="P3">Asia University</text:p>
      <text:p text:style-name="P4"><text:span text:style-name="T5">Department of Business Administration</text:span></text:p>
      <text:h text:style-name="P6" text:outline-level="1"><text:bookmark-start text:name="_Toc175081541"/>教學觀摩心得及試教檢討報告 (範例格式)<text:bookmark-end text:name="_Toc175081541"/></text:h>
      <text:p text:style-name="P7">Reflection<text:s/>Report<text:s/>on<text:s/>Teaching Observation and Demonstration/Trial Teaching<text:s/>(Template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  <text:p text:style-name="P16">name of student</text:p>
          </table:table-cell>
          <table:table-cell table:style-name="TableCell17">
            <text:p text:style-name="Standard"/>
          </table:table-cell>
          <table:table-cell table:style-name="TableCell18">
            <text:p text:style-name="P19">學號</text:p>
            <text:p text:style-name="P20">student ID number</text:p>
          </table:table-cell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>
            <text:p text:style-name="P24"><text:span text:style-name="T25">活動內容</text:span><text:span text:style-name="T26">t</text:span><text:span text:style-name="T27">ype</text:span></text:p>
          </table:table-cell>
          <table:table-cell table:style-name="TableCell28">
            <text:p text:style-name="P29"><text:span text:style-name="T30">□<text:s/></text:span><text:span text:style-name="T31">教學觀摩</text:span><text:span text:style-name="T32"><text:s/></text:span></text:p>
            <text:p text:style-name="P33"><text:span text:style-name="T34"><text:s text:c="2"/></text:span><text:span text:style-name="T35"><text:s/></text:span><text:span text:style-name="T36">Teaching Observation</text:span></text:p>
            <text:p text:style-name="P37"><text:span text:style-name="T38">□<text:s/></text:span><text:span text:style-name="T39">教學演練 (試教)</text:span></text:p>
            <text:p text:style-name="P40"><text:span text:style-name="T41"><text:s text:c="3"/></text:span><text:span text:style-name="T42">Demonstration/Trial Teaching</text:span></text:p>
          </table:table-cell>
          <table:table-cell table:style-name="TableCell43">
            <text:p text:style-name="P44">時間</text:p>
            <text:p text:style-name="P45">time of day</text:p>
            <text:p text:style-name="P46"/>
          </table:table-cell>
          <table:table-cell table:style-name="TableCell47">
            <text:p text:style-name="P48"><text:span text:style-name="T49">年</text:span><text:span text:style-name="T50"><text:s/></text:span><text:span text:style-name="T51"><text:s text:c="2"/></text:span><text:span text:style-name="T52"><text:s/></text:span><text:span text:style-name="T53"><text:s/></text:span><text:span text:style-name="T54">月</text:span><text:span text:style-name="T55"><text:s/></text:span><text:span text:style-name="T56"><text:s/></text:span><text:span text:style-name="T57"><text:s/></text:span><text:span text:style-name="T58"><text:s/></text:span><text:span text:style-name="T59"><text:s/></text:span><text:span text:style-name="T60">日</text:span><text:span text:style-name="T61"><text:s/></text:span><text:span text:style-name="T62">(yyyy/mm/dd)</text:span></text:p>
            <text:p text:style-name="P63"><text:span text:style-name="T64">(<text:s/></text:span><text:span text:style-name="T65"><text:s/></text:span><text:span text:style-name="T66"><text:s text:c="2"/></text:span><text:span text:style-name="T67">：</text:span><text:span text:style-name="T68"><text:s text:c="2"/></text:span><text:span text:style-name="T69"><text:s/></text:span><text:span text:style-name="T70"><text:s/></text:span><text:span text:style-name="T71">~<text:s/></text:span><text:span text:style-name="T72"><text:s/></text:span><text:span text:style-name="T73"><text:s text:c="2"/></text:span><text:span text:style-name="T74">：</text:span><text:span text:style-name="T75"><text:s text:c="3"/></text:span><text:span text:style-name="T76"><text:s/>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課程名稱</text:p>
            <text:p text:style-name="P81">title of course/seminar</text:p>
          </table:table-cell>
          <table:table-cell table:style-name="TableCell82">
            <text:p text:style-name="P83"/>
          </table:table-cell>
          <table:table-cell table:style-name="TableCell84">
            <text:p text:style-name="P85">指導教師/</text:p>
            <text:p text:style-name="P86">教學現場授課教師姓名</text:p>
            <text:p text:style-name="P87"><text:span text:style-name="T88">name of teacher mentor or site instructor</text:span><text:span text:style-name="T89"><text:s/></text:span><text:span text:style-name="T90"><text:s/>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(</text:span><text:span text:style-name="T97">請自行延展書寫空間並提供照片</text:span><text:span text:style-name="T98">D</text:span><text:span text:style-name="T99">escription &amp; photos)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6:19:00Z</meta:creation-date>
    <dc:date>2024-08-23T06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