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size="11pt" style:font-size-asian="11pt" style:font-size-complex="11pt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line-height="0.3333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標題1" style:family="paragraph">
      <style:paragraph-properties fo:text-align="center" fo:margin-top="0.1666in" fo:margin-bottom="0.125in" fo:line-height="0.2777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11" style:parent-style-name="內文" style:family="paragraph">
      <style:paragraph-properties fo:text-align="center" fo:margin-bottom="0.25in" fo:line-height="0.3333in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TableColumn13" style:family="table-column">
      <style:table-column-properties style:column-width="4.1618in"/>
    </style:style>
    <style:style style:name="TableColumn14" style:family="table-column">
      <style:table-column-properties style:column-width="1.5611in"/>
    </style:style>
    <style:style style:name="TableColumn15" style:family="table-column">
      <style:table-column-properties style:column-width="1.3562in"/>
    </style:style>
    <style:style style:name="Table12" style:family="table">
      <style:table-properties style:width="7.0791in" fo:margin-left="0in" table:align="center"/>
    </style:style>
    <style:style style:name="TableRow16" style:family="table-row">
      <style:table-row-properties style:min-row-height="0.923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916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916in"/>
      <style:text-properties style:font-name-asian="標楷體"/>
    </style:style>
    <style:style style:name="TableRow25" style:family="table-row">
      <style:table-row-properties style:min-row-height="1.507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1.56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50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507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625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letter-kerning="false"/>
    </style:style>
    <style:style style:name="P67" style:parent-style-name="內文" style:family="paragraph">
      <style:paragraph-properties fo:text-align="justify" fo:line-height="0.2083in"/>
      <style:text-properties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5.55208in" svg:y="-0.15833in" svg:width="1.11875in" svg:height="0.45208in" style:rel-width="scale" style:rel-height="scale"><draw:text-box><text:p text:style-name="P3"/></draw:text-box><svg:title/><svg:desc/></draw:frame></text:span><text:span text:style-name="T4"><draw:frame draw:z-index="251659264" draw:id="id1" draw:style-name="a1" draw:name="文字方塊 1" text:anchor-type="paragraph" svg:x="0.62361in" svg:y="-0.11667in" svg:width="1.07083in" svg:height="0.54167in" style:rel-width="scale" style:rel-height="scale"><draw:text-box><text:p text:style-name="P5"/></draw:text-box><svg:title/><svg:desc/></draw:frame></text:span></text:p>
      <text:p text:style-name="P6">亞洲大學經營管理學系</text:p>
      <text:p text:style-name="P7">Asia University</text:p>
      <text:p text:style-name="P8"><text:span text:style-name="T9">Department of Business Administration</text:span></text:p>
      <text:h text:style-name="P10" text:outline-level="1"><text:bookmark-start text:name="_Toc175081539"/>博士生教學增能零學分實作課程檢核表<text:bookmark-end text:name="_Toc175081539"/></text:h>
      <text:p text:style-name="P11">Ph.D. Student Zero-Credit Teaching<text:s/>Practicum<text:s/>Checklist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須投入的小時數</text:p>
            <text:p text:style-name="P21">Required Time Investment</text:p>
          </table:table-cell>
          <table:table-cell table:style-name="TableCell22">
            <text:p text:style-name="P23">完成的日期</text:p>
            <text:p text:style-name="P24">Date Completed</text:p>
          </table:table-cell>
        </table:table-row>
        <table:table-row table:style-name="TableRow25">
          <table:table-cell table:style-name="TableCell26">
            <text:p text:style-name="P27">參加校內或校外教學增能工作坊</text:p>
            <text:p text:style-name="P28">Participation of Pedagogical Training Workshops<text:s/>(Inside or Outside of School)</text:p>
          </table:table-cell>
          <table:table-cell table:style-name="TableCell29">
            <text:p text:style-name="P30"/>
            <text:p text:style-name="P31">2<text:s/>hour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加校內或校外資訊科技應用於教學工作坊</text:p>
            <text:p text:style-name="P37">Participation of Teaching with Technology<text:s/>Integration<text:s/>Workshops<text:s/>(Inside or Outside of School)</text:p>
          </table:table-cell>
          <table:table-cell table:style-name="TableCell38">
            <text:p text:style-name="P39"/>
            <text:p text:style-name="P40">1<text:s/>hour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學觀摩</text:p>
            <text:p text:style-name="P46">Observation of Experienced Faculty Teaching</text:p>
            <text:p text:style-name="P47"/>
          </table:table-cell>
          <table:table-cell table:style-name="TableCell48">
            <text:p text:style-name="P49"/>
            <text:p text:style-name="P50">3 hour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微型教學演練<text:s/>(試教)</text:p>
            <text:p text:style-name="P56">*Micro-Teaching Sessions (Demonstration/Trial Teaching)</text:p>
          </table:table-cell>
          <table:table-cell table:style-name="TableCell57">
            <text:p text:style-name="P58"/>
            <text:p text:style-name="P59">6<text:s/>hours</text:p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註</text:span><text:span text:style-name="T64"><text:s/>: *</text:span><text:span text:style-name="T65">博士生在小班課試教或自辦同儕教學觀摩與演練數場，須至少有一位教師在場觀課、指導和給予回饋建議。</text:span><text:span text:style-name="T66"><text:s text:c="2"/></text:span></text:p>
      <text:p text:style-name="P67">Note: *Ph.D. student practice in front of a small group of peers, deliver a brief lesson and receive feedback on his or her performance. A teacher mentor or site instructor's presence is required in order to observe, assist as needed, and provide feedback.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姵昕 朱</meta:initial-creator>
    <dc:creator>姵昕 朱</dc:creator>
    <meta:creation-date>2024-08-23T06:13:00Z</meta:creation-date>
    <dc:date>2024-08-23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