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line-height="0.291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center" style:vertical-align="bottom" fo:line-height="0.291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標題1" style:family="paragraph">
      <style:paragraph-properties fo:text-align="center" fo:margin-top="0.125in" fo:margin-bottom="0in"/>
    </style:style>
    <style:style style:name="T8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ableColumn12" style:family="table-column">
      <style:table-column-properties style:column-width="1.5479in" style:use-optimal-column-width="false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1.5479in" style:use-optimal-column-width="false"/>
    </style:style>
    <style:style style:name="TableColumn15" style:family="table-column">
      <style:table-column-properties style:column-width="1.5486in" style:use-optimal-column-width="false"/>
    </style:style>
    <style:style style:name="Table11" style:family="table">
      <style:table-properties style:width="6.193in" fo:margin-left="0in" table:align="center"/>
    </style:style>
    <style:style style:name="TableRow16" style:family="table-row">
      <style:table-row-properties style:min-row-height="0.205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line-break="normal" fo:text-align="end" fo:line-height="0.25in"/>
      <style:text-properties style:font-name-asian="標楷體" fo:font-size="10pt" style:font-size-asian="10pt" style:font-size-complex="10pt"/>
    </style:style>
    <style:style style:name="TableRow19" style:family="table-row">
      <style:table-row-properties style:min-row-height="0.5458in" style:use-optimal-row-height="false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Row31" style:family="table-row">
      <style:table-row-properties style:min-row-height="5.3541in"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line-height="0.2083in" fo:text-indent="0.0833in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tyle="italic" style:font-style-asian="italic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tyle="italic" style:font-style-asian="italic"/>
    </style:style>
    <style:style style:name="T66" style:parent-style-name="預設段落字型" style:family="text">
      <style:text-properties style:font-name-asian="標楷體" fo:font-style="italic" style:font-style-asian="italic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tyle="italic" style:font-style-asian="italic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 fo:text-indent="0.0972in" fo:background-color="#FFFFFF">
        <style:background-fill draw:fill="solid" draw:fill-color="#FFFFFF"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line-height="0.2083in" fo:text-indent="0.5in" fo:background-color="#FFFFFF">
        <style:background-fill draw:fill="solid" draw:fill-color="#FFFFFF"/>
      </style:paragraph-properties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  <style:text-properties style:font-name-asian="標楷體" style:font-weight-complex="bold"/>
    </style:style>
    <style:style style:name="P87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tyle="italic" style:font-style-asian="italic"/>
    </style:style>
    <style:style style:name="T92" style:parent-style-name="預設段落字型" style:family="text">
      <style:text-properties style:font-name="標楷體" style:font-name-asian="標楷體" fo:font-style="italic" style:font-style-asian="italic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25in" fo:line-height="0.2083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tyle="italic" style:font-style-asian="italic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style:vertical-align="baseline" fo:margin-top="0.0625in" fo:line-height="0.2222in" fo:margin-left="0.8333in" fo:text-indent="-0.8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widows="2" fo:orphans="2" style:text-autospace="none" fo:text-align="justify" style:vertical-align="bottom" fo:margin-top="0.0625in" fo:line-height="0.1666in" fo:margin-left="0.3819in" fo:text-indent="-0.3819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亞洲大學經營管理學系</text:p>
      <text:p text:style-name="P3">Asia University</text:p>
      <text:p text:style-name="P4"><text:span text:style-name="T5">Department of Business Administration</text:span><text:span text:style-name="T6"><text:s/></text:span></text:p>
      <text:h text:style-name="P7" text:outline-level="1"><text:bookmark-start text:name="_Toc270335313"/><text:bookmark-start text:name="_Toc270336142"/><text:bookmark-start text:name="_Toc80398376"/><text:bookmark-start text:name="_Toc175081537"/><text:span text:style-name="T8">博士生論文發表清冊</text:span><text:bookmark-end text:name="_Toc270335313"/><text:bookmark-end text:name="_Toc270336142"/><text:bookmark-end text:name="_Toc80398376"/><text:bookmark-end text:name="_Toc175081537"/></text:h>
      <text:p text:style-name="P9"><text:span text:style-name="T10">Publication Lis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填表日期(Date)：<text:s text:c="2"/><text:s text:c="3"/><text:s text:c="3"/>年(Year) <text:s/><text:s text:c="3"/><text:s text:c="2"/>月(Month)<text:s/><text:s text:c="2"/><text:s text:c="3"/>日(Day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究生姓名</text:p>
            <text:p text:style-name="P22">Student's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研究生學號</text:p>
            <text:p text:style-name="P27"><text:span text:style-name="T28">Student ID Number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一、發表</text:span><text:span text:style-name="T35">SCI</text:span><text:span text:style-name="T36">、</text:span><text:span text:style-name="T37">SSCI</text:span><text:span text:style-name="T38">、</text:span><text:span text:style-name="T39">EI</text:span><text:span text:style-name="T40">、</text:span><text:span text:style-name="T41">TSSCI</text:span><text:span text:style-name="T42"><text:s/></text:span><text:span text:style-name="T43">或</text:span><text:span text:style-name="T44"><text:s/>SCOPUS</text:span><text:span text:style-name="T45">期刊論文清冊</text:span><text:span text:style-name="T46"><text:s/></text:span></text:p>
            <text:p text:style-name="P47">(Articles published or<text:s/>accepted<text:s/>for publication<text:span text:style-name="T48"><text:s/>in SSCI, SCI, EI, TSSCI or SCOPUS journals.)</text:span></text:p>
            <text:p text:style-name="P49">期刊填寫格式：</text:p>
            <text:p text:style-name="P50"><text:span text:style-name="T51">作者</text:span><text:span text:style-name="T52">1、作者2</text:span><text:span text:style-name="T53">（出版年）。文章名稱。</text:span><text:span text:style-name="T54">期刊名稱，卷</text:span><text:span text:style-name="T55">（期），頁</text:span><text:span text:style-name="T56">碼</text:span><text:span text:style-name="T57">。</text:span></text:p>
            <text:p text:style-name="P58"><text:span text:style-name="T59">[</text:span><text:span text:style-name="T60">例</text:span><text:span text:style-name="T61">:<text:s/></text:span><text:span text:style-name="T62">黃櫻美、蔡昀庭</text:span><text:span text:style-name="T63"><text:s/>(2019)</text:span><text:span text:style-name="T64">。幸福了，然後呢？從情感與認知觀點解釋幸福感與工作績效之關係。</text:span><text:span text:style-name="T65">台大管理論叢，</text:span><text:span text:style-name="T66">29</text:span><text:span text:style-name="T67">，</text:span><text:span text:style-name="T68">221-259</text:span><text:span text:style-name="T69">。</text:span><text:span text:style-name="T70">]<text:s/></text:span></text:p>
            <text:p text:style-name="P71"><text:span text:style-name="T72">[Example: McCauley, S. M., &amp; Christiansen, M. H. (2019). Language learning as language use: A cross-linguistic model of child language development.<text:s/></text:span><text:span text:style-name="T73">Psychological Review, 126</text:span><text:span text:style-name="T74">(1), 1–51.]</text:span></text:p>
            <text:p text:style-name="P75"/>
            <text:p text:style-name="P76"><text:span text:style-name="T77">二、</text:span><text:span text:style-name="T78">發表國際研討會論文清冊</text:span></text:p>
            <text:p text:style-name="P79"><text:span text:style-name="T80">(A</text:span><text:span text:style-name="T81">rticles presented or</text:span><text:span text:style-name="T82"><text:s/>accept</text:span><text:span text:style-name="T83">ed in</text:span><text:span text:style-name="T84"><text:s/>international conferences</text:span><text:span text:style-name="T85">)</text:span></text:p>
            <text:p text:style-name="P86">研討會填寫格式：</text:p>
            <text:p text:style-name="P87"><text:span text:style-name="T88">作者</text:span><text:span text:style-name="T89">1、作者2</text:span><text:span text:style-name="T90">（出版年）。</text:span><text:span text:style-name="T91">論文</text:span><text:span text:style-name="T92">名稱</text:span><text:span text:style-name="T93">。</text:span><text:span text:style-name="T94">會議名稱</text:span><text:span text:style-name="T95">，</text:span><text:span text:style-name="T96">會議地點</text:span><text:span text:style-name="T97">。</text:span></text:p>
            <text:p text:style-name="P98"><text:span text:style-name="T99">[Example: Abbas, A., Faiz, A., Fatima, A., &amp; Avdic, A. (2017, June).<text:s/></text:span><text:span text:style-name="T100">Reasons for the failure of government IT projects in Pakistan: A contemporary study</text:span><text:span text:style-name="T101">. Paper presented at 2017 International Conference on Service Systems and Service Management (ICSSSM 2017), Dalian, China.]<text:s/></text:span>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>注意事項：1.<text:s/>期刊論文：檢附刊登本與SSCI、SCI、EI、TSSCI或SCOPUS收錄證明。尚未出版，須以期刊接受函與論文手稿代替刊登本。2.<text:s/>國際研討會論文：檢附刊登本<text:s/>(如：刊登於研討會論文集之論文)。若無刊登本，須檢附論文發表接受函、口頭發表證明，以及發表論文手稿。3.<text:s/>所有著作須以本系名義發表。</text:p>
      <text:p text:style-name="P104"><text:span text:style-name="T105">Note: 1.<text:s/></text:span><text:span text:style-name="T106">J</text:span><text:span text:style-name="T107">ournal article</text:span><text:span text:style-name="T108">s</text:span><text:span text:style-name="T109">: Enclose publication copies and proof documents of articles published in the journals indexed in SSCI, SCI, EI, TSSCI or SCOPUS; or enclose letters/certificates of acceptance and manuscripts to replace publication copies if articles have not yet been published. 2. International conference papers:</text:span><text:span text:style-name="T110"><text:s/></text:span><text:span text:style-name="T111">Enclose publication</text:span><text:span text:style-name="T112"><text:s/>copies<text:s/></text:span><text:span text:style-name="T113">(e.g. papers published<text:s/></text:span><text:span text:style-name="T114">in<text:s/></text:span><text:span text:style-name="T115">the conference proceedings);<text:s/></text:span><text:span text:style-name="T116">or</text:span><text:span text:style-name="T117"><text:s/>enclose<text:s/></text:span><text:span text:style-name="T118">letters/certificate</text:span><text:span text:style-name="T119">s</text:span><text:span text:style-name="T120"><text:s/>of acceptance</text:span><text:span text:style-name="T121">,<text:s/></text:span><text:span text:style-name="T122">certificate</text:span><text:span text:style-name="T123">s</text:span><text:span text:style-name="T124"><text:s/>of paper presentation, and<text:s/></text:span><text:span text:style-name="T125">manuscripts. 3.<text:s/></text:span><text:span text:style-name="T126">All the<text:s/></text:span><text:span text:style-name="T127">articles must be published/presented on behalf of the Department of Business Administration of Asia University.<text:s/></text:span><text:span text:style-name="T128"><text:s/>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09:00Z</meta:creation-date>
    <dc:date>2024-08-23T06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1" meta:row-count="12" meta:non-whitespace-character-count="1535"/>
  </office:meta>
</office:document-meta>
</file>