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標題1" style:family="paragraph">
      <style:paragraph-properties fo:text-align="center" fo:margin-top="0.125in" fo:margin-bottom="0in"/>
    </style:style>
    <style:style style:name="T9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style:line-height-at-least="0.1666in" fo:margin-right="0.375in"/>
      <style:text-properties style:font-name-asian="標楷體" fo:font-size="9pt" style:font-size-asian="9pt" style:font-size-complex="9pt"/>
    </style:style>
    <style:style style:name="P14" style:parent-style-name="內文" style:family="paragraph">
      <style:paragraph-properties fo:text-align="end" style:line-height-at-least="0.1666in" fo:margin-right="0.375in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olumn27" style:family="table-column">
      <style:table-column-properties style:column-width="6.3055in" style:use-optimal-column-width="false"/>
    </style:style>
    <style:style style:name="Table26" style:family="table">
      <style:table-properties style:width="6.3055in" fo:margin-left="0in" table:align="center"/>
    </style:style>
    <style:style style:name="TableRow28" style:family="table-row">
      <style:table-row-properties style:min-row-height="0.5458in" style:use-optimal-row-height="false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bottom="0.125in" fo:line-height="0.208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margin-top="0.0833in" fo:line-height="150%" fo:margin-left="0.25in" fo:margin-right="0.2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margin-left="0.25in" fo:margin-right="0.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0833in" fo:margin-left="0.2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left="0.2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亞洲大學經營管理學系</text:p>
      <text:p text:style-name="P4">Asia University</text:p>
      <text:p text:style-name="P5"><text:span text:style-name="T6">Department of Business Administration</text:span><text:span text:style-name="T7"><text:s/></text:span></text:p>
      <text:h text:style-name="P8" text:outline-level="1"><text:bookmark-start text:name="_Toc270335312"/><text:bookmark-start text:name="_Toc270336141"/><text:bookmark-start text:name="_Toc80398375"/><text:bookmark-start text:name="_Toc175081536"/><text:span text:style-name="T9">指導教授推薦書</text:span><text:bookmark-end text:name="_Toc270335312"/><text:bookmark-end text:name="_Toc270336141"/><text:bookmark-end text:name="_Toc80398375"/><text:bookmark-end text:name="_Toc175081536"/></text:h>
      <text:p text:style-name="P10"><text:span text:style-name="T11">Advisor Recommendation Form</text:span><text:span text:style-name="T12"><text:s/></text:span></text:p>
      <text:p text:style-name="P13"/>
      <text:p text:style-name="P14"><text:span text:style-name="T15"><text:s text:c="2"/></text:span><text:span text:style-name="T16">填表日期</text:span><text:span text:style-name="T17">(Date)</text:span><text:span text:style-name="T18">：</text:span><text:span text:style-name="T19"><text:s text:c="5"/></text:span><text:span text:style-name="T20">年</text:span><text:span text:style-name="T21">(Year) <text:s text:c="3"/></text:span><text:span text:style-name="T22">月</text:span><text:span text:style-name="T23">(Month) <text:s text:c="3"/></text:span><text:span text:style-name="T24">日</text:span><text:span text:style-name="T25">(Day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 text:c="2"/>學生姓名：<text:s text:c="25"/>學號：</text:p>
            <text:p text:style-name="P31"><text:span text:style-name="T32"><text:s/></text:span><text:span text:style-name="T33"><text:s/></text:span><text:span text:style-name="T34">(Student</text:span><text:span text:style-name="T35">'</text:span><text:span text:style-name="T36">s Name) <text:s text:c="26"/></text:span><text:span text:style-name="T37">(Student ID Number)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本系博士班研究生</text:span><text:span text:style-name="T43"><text:s text:c="13"/></text:span><text:span text:style-name="T44">，所撰寫之博士論文（初稿），經考核委員會審查通過，同意提出博士學位考試。</text:span></text:p>
            <text:p text:style-name="P45">The doctoral candidate,<text:s/>________________________________________________,<text:s/>is submitting his/her<text:s/>application<text:s/>for<text:s/>the<text:s/>Doctoral Dissertation Defense. His/Her doctoral dissertation (first draft)<text:s/>has been<text:s/>reviewed and approved by the Doctoral<text:s/>Dissertation<text:s/>Committee.<text:s/>I<text:s/>hereby approve<text:s/>his/her<text:s/>application for<text:s/>the<text:s/>Doctoral Dissertation Defense.</text:p>
            <text:p text:style-name="P46"/>
            <text:p text:style-name="P47"/>
            <text:p text:style-name="P48"/>
            <text:p text:style-name="P49"/>
            <text:p text:style-name="P50"><text:span text:style-name="T51">指導教授：</text:span><text:span text:style-name="T52"><text:s text:c="8"/></text:span><text:span text:style-name="T53"><text:s text:c="13"/></text:span><text:span text:style-name="T54"><text:s text:c="16"/></text:span><text:span text:style-name="T55">（簽名）</text:span></text:p>
            <text:p text:style-name="P56">(Advisor Signature)</text:p>
            <text:p text:style-name="P57"/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4:34:00Z</meta:creation-date>
    <dc:date>2024-08-23T04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