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3" text:style-name="WW_CharLFO1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31">
      <text:list-level-style-bullet text:level="1" text:style-name="WW_CharLFO3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text-autospace="none" style:snap-to-layout-grid="false" fo:text-align="start" style:vertical-align="bottom" fo:margin-top="0.25in" fo:margin-right="0.0166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letter-spacing="0.0416in" fo:font-size="34pt" style:font-size-asian="34pt"/>
    </style:style>
    <style:style style:name="P5" style:parent-style-name="內文" style:family="paragraph">
      <style:paragraph-properties fo:widows="2" fo:orphans="2" style:text-autospace="none" style:snap-to-layout-grid="false" fo:text-align="center" style:vertical-align="bottom" fo:margin-right="0.0166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widows="2" fo:orphans="2" style:text-autospace="none" style:snap-to-layout-grid="false" fo:text-align="center" style:vertical-align="bottom" fo:margin-top="0.25in" fo:margin-right="0.0166in"/>
      <style:text-properties style:font-name-asian="標楷體" fo:letter-spacing="0.0416in" fo:font-size="28pt" style:font-size-asian="28pt"/>
    </style:style>
    <style:style style:name="P7" style:parent-style-name="內文" style:family="paragraph">
      <style:paragraph-properties fo:widows="2" fo:orphans="2" style:text-autospace="none" style:snap-to-layout-grid="false" fo:text-align="center" style:vertical-align="bottom" fo:margin-right="0.0166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widows="2" fo:orphans="2" style:text-autospace="none" style:vertical-align="bottom" fo:margin-top="0.25in" fo:line-height="0.1666in" fo:margin-right="0.0166in"/>
      <style:text-properties style:font-name-asian="標楷體" fo:letter-spacing="0.0416in" fo:font-size="24pt" style:font-size-asian="24pt"/>
    </style:style>
    <style:style style:name="P13" style:parent-style-name="內文" style:family="paragraph">
      <style:paragraph-properties style:line-height-at-least="0.0277in" fo:margin-right="0.0166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letter-spacing="0.0416in" fo:font-size="14pt" style:font-size-asian="14pt"/>
    </style:style>
    <style:style style:name="T17" style:parent-style-name="預設段落字型" style:family="text">
      <style:text-properties style:font-name-asian="標楷體" fo:letter-spacing="0.0277in" fo:font-size="14pt" style:font-size-asian="14pt"/>
    </style:style>
    <style:style style:name="T18" style:parent-style-name="預設段落字型" style:family="text">
      <style:text-properties style:font-name-asian="標楷體" fo:letter-spacing="0.0277in" fo:font-size="16pt" style:font-size-asian="16pt"/>
    </style:style>
    <style:style style:name="T19" style:parent-style-name="預設段落字型" style:family="text">
      <style:text-properties style:font-name-asian="標楷體" fo:letter-spacing="0.0277in" fo:font-size="16pt" style:font-size-asian="16pt"/>
    </style:style>
    <style:style style:name="T20" style:parent-style-name="預設段落字型" style:family="text">
      <style:text-properties style:font-name-asian="標楷體" fo:letter-spacing="0.0277in" fo:font-size="16pt" style:font-size-asian="16pt"/>
    </style:style>
    <style:style style:name="T21" style:parent-style-name="預設段落字型" style:family="text">
      <style:text-properties style:font-name-asian="標楷體" fo:letter-spacing="0.0277in" fo:font-size="16pt" style:font-size-asian="16pt"/>
    </style:style>
    <style:style style:name="T22" style:parent-style-name="預設段落字型" style:family="text">
      <style:text-properties style:font-name-asian="標楷體" fo:letter-spacing="0.0277in" fo:font-size="16pt" style:font-size-asian="16pt"/>
    </style:style>
    <style:style style:name="T23" style:parent-style-name="預設段落字型" style:family="text">
      <style:text-properties style:font-name-asian="標楷體" fo:letter-spacing="0.0277in" fo:font-size="16pt" style:font-size-asian="16pt"/>
    </style:style>
    <style:style style:name="T24" style:parent-style-name="預設段落字型" style:family="text">
      <style:text-properties style:font-name-asian="標楷體" fo:letter-spacing="0.0277in" fo:font-size="16pt" style:font-size-asian="16pt"/>
    </style:style>
    <style:style style:name="T25" style:parent-style-name="預設段落字型" style:family="text">
      <style:text-properties style:font-name-asian="標楷體" fo:letter-spacing="0.0277in" fo:font-size="14pt" style:font-size-asian="14pt"/>
    </style:style>
    <style:style style:name="T26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letter-spacing="0.0416in" fo:font-size="14pt" style:font-size-asian="14pt"/>
    </style:style>
    <style:style style:name="T30" style:parent-style-name="預設段落字型" style:family="text">
      <style:text-properties style:font-name-asian="標楷體" fo:letter-spacing="0.0138in" fo:font-size="14pt" style:font-size-asian="14pt"/>
    </style:style>
    <style:style style:name="P31" style:parent-style-name="內文" style:family="paragraph">
      <style:paragraph-properties fo:text-align="start" style:line-height-at-least="0.0277in" fo:margin-left="0.25in" fo:margin-right="0.0166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letter-spacing="0.0069in" fo:font-size="14pt" style:font-size-asian="14pt"/>
    </style:style>
    <style:style style:name="P35" style:parent-style-name="內文" style:family="paragraph">
      <style:paragraph-properties fo:text-align="start" style:vertical-align="top" fo:margin-left="0.25in" fo:margin-right="0.0166in">
        <style:tab-stops/>
      </style:paragraph-properties>
    </style:style>
    <style:style style:name="T3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start" style:line-height-at-least="0.0277in" fo:margin-left="0.25in" fo:margin-right="0.0166in">
        <style:tab-stops/>
      </style:paragraph-properties>
    </style:style>
    <style:style style:name="T41" style:parent-style-name="預設段落字型" style:family="text">
      <style:text-properties style:font-name-asian="標楷體" fo:letter-spacing="0.0069in"/>
    </style:style>
    <style:style style:name="T42" style:parent-style-name="預設段落字型" style:family="text">
      <style:text-properties style:font-name-asian="標楷體" fo:letter-spacing="0.0069in"/>
    </style:style>
    <style:style style:name="T4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letter-spacing="0.0069in"/>
    </style:style>
    <style:style style:name="T47" style:parent-style-name="預設段落字型" style:family="text">
      <style:text-properties style:font-name-asian="標楷體" fo:letter-spacing="0.0069in"/>
    </style:style>
    <style:style style:name="T48" style:parent-style-name="預設段落字型" style:family="text">
      <style:text-properties style:font-name-asian="標楷體" fo:letter-spacing="0.0069in"/>
    </style:style>
    <style:style style:name="P49" style:parent-style-name="內文" style:family="paragraph">
      <style:paragraph-properties fo:text-align="start" style:line-height-at-least="0.0277in" fo:margin-left="0.25in" fo:margin-right="0.0166in">
        <style:tab-stops/>
      </style:paragraph-properties>
    </style:style>
    <style:style style:name="T50" style:parent-style-name="預設段落字型" style:family="text">
      <style:text-properties style:font-name-asian="標楷體" fo:letter-spacing="0.0069in"/>
    </style:style>
    <style:style style:name="T51" style:parent-style-name="預設段落字型" style:family="text">
      <style:text-properties style:font-name-asian="標楷體" fo:letter-spacing="0.0069in"/>
    </style:style>
    <style:style style:name="T52" style:parent-style-name="預設段落字型" style:family="text">
      <style:text-properties style:font-name-asian="標楷體" fo:letter-spacing="0.0069in"/>
    </style:style>
    <style:style style:name="P53" style:parent-style-name="內文" style:family="paragraph">
      <style:paragraph-properties fo:margin-top="0.3333in" fo:line-height="0.2083in" fo:margin-right="0.0166in"/>
      <style:text-properties style:font-name-asian="標楷體" fo:letter-spacing="0.0138in" fo:font-size="14pt" style:font-size-asian="14pt"/>
    </style:style>
    <style:style style:name="P54" style:parent-style-name="內文" style:family="paragraph">
      <style:paragraph-properties fo:widows="2" fo:orphans="2" style:text-autospace="none" style:vertical-align="bottom" fo:margin-right="0.0166in"/>
    </style:style>
    <style:style style:name="T55" style:parent-style-name="預設段落字型" style:family="text">
      <style:text-properties style:font-name-asian="標楷體" fo:letter-spacing="0.0138in" fo:font-size="14pt" style:font-size-asian="14pt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widows="2" fo:orphans="2" style:text-autospace="none" style:vertical-align="bottom" fo:margin-right="0.0166in"/>
      <style:text-properties style:font-name-asian="標楷體" fo:letter-spacing="0.0138in" fo:font-size="14pt" style:font-size-asian="14pt"/>
    </style:style>
    <style:style style:name="P58" style:parent-style-name="內文" style:family="paragraph">
      <style:paragraph-properties fo:margin-top="0.1388in" fo:margin-bottom="0.1388in" fo:line-height="0.1666in" fo:margin-right="0.0166in" fo:text-indent="0.2222in">
        <style:tab-stops>
          <style:tab-stop style:type="left" style:position="3.4694in"/>
        </style:tab-stops>
      </style:paragraph-properties>
    </style:style>
    <style:style style:name="T59" style:parent-style-name="預設段落字型" style:family="text">
      <style:text-properties style:font-name-asian="標楷體" fo:letter-spacing="0.0138in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1388in" fo:margin-bottom="0.1388in" fo:line-height="0.1666in" fo:margin-right="0.0166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62" style:parent-style-name="內文" style:family="paragraph">
      <style:paragraph-properties fo:margin-top="0.1388in" fo:margin-bottom="0.1388in" fo:line-height="0.1666in" fo:margin-right="0.0166in" fo:text-indent="0.2222in">
        <style:tab-stops>
          <style:tab-stop style:type="left" style:position="3.4694in"/>
        </style:tab-stops>
      </style:paragraph-properties>
    </style:style>
    <style:style style:name="T63" style:parent-style-name="預設段落字型" style:family="text">
      <style:text-properties style:font-name-asian="標楷體" fo:letter-spacing="0.0138in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letter-spacing="0.0138in" fo:font-size="14pt" style:font-size-asian="14pt"/>
    </style:style>
    <style:style style:name="P66" style:parent-style-name="內文" style:family="paragraph">
      <style:paragraph-properties fo:margin-top="0.1388in" fo:margin-bottom="0.1388in" fo:line-height="0.1666in" fo:margin-right="0.0166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67" style:parent-style-name="內文" style:family="paragraph">
      <style:paragraph-properties fo:margin-top="0.1388in" fo:margin-bottom="0.1388in" fo:line-height="0.1666in" fo:margin-right="0.0166in" fo:text-indent="0.2222in">
        <style:tab-stops>
          <style:tab-stop style:type="left" style:position="3.4694in"/>
        </style:tab-stops>
      </style:paragraph-properties>
    </style:style>
    <style:style style:name="T68" style:parent-style-name="預設段落字型" style:family="text">
      <style:text-properties style:font-name-asian="標楷體" fo:letter-spacing="0.0138in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375in" fo:line-height="0.2083in" fo:margin-right="0.0166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71" style:parent-style-name="內文" style:family="paragraph">
      <style:paragraph-properties fo:margin-top="0.125in" fo:margin-bottom="0.125in" fo:line-height="0.0138in" fo:margin-right="0.0166in">
        <style:tab-stops>
          <style:tab-stop style:type="center" style:position="2.9791in"/>
        </style:tab-stops>
      </style:paragraph-properties>
    </style:style>
    <style:style style:name="T72" style:parent-style-name="預設段落字型" style:family="text">
      <style:text-properties style:font-name-asian="標楷體" fo:letter-spacing="0.0138in" fo:font-size="14pt" style:font-size-asian="14pt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margin-top="0.1388in" fo:margin-bottom="0.1388in" fo:line-height="0.1666in" fo:margin-right="0.0166in" fo:text-indent="0.2222in">
        <style:tab-stops>
          <style:tab-stop style:type="left" style:position="3.4694in"/>
        </style:tab-stops>
      </style:paragraph-properties>
    </style:style>
    <style:style style:name="T75" style:parent-style-name="預設段落字型" style:family="text">
      <style:text-properties style:font-name-asian="標楷體" fo:letter-spacing="0.0138in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1388in" fo:margin-bottom="0.1388in" fo:line-height="0.1666in" fo:margin-right="0.0166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78" style:parent-style-name="內文" style:family="paragraph">
      <style:paragraph-properties fo:margin-top="0.375in" fo:line-height="0.2083in" fo:margin-right="0.0166in">
        <style:tab-stops>
          <style:tab-stop style:type="center" style:position="2.9791in"/>
        </style:tab-stops>
      </style:paragraph-properties>
    </style:style>
    <style:style style:name="T79" style:parent-style-name="預設段落字型" style:family="text">
      <style:text-properties style:font-name-asian="標楷體" fo:letter-spacing="0.0138in" fo:font-size="14pt" style:font-size-asian="14pt"/>
    </style:style>
    <style:style style:name="T80" style:parent-style-name="預設段落字型" style:family="text">
      <style:text-properties style:font-name-asian="標楷體" fo:letter-spacing="0.0138in" fo:font-size="14pt" style:font-size-asian="14pt"/>
    </style:style>
    <style:style style:name="T81" style:parent-style-name="預設段落字型" style:family="text">
      <style:text-properties style:font-name-asian="標楷體" fo:letter-spacing="0.0138i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letter-spacing="0.0138in" fo:font-size="14pt" style:font-size-asian="14pt"/>
    </style:style>
    <style:style style:name="T84" style:parent-style-name="預設段落字型" style:family="text">
      <style:text-properties style:font-name-asian="標楷體" fo:letter-spacing="0.0138in" fo:font-size="14pt" style:font-size-asian="14pt"/>
    </style:style>
    <style:style style:name="T85" style:parent-style-name="預設段落字型" style:family="text">
      <style:text-properties style:font-name-asian="標楷體" fo:letter-spacing="0.0138in" fo:font-size="14pt" style:font-size-asian="14pt"/>
    </style:style>
    <style:style style:name="P86" style:parent-style-name="內文" style:family="paragraph">
      <style:paragraph-properties fo:line-height="0.2083in" fo:margin-right="0.0166in">
        <style:tab-stops>
          <style:tab-stop style:type="center" style:position="2.9791in"/>
        </style:tab-stops>
      </style:paragraph-properties>
    </style:style>
    <style:style style:name="T87" style:parent-style-name="預設段落字型" style:family="text">
      <style:text-properties style:font-name-asian="標楷體" fo:letter-spacing="0.0138in" fo:font-size="14pt" style:font-size-asian="14pt"/>
    </style:style>
    <style:style style:name="T88" style:parent-style-name="預設段落字型" style:family="text">
      <style:text-properties style:font-name-asian="標楷體" fo:letter-spacing="0.0138in"/>
    </style:style>
    <style:style style:name="P89" style:parent-style-name="內文" style:family="paragraph">
      <style:paragraph-properties fo:text-align="center" fo:margin-top="0.1666in" fo:line-height="0.2083in" fo:margin-right="0.0166in"/>
      <style:text-properties style:font-name-asian="標楷體" fo:letter-spacing="0.0138in" fo:font-size="14pt" style:font-size-asian="14pt"/>
    </style:style>
    <style:style style:name="P90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4"><text:bookmark-start text:name="_Hlk169015771"/><text:bookmark-start text:name="_Hlk169016084"/>亞洲大學</text:p>
      <text:p text:style-name="P5">(Asia University)</text:p>
      <text:p text:style-name="P6">研究所碩士班</text:p>
      <text:p text:style-name="P7">(Graduate Program)</text:p>
      <text:p text:style-name="P8"><text:bookmark-start text:name="_Toc235523570"/><text:bookmark-start text:name="_Toc269307929"/><text:bookmark-start text:name="_Toc334018483"/><text:span text:style-name="T9">論文口試委員會審定書</text:span><text:bookmark-end text:name="_Toc235523570"/><text:bookmark-end text:name="_Toc269307929"/><text:bookmark-end text:name="_Toc334018483"/></text:p>
      <text:p text:style-name="P10"><text:span text:style-name="T11">(Thesis Defense Committee Approval Page Format)</text:span></text:p>
      <text:p text:style-name="P12"><text:bookmark-end text:name="_Hlk169016084"/></text:p>
      <text:p text:style-name="P13"><text:span text:style-name="T14">　　</text:span><text:span text:style-name="T15"><text:s text:c="6"/></text:span><text:span text:style-name="T16">本校</text:span><text:span text:style-name="T17"><text:s/></text:span><text:span text:style-name="T18">經</text:span><text:span text:style-name="T19"><text:s/></text:span><text:span text:style-name="T20">營</text:span><text:span text:style-name="T21"><text:s/></text:span><text:span text:style-name="T22">管</text:span><text:span text:style-name="T23"><text:s/></text:span><text:span text:style-name="T24">理</text:span><text:span text:style-name="T25"><text:s/></text:span><text:span text:style-name="T26">學系</text:span><text:span text:style-name="T27"><text:s text:c="8"/></text:span><text:span text:style-name="T28"><text:s/></text:span><text:span text:style-name="T29">君</text:span><text:span text:style-name="T30">所提論文</text:span></text:p>
      <text:p text:style-name="P31"><text:span text:style-name="T32"><text:s text:c="27"/></text:span><text:span text:style-name="T33"><text:s text:c="2"/></text:span><text:span text:style-name="T34">合於碩士資格水準，業經本委員會評審認可。</text:span></text:p>
      <text:p text:style-name="P35"><text:span text:style-name="T36">(</text:span><text:span text:style-name="T37">Dissertation Title</text:span><text:span text:style-name="T38">)</text:span><text:span text:style-name="T39"><text:s text:c="57"/></text:span></text:p>
      <text:p text:style-name="P40"><text:span text:style-name="T41">by<text:s/></text:span><text:span text:style-name="T42">(</text:span><text:span text:style-name="T43">Name of Student</text:span><text:span text:style-name="T44">)</text:span><text:span text:style-name="T45"><text:s text:c="24"/></text:span><text:span text:style-name="T46">,</text:span><text:span text:style-name="T47"><text:s/>enrolled</text:span><text:span text:style-name="T48"><text:s/>in the Master’s program at the</text:span></text:p>
      <text:p text:style-name="P49"><text:span text:style-name="T50">Department of Business<text:s/></text:span><text:span text:style-name="T51">Administration</text:span><text:span text:style-name="T52"><text:s/>is approved by the Thesis Committee.</text:span></text:p>
      <text:p text:style-name="P53"><text:s text:c="7"/>口試委員：</text:p>
      <text:p text:style-name="P54"><text:span text:style-name="T55"><text:s text:c="7"/></text:span><text:span text:style-name="T56">(Signature of Committee Members)</text:span></text:p>
      <text:p text:style-name="P57"/>
      <text:p text:style-name="P58"><text:span text:style-name="T59"><text:s text:c="17"/></text:span><text:span text:style-name="T60"><text:s text:c="26"/></text:span></text:p>
      <text:p text:style-name="P61"/>
      <text:p text:style-name="P62"><text:span text:style-name="T63"><text:s text:c="17"/></text:span><text:span text:style-name="T64"><text:s text:c="26"/></text:span><text:span text:style-name="T65"><text:s text:c="10"/></text:span></text:p>
      <text:p text:style-name="P66"><text:s text:c="12"/></text:p>
      <text:p text:style-name="P67"><text:span text:style-name="T68"><text:s text:c="17"/></text:span><text:span text:style-name="T69"><text:s text:c="26"/></text:span></text:p>
      <text:p text:style-name="P70"><text:s text:c="6"/>指導教授：</text:p>
      <text:p text:style-name="P71"><text:span text:style-name="T72"><text:s text:c="7"/></text:span><text:span text:style-name="T73">(Signature of Advisor)</text:span></text:p>
      <text:p text:style-name="P74"><text:span text:style-name="T75"><text:s text:c="17"/></text:span><text:span text:style-name="T76"><text:s text:c="26"/></text:span></text:p>
      <text:p text:style-name="P77"><text:s text:c="13"/><text:tab/><text:s text:c="9"/></text:p>
      <text:p text:style-name="P78"><text:span text:style-name="T79"><text:s text:c="7"/></text:span><text:span text:style-name="T80">系所主任：</text:span><text:span text:style-name="T81"><text:s text:c="3"/></text:span><text:span text:style-name="T82"><text:s text:c="26"/></text:span><text:span text:style-name="T83"><text:tab/></text:span><text:span text:style-name="T84"><text:tab/><text:s text:c="2"/></text:span><text:span text:style-name="T85">教授</text:span></text:p>
      <text:p text:style-name="P86"><text:span text:style-name="T87"><text:s text:c="7"/></text:span><text:span text:style-name="T88">(Signature of Dept. Chair)</text:span></text:p>
      <text:p text:style-name="P89">中華民國<text:s text:c="2"/>年<text:s text:c="3"/>月<text:s text:c="3"/>日</text:p>
      <text:p text:style-name="P90">(Republic<text:s/>of China) (Year) <text:s/>(Month) <text:s/>(Day)<text:bookmark-end text:name="_Hlk1690157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right="0.0166in"/>
      <style:text-properties style:font-name-asian="標楷體"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/>
      <style:text-properties style:font-name-asian="標楷體" fo:font-weight="bold" style:font-weight-asian="bold" style:font-weight-complex="bold" fo:letter-spacing="0.0416in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letter-spacing="0.0416in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樣式1" style:display-name="樣式1" style:family="paragraph" style:parent-style-name="內文" style:next-style-name="標題1">
      <style:paragraph-properties fo:text-indent="0.1944in"/>
      <style:text-properties style:font-name="標楷體" style:font-name-asian="標楷體" fo:font-size="14pt" style:font-size-asian="14pt" style:font-size-complex="16pt" fo:hyphenate="false"/>
    </style:style>
    <style:style style:name="本文縮排" style:display-name="本文縮排" style:family="paragraph" style:parent-style-name="內文">
      <style:paragraph-properties fo:widows="2" fo:orphans="2" fo:margin-left="0.8333in" fo:text-indent="-0.8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widows="2" fo:orphans="2" fo:margin-left="0.7875in" fo:text-indent="-0.7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widows="2" fo:orphans="2" fo:margin-left="0.7777in" fo:text-indent="0.009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start" fo:margin-top="0.125in" fo:margin-left="0.1805in" fo:text-indent="-0.1805in">
        <style:tab-stops>
          <style:tab-stop style:type="right" style:leader-style="dotted" style:leader-text="." style:position="5.718in"/>
        </style:tab-stops>
      </style:paragraph-properties>
      <style:text-properties style:font-name-asian="標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font-size="18pt" style:font-size-asian="18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font-size="20pt" style:font-size-asian="20pt" fo:hyphenate="false"/>
    </style:style>
    <style:style style:name="id0391" style:display-name="id0391" style:family="text" style:parent-style-name="預設段落字型"/>
    <style:style style:name="字元字元10" style:display-name="字元 字元10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1" style:display-name="清單1" style:family="paragraph" style:parent-style-name="內文">
      <style:paragraph-properties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size-complex="11pt" fo:hyphenate="false"/>
    </style:style>
    <style:style style:name="註釋標題字元" style:display-name="註釋標題 字元" style:family="text">
      <style:text-properties style:font-name="Times New Roman" style:font-name-asian="標楷體" fo:font-weight="bold" style:font-weight-asian="bold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text-align="start" fo:margin-left="0.0694in">
        <style:tab-stops/>
      </style:paragraph-properties>
      <style:text-properties style:font-name-asian="標楷體" fo:font-weight="bold" style:font-weight-asian="bold" style:font-size-complex="11pt" fo:hyphenate="false"/>
    </style:style>
    <style:style style:name="結語字元" style:display-name="結語 字元" style:family="text">
      <style:text-properties style:font-name="Times New Roman" style:font-name-asian="標楷體" fo:font-weight="bold" style:font-weight-asian="bold" style:letter-kerning="true" fo:font-size="12pt" style:font-size-asian="12pt" style:font-size-complex="11pt"/>
    </style:style>
    <style:style style:name="apple-style-span" style:display-name="apple-style-span" style:family="text"/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font-weight="bold" style:font-weight-asian="bold"/>
    </style:style>
    <style:style style:name="WW_CharLFO11LVL3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31LVL1" style:family="text">
      <style:text-properties style:font-name="新細明體" style:font-name-asian="新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7LVL1" style:family="text">
      <style:text-properties fo:font-weight="bold" style:font-weight-asian="bold" style:font-weight-complex="bold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fo:font-weight="normal" style:font-weight-asian="normal" fo:font-size="10pt" style:font-size-asian="10pt" style:font-size-complex="10pt"/>
    </style:style>
    <style:style style:name="WW_CharLFO42LVL1" style:family="text">
      <style:text-properties fo:font-weight="bold" style:font-weight-asian="bold" style:font-weight-complex="bold"/>
    </style:style>
    <style:style style:name="WW_CharLFO43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3" text:style-name="WW_CharLFO1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31">
      <text:list-level-style-bullet text:level="1" text:style-name="WW_CharLFO3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4in" fo:margin-bottom="0.2in" fo:margin-right="0.3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6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Test User</meta:initial-creator>
    <dc:creator>陸詔甫</dc:creator>
    <meta:creation-date>2024-06-11T09:27:00Z</meta:creation-date>
    <dc:date>2024-06-11T09:27:00Z</dc:date>
    <meta:print-date>2024-06-11T09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5" meta:row-count="6" meta:non-whitespace-character-count="763"/>
  </office:meta>
</office:document-meta>
</file>