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" style:parent-style-name="內文" style:family="paragraph">
      <style:paragraph-properties style:snap-to-layout-grid="false" fo:text-align="end" fo:line-height="0.2777in" fo:margin-left="0.2423in" fo:text-indent="-0.3076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8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0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15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olumn17" style:family="table-column">
      <style:table-column-properties style:column-width="0.784in"/>
    </style:style>
    <style:style style:name="TableColumn18" style:family="table-column">
      <style:table-column-properties style:column-width="4.977in"/>
    </style:style>
    <style:style style:name="Table16" style:family="table">
      <style:table-properties style:width="5.761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055in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P166" style:parent-style-name="內文" style:family="paragraph">
      <style:paragraph-properties fo:line-height="0.3055in" fo:margin-left="0.7868in" fo:text-indent="0.0451in">
        <style:tab-stops/>
      </style:paragraph-properties>
      <style:text-properties style:font-name="Times New Roman" style:font-name-asian="標楷體" style:font-name-complex="Times New Roman"/>
    </style:style>
    <style:style style:name="P167" style:parent-style-name="內文" style:family="paragraph">
      <style:paragraph-properties fo:line-height="0.3055in" fo:margin-left="0.7868in" fo:text-indent="0.0451in">
        <style:tab-stops/>
      </style:paragraph-properties>
      <style:text-properties style:font-name="Times New Roman" style:font-name-asian="標楷體" style:font-name-complex="Times New Roman"/>
    </style:style>
    <style:style style:name="P168" style:parent-style-name="內文" style:family="paragraph">
      <style:paragraph-properties fo:line-height="0.3055in" fo:margin-left="0.7868in" fo:text-indent="0.0451in">
        <style:tab-stops/>
      </style:paragraph-properties>
      <style:text-properties style:font-name="Times New Roman" style:font-name-asian="標楷體" style:font-name-complex="Times New Roman"/>
    </style:style>
    <style:style style:name="TableColumn170" style:family="table-column">
      <style:table-column-properties style:column-width="0.8826in"/>
    </style:style>
    <style:style style:name="TableColumn171" style:family="table-column">
      <style:table-column-properties style:column-width="0.9756in"/>
    </style:style>
    <style:style style:name="TableColumn172" style:family="table-column">
      <style:table-column-properties style:column-width="0.9756in"/>
    </style:style>
    <style:style style:name="TableColumn173" style:family="table-column">
      <style:table-column-properties style:column-width="0.9756in"/>
    </style:style>
    <style:style style:name="TableColumn174" style:family="table-column">
      <style:table-column-properties style:column-width="0.9756in"/>
    </style:style>
    <style:style style:name="TableColumn175" style:family="table-column">
      <style:table-column-properties style:column-width="0.9756in"/>
    </style:style>
    <style:style style:name="Table169" style:family="table">
      <style:table-properties style:width="5.7611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P25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28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289" style:parent-style-name="內文" style:family="paragraph">
      <style:paragraph-properties fo:text-indent="0.1965in"/>
      <style:text-properties style:font-name="Times New Roman" style:font-name-asian="標楷體" style:font-name-complex="Times New Roman"/>
    </style:style>
    <style:style style:name="TableColumn291" style:family="table-column">
      <style:table-column-properties style:column-width="0.784in"/>
    </style:style>
    <style:style style:name="TableColumn292" style:family="table-column">
      <style:table-column-properties style:column-width="4.977in"/>
    </style:style>
    <style:style style:name="Table290" style:family="table">
      <style:table-properties style:width="5.7611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303" style:family="table-row">
      <style:table-row-properties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P318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亞洲大學經營管理學系學生參加校外競賽績優獎勵辦法</text:p>
      <text:p text:style-name="P2"/>
      <text:p text:style-name="P3"><text:span text:style-name="T4">中華民國</text:span><text:span text:style-name="T5">112</text:span><text:span text:style-name="T6">年</text:span><text:span text:style-name="T7">12</text:span><text:span text:style-name="T8">月</text:span><text:span text:style-name="T9">20</text:span><text:span text:style-name="T10">日</text:span><text:span text:style-name="T11">112</text:span><text:span text:style-name="T12">學年度第一學期第</text:span><text:span text:style-name="T13">六</text:span><text:span text:style-name="T14">次系務會議通過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第一條</text:p>
          </table:table-cell>
          <table:table-cell table:style-name="TableCell22">
            <text:p text:style-name="P23">為鼓勵本系學生積極參與全國性和國際性競賽，以培養創新思維和問題解決能力，特訂定本辦法。</text:p>
          </table:table-cell>
        </table:table-row>
        <table:table-row table:style-name="TableRow24">
          <table:table-cell table:style-name="TableCell25">
            <text:p text:style-name="P26">第二條</text:p>
          </table:table-cell>
          <table:table-cell table:style-name="TableCell27">
            <text:p text:style-name="P28">本辦法所獎勵的是學術性競賽和技能性競賽兩類，不含體育性競賽。</text:p>
          </table:table-cell>
        </table:table-row>
        <table:table-row table:style-name="TableRow29">
          <table:table-cell table:style-name="TableCell30">
            <text:p text:style-name="P31">第三條</text:p>
          </table:table-cell>
          <table:table-cell table:style-name="TableCell32">
            <text:p text:style-name="P33">全國性和國際性競賽定義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<text:span text:style-name="T39">全國性競賽</text:span><text:span text:style-name="T40">：全國性對外公開之比賽，</text:span><text:span text:style-name="T41">競賽活動依</text:span><text:span text:style-name="T42">主辦單位、</text:span><text:span text:style-name="T43">規模分為</text:span><text:span text:style-name="T44">A</text:span><text:span text:style-name="T45">、</text:span><text:span text:style-name="T46">B</text:span><text:span text:style-name="T47">、</text:span><text:span text:style-name="T48">C</text:span><text:span text:style-name="T49">三</text:span><text:span text:style-name="T50">個等級，</text:span><text:span text:style-name="T51">若參賽對象為學生，</text:span><text:span text:style-name="T52">A</text:span><text:span text:style-name="T53">級</text:span><text:span text:style-name="T54">為中央政府機關所辦理的競賽活動，</text:span><text:span text:style-name="T55">B</text:span><text:span text:style-name="T56">級</text:span><text:span text:style-name="T57">須至少有</text:span><text:span text:style-name="T58">16</text:span><text:span text:style-name="T59">所</text:span><text:span text:style-name="T60">(</text:span><text:span text:style-name="T61">含</text:span><text:span text:style-name="T62">)</text:span><text:span text:style-name="T63">以上學校參賽</text:span><text:span text:style-name="T64">，且參賽作品須達</text:span><text:span text:style-name="T65">8</text:span><text:span text:style-name="T66">0</text:span><text:span text:style-name="T67">件以上，</text:span><text:span text:style-name="T68">C</text:span><text:span text:style-name="T69">級則至少要有</text:span><text:span text:style-name="T70">8</text:span><text:span text:style-name="T71">所</text:span><text:span text:style-name="T72">(</text:span><text:span text:style-name="T73">含</text:span><text:span text:style-name="T74">)</text:span><text:span text:style-name="T75">以上學校參賽，且參賽作品須達</text:span><text:span text:style-name="T76">5</text:span><text:span text:style-name="T77">0</text:span><text:span text:style-name="T78">件以上</text:span><text:span text:style-name="T79">;</text:span><text:span text:style-name="T80">若</text:span><text:span text:style-name="T81">參賽者</text:span><text:span text:style-name="T82">非限制學生身分，</text:span><text:span text:style-name="T83">A</text:span><text:span text:style-name="T84">級</text:span><text:span text:style-name="T85">為中央政府機關所辦理的競賽活動，</text:span><text:span text:style-name="T86">B</text:span><text:span text:style-name="T87">級</text:span><text:span text:style-name="T88">的</text:span><text:span text:style-name="T89">參賽作品須達</text:span><text:span text:style-name="T90">1</text:span><text:span text:style-name="T91">2</text:span><text:span text:style-name="T92">0</text:span><text:span text:style-name="T93">件</text:span><text:span text:style-name="T94">(</text:span><text:span text:style-name="T95">含</text:span><text:span text:style-name="T96">)</text:span><text:span text:style-name="T97">以上</text:span><text:span text:style-name="T98">，</text:span><text:span text:style-name="T99">C</text:span><text:span text:style-name="T100">級的參賽作品則至少須達</text:span><text:span text:style-name="T101">8</text:span><text:span text:style-name="T102">0</text:span><text:span text:style-name="T103">件</text:span><text:span text:style-name="T104">(</text:span><text:span text:style-name="T105">含</text:span><text:span text:style-name="T106">)</text:span><text:span text:style-name="T107">以上</text:span><text:span text:style-name="T108">。</text:span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<text:span text:style-name="T114">國際性競賽</text:span><text:span text:style-name="T115">：</text:span><text:span text:style-name="T116">由國際性組織協會、各國政府機關或學術團體所舉辦之國際競賽（不包含表演賽、邀請賽及觀摩賽），</text:span><text:span text:style-name="T117">競賽活動依規模分為</text:span><text:span text:style-name="T118">A</text:span><text:span text:style-name="T119">、</text:span><text:span text:style-name="T120">B</text:span><text:span text:style-name="T121">兩個等級，</text:span><text:span text:style-name="T122">A</text:span><text:span text:style-name="T123">級是指參賽國家須達</text:span><text:span text:style-name="T124">10(</text:span><text:span text:style-name="T125">含</text:span><text:span text:style-name="T126">)</text:span><text:span text:style-name="T127">個以上</text:span><text:span text:style-name="T128">級</text:span><text:span text:style-name="T129"><text:s/>10</text:span><text:span text:style-name="T130">個國家（含）以上</text:span><text:span text:style-name="T131">，</text:span><text:span text:style-name="T132"><text:s/>B</text:span><text:span text:style-name="T133">級</text:span><text:span text:style-name="T134">則是</text:span><text:span text:style-name="T135"><text:s/></text:span><text:span text:style-name="T136">3</text:span><text:span text:style-name="T137">個國家（含）以上</text:span><text:span text:style-name="T138">，參賽作品皆須達</text:span><text:span text:style-name="T139">30</text:span><text:span text:style-name="T140">件以上。以上國家數的計算不含中國大陸及香港、澳門。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兩岸(含港澳)的競賽視為全國性競賽</text:p>
          </table:table-cell>
        </table:table-row>
        <table:table-row table:style-name="TableRow146">
          <table:table-cell table:style-name="TableCell147">
            <text:p text:style-name="P148">第四條</text:p>
          </table:table-cell>
          <table:table-cell table:style-name="TableCell149">
            <text:p text:style-name="P150">獎勵對象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以本系名義參加競賽的本系學生，且本系學生人數須達50%以上，申請時必須為本系在學學生。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指導老師的獎勵限制為本系在職專任教師。</text:p>
          </table:table-cell>
        </table:table-row>
        <table:table-row table:style-name="TableRow161">
          <table:table-cell table:style-name="TableCell162">
            <text:p text:style-name="P163">第五條</text:p>
          </table:table-cell>
          <table:table-cell table:style-name="TableCell164">
            <text:p text:style-name="P165">獎勵金額依照競賽規模等級制定給付標準</text:p>
          </table:table-cell>
        </table:table-row>
      </table:table>
      <text:p text:style-name="P166">學生校外競賽績優獎勵金給付依照競賽性質、等級給付學生和指導老師的獎勵金標準如下:</text:p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競賽性質</text:p>
          </table:table-cell>
          <table:table-cell table:style-name="TableCell179" table:number-columns-spanned="2">
            <text:p text:style-name="P180">國際性</text:p>
          </table:table-cell>
          <table:covered-table-cell/>
          <table:table-cell table:style-name="TableCell181" table:number-columns-spanned="3">
            <text:p text:style-name="P182">全國性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級別</text:p>
          </table:table-cell>
          <table:table-cell table:style-name="TableCell186">
            <text:p text:style-name="P187">A級</text:p>
          </table:table-cell>
          <table:table-cell table:style-name="TableCell188">
            <text:p text:style-name="P189">B級</text:p>
          </table:table-cell>
          <table:table-cell table:style-name="TableCell190">
            <text:p text:style-name="P191">A級</text:p>
          </table:table-cell>
          <table:table-cell table:style-name="TableCell192">
            <text:p text:style-name="P193">B級</text:p>
          </table:table-cell>
          <table:table-cell table:style-name="TableCell194">
            <text:p text:style-name="P195">C級</text:p>
          </table:table-cell>
        </table:table-row>
        <table:table-row table:style-name="TableRow196">
          <table:table-cell table:style-name="TableCell197">
            <text:p text:style-name="P198">第一名</text:p>
          </table:table-cell>
          <table:table-cell table:style-name="TableCell199">
            <text:p text:style-name="P200">10,000</text:p>
          </table:table-cell>
          <table:table-cell table:style-name="TableCell201">
            <text:p text:style-name="P202">8,000</text:p>
          </table:table-cell>
          <table:table-cell table:style-name="TableCell203">
            <text:p text:style-name="P204">8,000</text:p>
          </table:table-cell>
          <table:table-cell table:style-name="TableCell205">
            <text:p text:style-name="P206">6,000</text:p>
          </table:table-cell>
          <table:table-cell table:style-name="TableCell207">
            <text:p text:style-name="P208">4,000</text:p>
          </table:table-cell>
        </table:table-row>
        <table:table-row table:style-name="TableRow209">
          <table:table-cell table:style-name="TableCell210">
            <text:p text:style-name="P211">指導老師</text:p>
          </table:table-cell>
          <table:table-cell table:style-name="TableCell212">
            <text:p text:style-name="P213">5,000</text:p>
          </table:table-cell>
          <table:table-cell table:style-name="TableCell214">
            <text:p text:style-name="P215">4,000</text:p>
          </table:table-cell>
          <table:table-cell table:style-name="TableCell216">
            <text:p text:style-name="P217">4,000</text:p>
          </table:table-cell>
          <table:table-cell table:style-name="TableCell218">
            <text:p text:style-name="P219">3,000</text:p>
          </table:table-cell>
          <table:table-cell table:style-name="TableCell220">
            <text:p text:style-name="P221">2,000</text:p>
          </table:table-cell>
        </table:table-row>
        <table:table-row table:style-name="TableRow222">
          <table:table-cell table:style-name="TableCell223">
            <text:p text:style-name="P224">第二名</text:p>
          </table:table-cell>
          <table:table-cell table:style-name="TableCell225">
            <text:p text:style-name="P226">8,000</text:p>
          </table:table-cell>
          <table:table-cell table:style-name="TableCell227">
            <text:p text:style-name="P228">6,000</text:p>
          </table:table-cell>
          <table:table-cell table:style-name="TableCell229">
            <text:p text:style-name="P230">6,000</text:p>
          </table:table-cell>
          <table:table-cell table:style-name="TableCell231">
            <text:p text:style-name="P232">4,000</text:p>
          </table:table-cell>
          <table:table-cell table:style-name="TableCell233">
            <text:p text:style-name="P234">3,000</text:p>
          </table:table-cell>
        </table:table-row>
        <table:table-row table:style-name="TableRow235">
          <table:table-cell table:style-name="TableCell236">
            <text:p text:style-name="P237">第三名</text:p>
          </table:table-cell>
          <table:table-cell table:style-name="TableCell238">
            <text:p text:style-name="P239">5,000</text:p>
          </table:table-cell>
          <table:table-cell table:style-name="TableCell240">
            <text:p text:style-name="P241">4,000</text:p>
          </table:table-cell>
          <table:table-cell table:style-name="TableCell242">
            <text:p text:style-name="P243">4,000</text:p>
          </table:table-cell>
          <table:table-cell table:style-name="TableCell244">
            <text:p text:style-name="P245">3,000</text:p>
          </table:table-cell>
          <table:table-cell table:style-name="TableCell246">
            <text:p text:style-name="P247">2,000</text:p>
          </table:table-cell>
        </table:table-row>
        <table:table-row table:style-name="TableRow248">
          <table:table-cell table:style-name="TableCell249">
            <text:p text:style-name="P250">第二、三名</text:p>
            <text:p text:style-name="P251">指導老師</text:p>
          </table:table-cell>
          <table:table-cell table:style-name="TableCell252">
            <text:p text:style-name="P253">3,000</text:p>
          </table:table-cell>
          <table:table-cell table:style-name="TableCell254">
            <text:p text:style-name="P255">2,000</text:p>
          </table:table-cell>
          <table:table-cell table:style-name="TableCell256">
            <text:p text:style-name="P257">3,000</text:p>
          </table:table-cell>
          <table:table-cell table:style-name="TableCell258">
            <text:p text:style-name="P259">2,000</text:p>
          </table:table-cell>
          <table:table-cell table:style-name="TableCell260">
            <text:p text:style-name="P261">1,000</text:p>
          </table:table-cell>
        </table:table-row>
        <table:table-row table:style-name="TableRow262">
          <table:table-cell table:style-name="TableCell263">
            <text:p text:style-name="P264">優等以上</text:p>
          </table:table-cell>
          <table:table-cell table:style-name="TableCell265">
            <text:p text:style-name="P266">5,000</text:p>
          </table:table-cell>
          <table:table-cell table:style-name="TableCell267">
            <text:p text:style-name="P268">4,000</text:p>
          </table:table-cell>
          <table:table-cell table:style-name="TableCell269">
            <text:p text:style-name="P270">4,000</text:p>
          </table:table-cell>
          <table:table-cell table:style-name="TableCell271">
            <text:p text:style-name="P272"><text:s/>-</text:p>
          </table:table-cell>
          <table:table-cell table:style-name="TableCell273">
            <text:p text:style-name="P274">-</text:p>
          </table:table-cell>
        </table:table-row>
        <table:table-row table:style-name="TableRow275">
          <table:table-cell table:style-name="TableCell276">
            <text:p text:style-name="P277">指導老師</text:p>
          </table:table-cell>
          <table:table-cell table:style-name="TableCell278">
            <text:p text:style-name="P279">3,000</text:p>
          </table:table-cell>
          <table:table-cell table:style-name="TableCell280">
            <text:p text:style-name="P281">2,000</text:p>
          </table:table-cell>
          <table:table-cell table:style-name="TableCell282">
            <text:p text:style-name="P283">2,000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-</text:p>
          </table:table-cell>
        </table:table-row>
      </table:table>
      <text:p text:style-name="P288">註:1.除獎勵金之外，另頒發給每位參賽獲獎學生獎狀一紙，頒發給指導老師感謝狀一紙</text:p>
      <text:p text:style-name="P289">2.若主辦單位有設置指導老師獎金，則不再重覆給付指導老師獎勵金</text:p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第六條</text:p>
          </table:table-cell>
          <table:table-cell table:style-name="TableCell296">
            <text:p text:style-name="P297">申請日期與流程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於競賽結束一個月內由指導老師或導師代表申請，填寫經營管理學系校外競賽績優獎勵申請表，並檢附獲獎證明、競賽活動規模資訊(競賽手冊、報導或主辦單位證明)<text:s/>以及競賽獲獎新聞稿(學校網站下載)向系辦公室提交申請</text:p>
          </table:table-cell>
        </table:table-row>
        <table:table-row table:style-name="TableRow303">
          <table:table-cell table:style-name="TableCell304">
            <text:p text:style-name="P305">第七條</text:p>
          </table:table-cell>
          <table:table-cell table:style-name="TableCell306">
            <text:p text:style-name="P307">獎勵金審核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經系務會議審查決議結果決定頒發獎勵金金額和頒發日期</text:p>
          </table:table-cell>
        </table:table-row>
        <table:table-row table:style-name="TableRow313">
          <table:table-cell table:style-name="TableCell314">
            <text:p text:style-name="P315">第八條</text:p>
          </table:table-cell>
          <table:table-cell table:style-name="TableCell316">
            <text:p text:style-name="P317">本辦法經系務會議通過，由系主任公布後實施，修正時亦同。</text:p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150%"/>
      <style:text-properties style:font-name="Times New Roman" style:font-name-asian="Times New Roman" style:font-name-complex="Times New Roman" fo:font-weight="bold" style:font-weight-asian="bold" style:font-weight-complex="bold" fo:language="en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style:font-size-complex="12pt" fo:language="e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永全</meta:initial-creator>
    <dc:creator>陸詔甫</dc:creator>
    <meta:creation-date>2023-12-21T07:04:00Z</meta:creation-date>
    <dc:date>2023-12-21T07:04:00Z</dc:date>
    <meta:print-date>2023-12-21T07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0" meta:row-count="8" meta:non-whitespace-character-count="1040"/>
  </office:meta>
</office:document-meta>
</file>