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8354in"/>
    </style:style>
    <style:style style:name="TableColumn13" style:family="table-column">
      <style:table-column-properties style:column-width="2.4326in"/>
    </style:style>
    <style:style style:name="TableColumn14" style:family="table-column">
      <style:table-column-properties style:column-width="1.0888in"/>
    </style:style>
    <style:style style:name="TableColumn15" style:family="table-column">
      <style:table-column-properties style:column-width="1.0326in"/>
    </style:style>
    <style:style style:name="TableColumn16" style:family="table-column">
      <style:table-column-properties style:column-width="1.4583in"/>
    </style:style>
    <style:style style:name="TableColumn17" style:family="table-column">
      <style:table-column-properties style:column-width="0.0604in"/>
    </style:style>
    <style:style style:name="TableColumn18" style:family="table-column">
      <style:table-column-properties style:column-width="1.0888in"/>
    </style:style>
    <style:style style:name="TableColumn19" style:family="table-column">
      <style:table-column-properties style:column-width="2.2041in"/>
    </style:style>
    <style:style style:name="Table11" style:family="table">
      <style:table-properties style:width="11.2013in" style:rel-width="100%" fo:margin-left="0in" table:align="left"/>
    </style:style>
    <style:style style:name="TableRow20" style:family="table-row">
      <style:table-row-properties style:row-height="0.490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 fo:letter-spacing="0.0833in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083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47" style:family="table-row">
      <style:table-row-properties style:row-height="0.630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56" style:family="table-row">
      <style:table-row-properties style:row-height="0.768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text-indent="0.7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083in" fo:text-indent="0.1527in"/>
      <style:text-properties style:font-name-asian="標楷體" fo:font-size="11pt" style:font-size-asian="11pt" style:font-size-complex="11pt"/>
    </style:style>
    <style:style style:name="TableRow97" style:family="table-row">
      <style:table-row-properties style:row-height="0.615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 style:text-scale="94%" style:letter-kerning="false" fo:font-size="14pt" style:font-size-asian="14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083in" fo:text-indent="0.4861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083in" fo:text-indent="0.4166in"/>
      <style:text-properties style:font-name-asian="標楷體"/>
    </style:style>
    <style:style style:name="P117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083in" fo:text-indent="0.4861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083in" fo:text-indent="0.4166in"/>
      <style:text-properties style:font-name-asian="標楷體"/>
    </style:style>
    <style:style style:name="P123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083in" fo:text-indent="0.194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31" style:family="table-row">
      <style:table-row-properties style:row-height="0.75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3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3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47" style:family="table-row">
      <style:table-row-properties style:row-height="0.787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-asian="標楷體" fo:letter-spacing="0.0833in" style:letter-kerning="false" fo:font-size="14pt" style:font-size-asian="14pt"/>
    </style:style>
    <style:style style:name="T151" style:parent-style-name="預設段落字型" style:family="text">
      <style:text-properties style:font-name-asian="標楷體" style:letter-kerning="false" fo:font-size="14pt" style:font-size-asian="14pt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54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63" style:family="table-row">
      <style:table-row-properties style:row-height="1.0513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67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70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281123412"/><text:bookmark-start text:name="_Toc281127650"/>亞洲大學<text:s text:c="2"/>學年度第<text:s text:c="2"/>學期碩士班研究生學位考試評分總表<text:bookmark-end text:name="_Toc281123412"/><text:bookmark-end text:name="_Toc281127650"/></text:h>
      <text:p text:style-name="P2">Asia University, Department of Business Administration</text:p>
      <text:p text:style-name="P3">Report of<text:s/>IMBA<text:s/>Thesis<text:s/>Defense</text:p>
      <text:p text:style-name="P4"><text:span text:style-name="T5">Academic year<text:s/></text:span><text:span text:style-name="T6">____________</text:span><text:span text:style-name="T7">,<text:s/></text:span><text:span text:style-name="T8">_________</text:span><text:span text:style-name="T9"><text:s/>s</text:span><text:span text:style-name="T10">emester</text:span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系所</text:span><text:span text:style-name="T24">別</text:span></text:p>
            <text:p text:style-name="P25"><text:span text:style-name="T26">(</text:span><text:span text:style-name="T27">Department, Graduate</text:span><text:span text:style-name="T28"><text:s/>School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  <text:p text:style-name="P33"><text:span text:style-name="T34">(</text:span><text:span text:style-name="T35">Name</text:span><text:span text:style-name="T36">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學　號</text:p>
            <text:p text:style-name="P41"><text:span text:style-name="T42">(</text:span><text:span text:style-name="T43">Student ID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<text:s/>文<text:s/>題<text:s/>目</text:p>
            <text:p text:style-name="P50"><text:span text:style-name="T51">(Thesis</text:span><text:span text:style-name="T52"><text:s/>Title</text:span><text:span text:style-name="T53">)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考<text:s/>試<text:s/>日<text:s/>期</text:p>
            <text:p text:style-name="P59">(Date of Final<text:s/>Oral Examination)</text:p>
          </table:table-cell>
          <table:table-cell table:style-name="TableCell60" table:number-columns-spanned="3">
            <text:p text:style-name="P61">年<text:s text:c="6"/>月<text:s text:c="5"/>日<text:s text:c="6"/>時<text:s text:c="7"/>分</text:p>
            <text:p text:style-name="P62"><text:span text:style-name="T63"><text:s text:c="5"/></text:span><text:span text:style-name="T64"><text:s/></text:span><text:span text:style-name="T65"><text:s/>(</text:span><text:span text:style-name="T66">Y</text:span><text:span text:style-name="T67">ear) <text:s text:c="2"/></text:span><text:span text:style-name="T68"><text:s text:c="2"/></text:span><text:span text:style-name="T69"><text:s/>(</text:span><text:span text:style-name="T70">M</text:span><text:span text:style-name="T71">onth)<text:s/></text:span><text:span text:style-name="T72"><text:s/></text:span><text:span text:style-name="T73"><text:s text:c="3"/>(</text:span><text:span text:style-name="T74">D</text:span><text:span text:style-name="T75">ay) <text:s text:c="3"/></text:span><text:span text:style-name="T76"><text:s text:c="2"/></text:span><text:span text:style-name="T77">(</text:span><text:span text:style-name="T78">H</text:span><text:span text:style-name="T79">our)<text:s/></text:span><text:span text:style-name="T80"><text:s text:c="3"/></text:span><text:span text:style-name="T81"><text:s/>(</text:span><text:span text:style-name="T82">M</text:span><text:span text:style-name="T83">inute)</text:span></text:p>
          </table:table-cell>
          <table:covered-table-cell/>
          <table:covered-table-cell/>
          <table:table-cell table:style-name="TableCell84">
            <text:p text:style-name="P85"><text:span text:style-name="T86">考</text:span><text:span text:style-name="T87"><text:s/></text:span><text:span text:style-name="T88">試</text:span><text:span text:style-name="T89"><text:s/></text:span><text:span text:style-name="T90">地</text:span><text:span text:style-name="T91"><text:s/></text:span><text:span text:style-name="T92">點</text:span></text:p>
            <text:p text:style-name="P93">(Location<text:s/>of Final<text:s/>Oral Examination)</text:p>
          </table:table-cell>
          <table:table-cell table:style-name="TableCell94" table:number-columns-spanned="3">
            <text:p text:style-name="P95">本校<text:s text:c="15"/>教室</text:p>
            <text:p text:style-name="P96">(Asia University, Room_______________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總平均成績</text:span></text:p>
            <text:p text:style-name="P101"><text:span text:style-name="T102">(</text:span><text:span text:style-name="T103">Total Average Score</text:span><text:span text:style-name="T104">)</text:span></text:p>
          </table:table-cell>
          <table:table-cell table:style-name="TableCell105" table:number-columns-spanned="3">
            <text:p text:style-name="P106">（取整數）</text:p>
          </table:table-cell>
          <table:covered-table-cell/>
          <table:covered-table-cell/>
          <table:table-cell table:style-name="TableCell107" table:number-rows-spanned="4">
            <text:p text:style-name="P108">評語</text:p>
            <text:p text:style-name="P109">(Comments)</text:p>
          </table:table-cell>
          <table:table-cell table:style-name="TableCell110" table:number-columns-spanned="3" table:number-rows-spanned="4">
            <text:p text:style-name="P111">□<text:s/>通過<text:s/></text:p>
            <text:p text:style-name="P112"><text:span text:style-name="T113">(</text:span><text:span text:style-name="T114">Pass</text:span><text:span text:style-name="T115">)</text:span></text:p>
            <text:p text:style-name="P116"/>
            <text:p text:style-name="P117">□<text:s/>修正後通過<text:s/></text:p>
            <text:p text:style-name="P118"><text:span text:style-name="T119">(</text:span><text:span text:style-name="T120">Pass after<text:s/></text:span><text:span text:style-name="T121">Revisions)</text:span></text:p>
            <text:p text:style-name="P122"/>
            <text:p text:style-name="P123">□<text:s/>不通過<text:s/></text:p>
            <text:p text:style-name="P124"><text:span text:style-name="T125"><text:s text:c="2"/></text:span><text:span text:style-name="T126"><text:s/>(No<text:s/></text:span><text:span text:style-name="T127">P</text:span><text:span text:style-name="T128">ass)</text:span></text:p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指導教</text:span><text:span text:style-name="T135">授</text:span></text:p>
            <text:p text:style-name="P136"><text:span text:style-name="T137">（簽章</text:span><text:span text:style-name="T138">）</text:span></text:p>
            <text:p text:style-name="P139"><text:span text:style-name="T140">(Advisor<text:s/></text:span><text:span text:style-name="T141">Signature</text:span><text:span text:style-name="T142">)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召集</text:span><text:span text:style-name="T151">人</text:span></text:p>
            <text:p text:style-name="P152"><text:span text:style-name="T153">（簽章</text:span><text:span text:style-name="T154">）</text:span></text:p>
            <text:p text:style-name="P155"><text:span text:style-name="T156">(Convener<text:s/></text:span><text:span text:style-name="T157">Signature</text:span><text:span text:style-name="T158">)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考試委</text:span><text:span text:style-name="T167">員</text:span></text:p>
            <text:p text:style-name="P168"><text:span text:style-name="T169">（簽章</text:span><text:span text:style-name="T170">）</text:span></text:p>
            <text:p text:style-name="P171"><text:span text:style-name="T172">(</text:span><text:span text:style-name="T173">Committee</text:span><text:span text:style-name="T174"><text:s/>Member<text:s/></text:span><text:span text:style-name="T175">Signature</text:span><text:span text:style-name="T176">)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972in" fo:margin-bottom="0.7875in" fo:margin-right="0.2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學年度第  學期碩士班研究生學位考試評分總表</dc:title>
    <dc:description/>
    <dc:subject/>
    <meta:initial-creator>user</meta:initial-creator>
    <dc:creator>陳欣</dc:creator>
    <meta:creation-date>2023-11-10T07:42:00Z</meta:creation-date>
    <dc:date>2023-11-10T07:42:00Z</dc:date>
    <meta:print-date>2023-11-10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