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1784in"/>
    </style:style>
    <style:style style:name="TableColumn10" style:family="table-column">
      <style:table-column-properties style:column-width="0.9659in"/>
    </style:style>
    <style:style style:name="TableColumn11" style:family="table-column">
      <style:table-column-properties style:column-width="0.3458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6833in"/>
    </style:style>
    <style:style style:name="TableColumn16" style:family="table-column">
      <style:table-column-properties style:column-width="0.368in"/>
    </style:style>
    <style:style style:name="Table6" style:family="table">
      <style:table-properties style:width="6.782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1" style:family="table-row">
      <style:table-row-properties style:min-row-height="0.343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43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1" style:family="table-row">
      <style:table-row-properties style:min-row-height="0.5416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9" style:family="table-row">
      <style:table-row-properties style:min-row-height="0.5416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</text:span><text:span text:style-name="T3">大學校外實習課程輔導教師訪視實習生</text:span><text:span text:style-name="T4">實習住所和工作情形</text:span><text:span text:style-name="T5">記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訪視日期</text:p>
            </table:table-cell>
            <table:table-cell table:style-name="TableCell20" table:number-columns-spanned="9">
              <text:p text:style-name="P21"><text:s text:c="5"/>年 <text:s text:c="4"/>月 <text:s text:c="4"/>日 <text:s text:c="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學生姓名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系所班別</text:p>
            </table:table-cell>
            <table:table-cell table:style-name="TableCell29" table:number-columns-spanned="6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實習機構</text:p>
            </table:table-cell>
            <table:table-cell table:style-name="TableCell34" table:number-columns-spanned="9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實習住址</text:p>
            </table:table-cell>
            <table:table-cell table:style-name="TableCell39" table:number-columns-spanned="9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">
          <table:table-cell table:style-name="TableCell42" table:number-rows-spanned="2">
            <text:p text:style-name="P43">住宿調查</text:p>
          </table:table-cell>
          <table:table-cell table:style-name="TableCell44" table:number-columns-spanned="9">
            <text:p text:style-name="P45">○家裡 <text:s text:c="4"/>○學校宿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○公司宿舍</text:p>
            <text:p text:style-name="P50">○租屋</text:p>
          </table:table-cell>
          <table:table-cell table:style-name="TableCell51" table:number-columns-spanned="8">
            <text:p text:style-name="P52">環境安全</text:p>
            <text:p text:style-name="P53">○與前次記錄相同</text:p>
            <text:p text:style-name="P54">樓層__/___樓：○透天厝 ○頂樓違建 ○公寓</text:p>
            <text:p text:style-name="P55">租金_____元/人月：○租金按__月繳○租金按學期繳</text:p>
            <text:p text:style-name="P56">環境情形：○套房○雅房 <text:s text:c="2"/>○靠窗○無窗</text:p>
            <text:p text:style-name="P57">○複雜○單純 <text:s text:c="2"/>○吵雜○寧靜</text:p>
            <text:p text:style-name="P58">自然採光：○佳○適中○暗</text:p>
            <text:p text:style-name="P59">門鎖：○內室○大門<text:s/></text:p>
            <text:p text:style-name="P60">設施：○滅火器○逃生梯○緩降梯○防盜窗</text:p>
            <text:p text:style-name="P61">陽台：○開放○封閉 <text:s text:c="5"/>隔間：○磚牆○木板</text:p>
            <text:p text:style-name="P62">瓦斯熱水器：○室內○室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是否超時加班</text:p>
          </table:table-cell>
          <table:table-cell table:style-name="TableCell66" table:number-columns-spanned="9">
            <text:p text:style-name="P67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階段校外 <text:s/>實習主題</text:p>
          </table:table-cell>
          <table:table-cell table:style-name="TableCell71" table:number-columns-spanned="9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9">
            <text:p text:style-name="P77">工作情形</text:p>
          </table:table-cell>
          <table:table-cell table:style-name="TableCell78" table:number-columns-spanned="4">
            <text:p text:style-name="P79">項目</text:p>
          </table:table-cell>
          <table:covered-table-cell/>
          <table:covered-table-cell/>
          <table:covered-table-cell/>
          <table:table-cell table:style-name="TableCell80">
            <text:p text:style-name="P81">優</text:p>
          </table:table-cell>
          <table:table-cell table:style-name="TableCell82">
            <text:p text:style-name="P83">良</text:p>
          </table:table-cell>
          <table:table-cell table:style-name="TableCell84">
            <text:p text:style-name="P85">可</text:p>
          </table:table-cell>
          <table:table-cell table:style-name="TableCell86">
            <text:p text:style-name="P87">待改進</text:p>
          </table:table-cell>
          <table:table-cell table:style-name="TableCell88">
            <text:p text:style-name="P89">差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1.工作內容與系所專業性相符合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2.實習生在工作崗位上，專業技能的學習狀況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3.實習生對工作的整體滿意度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4.實習生在工作崗位上出勤狀況。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5.實習生與同部門同事之間之互動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6.實習生與主管之間之互動情況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7.實習生與客戶或不同部門同事之間互動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>
            <text:p text:style-name="P191">8.其他事項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生意見</text:p>
          </table:table-cell>
          <table:table-cell table:style-name="TableCell197" table:number-columns-spanned="9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實習機構</text:p>
            <text:p text:style-name="P204">主管意見</text:p>
          </table:table-cell>
          <table:table-cell table:style-name="TableCell205" table:number-columns-spanned="9"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綜合輔導意見</text:p>
          </table:table-cell>
          <table:table-cell table:style-name="TableCell212" table:number-columns-spanned="9"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輔導聯繫或建議事項</text:p>
          </table:table-cell>
          <table:table-cell table:style-name="TableCell219" table:number-columns-spanned="9"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/></text:p>
      <text:p text:style-name="內文"><text:span text:style-name="T224">實習輔導教師： <text:s text:c="2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user</dc:creator>
    <meta:creation-date>2023-09-22T06:54:00Z</meta:creation-date>
    <dc:date>2023-09-22T06:54:00Z</dc: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cdb54bdc393dba7f862ce3e8ec7ddf1fa0e6723d9fe277d7e7403319ce78d555</meta:user-defined>
    <meta:document-statistic meta:page-count="1" meta:paragraph-count="1" meta:word-count="94" meta:character-count="635" meta:row-count="4" meta:non-whitespace-character-count="542"/>
  </office:meta>
</office:document-meta>
</file>