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line-height="0.3333in" fo:margin-right="-0.2368in" fo:text-indent="-0.1972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3847in"/>
    </style:style>
    <style:style style:name="TableColumn10" style:family="table-column">
      <style:table-column-properties style:column-width="1.4993in"/>
    </style:style>
    <style:style style:name="TableColumn11" style:family="table-column">
      <style:table-column-properties style:column-width="0.1256in"/>
    </style:style>
    <style:style style:name="TableColumn12" style:family="table-column">
      <style:table-column-properties style:column-width="0.7416in"/>
    </style:style>
    <style:style style:name="TableColumn13" style:family="table-column">
      <style:table-column-properties style:column-width="0.8833in"/>
    </style:style>
    <style:style style:name="TableColumn14" style:family="table-column">
      <style:table-column-properties style:column-width="1.625in"/>
    </style:style>
    <style:style style:name="Table7" style:family="table">
      <style:table-properties style:width="6.5in" fo:margin-left="-0.2187in" table:align="left"/>
    </style:style>
    <style:style style:name="TableRow15" style:family="table-row">
      <style:table-row-properties style:min-row-height="0.2791in" fo:keep-together="always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min-row-height="0.2791in" fo:keep-together="always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0.5708in" fo:keep-together="always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5708in" fo:keep-together="always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left="0.0284in" fo:text-indent="-0.0201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5583in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SimHei" style:font-name-asian="SimHei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1666in" fo:margin-right="0.0833in"/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2791in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45in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2791in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2791in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2791in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2791in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text-indent="0.3333in"/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2791in" fo:keep-together="always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background-color="#FFFF00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0.2791in" fo:keep-together="always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2923in" fo:keep-together="always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indent="0.0833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indent="1.2083in"/>
      <style:text-properties style:font-name="標楷體" style:font-name-asian="標楷體"/>
    </style:style>
    <style:style style:name="TableRow133" style:family="table-row">
      <style:table-row-properties style:min-row-height="0.2791in" fo:keep-together="always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indent="0.0833in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indent="1.2083in"/>
      <style:text-properties style:font-name="標楷體" style:font-name-asian="標楷體"/>
    </style:style>
    <style:style style:name="TableRow138" style:family="table-row">
      <style:table-row-properties style:min-row-height="0.2791in" fo:keep-together="always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indent="0.0833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indent="1.2083in"/>
      <style:text-properties style:font-name="標楷體" style:font-name-asian="標楷體"/>
    </style:style>
    <style:style style:name="TableRow143" style:family="table-row">
      <style:table-row-properties style:min-row-height="0.2791in" fo:keep-together="always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indent="0.0833in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ableRow150" style:family="table-row">
      <style:table-row-properties style:min-row-height="0.2791in" fo:keep-together="always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indent="0.0833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indent="1.2in"/>
      <style:text-properties style:font-name="標楷體" style:font-name-asian="標楷體"/>
    </style:style>
    <style:style style:name="TableRow155" style:family="table-row">
      <style:table-row-properties style:min-row-height="0.2791in" fo:keep-together="always"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indent="0.0833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indent="1.2in"/>
      <style:text-properties style:font-name="標楷體" style:font-name-asian="標楷體"/>
    </style:style>
    <style:style style:name="TableRow160" style:family="table-row">
      <style:table-row-properties style:min-row-height="0.2791in" fo:keep-together="always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indent="0.0833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7" style:family="table-row">
      <style:table-row-properties style:min-row-height="0.2791in" fo:keep-together="always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background-color="#FFFF00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73" style:parent-style-name="預設段落字型" style:family="text">
      <style:text-properties style:font-name="標楷體" style:font-name-asian="標楷體" fo:background-color="#FFFF00"/>
    </style:style>
    <style:style style:name="P1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min-row-height="0.4097in" fo:keep-together="always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indent="0.0576in"/>
      <style:text-properties style:font-name="標楷體" style:font-name-asian="標楷體"/>
    </style:style>
    <style:style style:name="P179" style:parent-style-name="內文" style:family="paragraph">
      <style:paragraph-properties fo:text-indent="0.0576in"/>
    </style:style>
    <style:style style:name="P180" style:parent-style-name="內文" style:family="paragraph">
      <style:paragraph-properties fo:text-indent="0.0576in"/>
    </style:style>
    <style:style style:name="TableRow181" style:family="table-row">
      <style:table-row-properties style:min-row-height="0.5861in" fo:keep-together="always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  <style:text-properties style:font-name="標楷體" style:font-name-asian="標楷體"/>
    </style:style>
    <style:style style:name="P184" style:parent-style-name="內文" style:family="paragraph">
      <style:paragraph-properties fo:margin-top="0.0506in" fo:margin-bottom="0.0506in" style:line-height-at-least="0.1666in" fo:margin-right="0.0833in"/>
      <style:text-properties style:font-name="標楷體" style:font-name-asian="標楷體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min-row-height="0.2534in" fo:keep-together="always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2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21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214" style:parent-style-name="內文" style:family="paragraph">
      <style:paragraph-properties style:snap-to-layout-grid="false"/>
      <style:text-properties style:font-name="標楷體" style:font-name-asian="標楷體"/>
    </style:style>
    <style:style style:name="P215" style:parent-style-name="內文" style:family="paragraph">
      <style:text-properties fo:color="#0066FF"/>
    </style:style>
  </office:automatic-styles>
  <office:body>
    <office:text text:use-soft-page-breaks="true">
      <text:p text:style-name="P1"><text:span text:style-name="T2">亞洲</text:span><text:span text:style-name="T3">大學 <text:s text:c="6"/>學年度</text:span><text:span text:style-name="T4">經營管理學系</text:span><text:span text:style-name="T5">校外實務實習</text:span><text:span text:style-name="T6">機構評估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7">
            <text:p text:style-name="P17">一、實習工作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實習機構名稱</text:p>
          </table:table-cell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工作內容</text:p>
          </table:table-cell>
          <table:table-cell table:style-name="TableCell26" table:number-columns-spanned="6">
            <text:p text:style-name="P27"/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需求條件或專長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輪班</text:p>
          </table:table-cell>
          <table:table-cell table:style-name="TableCell37" table:number-columns-spanned="2">
            <text:p text:style-name="P38">□是 <text:s text:c="9"/>□否</text:p>
            <text:p text:style-name="內文"><text:span text:style-name="T39">工作</text:span><text:span text:style-name="T40"><text:s text:c="3"/></text:span><text:span text:style-name="T41">時</text:span><text:span text:style-name="T42">;</text:span><text:span text:style-name="T43">做</text:span><text:span text:style-name="T44"><text:s text:c="3"/></text:span><text:span text:style-name="T45">休</text:span><text:span text:style-name="T46"><text:s text:c="3"/>。</text:span><text:span text:style-name="T47"><text:s/></text:span></text:p>
          </table:table-cell>
          <table:covered-table-cell/>
          <table:table-cell table:style-name="TableCell48" table:number-columns-spanned="2">
            <text:p text:style-name="P49"><text:span text:style-name="T50">實習地點</text:span></text:p>
          </table:table-cell>
          <table:covered-table-cell/>
          <table:table-cell table:style-name="TableCell51" table:number-columns-spanned="2">
            <text:p text:style-name="P52">□國內<text:s text:c="3"/>□國外</text:p>
            <text:p text:style-name="P53">□大陸、港澳地區</text:p>
          </table:table-cell>
          <table:covered-table-cell/>
        </table:table-row>
        <table:table-row table:style-name="TableRow54">
          <table:table-cell table:style-name="TableCell55">
            <text:p text:style-name="P56">工作時間</text:p>
          </table:table-cell>
          <table:table-cell table:style-name="TableCell57" table:number-columns-spanned="2">
            <text:p text:style-name="P58">每週 <text:s text:c="5"/>時</text:p>
          </table:table-cell>
          <table:covered-table-cell/>
          <table:table-cell table:style-name="TableCell59" table:number-columns-spanned="2">
            <text:p text:style-name="P60">住宿</text:p>
          </table:table-cell>
          <table:covered-table-cell/>
          <table:table-cell table:style-name="TableCell61" table:number-columns-spanned="2">
            <text:p text:style-name="P62">□供宿 <text:s text:c="2"/>□自理</text:p>
          </table:table-cell>
          <table:covered-table-cell/>
        </table:table-row>
        <table:table-row table:style-name="TableRow63">
          <table:table-cell table:style-name="TableCell64">
            <text:p text:style-name="P65">加班時間</text:p>
          </table:table-cell>
          <table:table-cell table:style-name="TableCell66" table:number-columns-spanned="2">
            <text:p text:style-name="P67">每日 <text:s text:c="5"/>時</text:p>
            <text:p text:style-name="P68">每週 <text:s text:c="5"/>時</text:p>
          </table:table-cell>
          <table:covered-table-cell/>
          <table:table-cell table:style-name="TableCell69" table:number-columns-spanned="2">
            <text:p text:style-name="內文"><text:span text:style-name="T70">提供</text:span><text:span text:style-name="T71">薪資/獎助金</text:span><text:span text:style-name="T72">金</text:span><text:span text:style-name="T73">額</text:span></text:p>
          </table:table-cell>
          <table:covered-table-cell/>
          <table:table-cell table:style-name="TableCell74" table:number-columns-spanned="2">
            <text:p text:style-name="P75">□是 <text:s text:c="4"/>□否</text:p>
            <text:p text:style-name="P76"><text:span text:style-name="T77">□薪資 □獎助金<text:s/></text:span><text:span text:style-name="T78"><text:s/>________元<text:s/></text:span></text:p>
          </table:table-cell>
          <table:covered-table-cell/>
        </table:table-row>
        <table:table-row table:style-name="TableRow79">
          <table:table-cell table:style-name="TableCell80">
            <text:p text:style-name="P81">勞保</text:p>
          </table:table-cell>
          <table:table-cell table:style-name="TableCell82" table:number-columns-spanned="2">
            <text:p text:style-name="P83">□是 <text:s text:c="9"/>□否</text:p>
          </table:table-cell>
          <table:covered-table-cell/>
          <table:table-cell table:style-name="TableCell84" table:number-columns-spanned="2">
            <text:p text:style-name="P85">膳食</text:p>
          </table:table-cell>
          <table:covered-table-cell/>
          <table:table-cell table:style-name="TableCell86" table:number-columns-spanned="2">
            <text:p text:style-name="P87">□自理 <text:s text:c="2"/>□</text:p>
          </table:table-cell>
          <table:covered-table-cell/>
        </table:table-row>
        <table:table-row table:style-name="TableRow88">
          <table:table-cell table:style-name="TableCell89">
            <text:p text:style-name="P90">健保</text:p>
          </table:table-cell>
          <table:table-cell table:style-name="TableCell91" table:number-columns-spanned="2">
            <text:p text:style-name="P92">□是 <text:s text:c="9"/>□否</text:p>
          </table:table-cell>
          <table:covered-table-cell/>
          <table:table-cell table:style-name="TableCell93" table:number-columns-spanned="2">
            <text:p text:style-name="P94">配合簽約</text:p>
          </table:table-cell>
          <table:covered-table-cell/>
          <table:table-cell table:style-name="TableCell95" table:number-columns-spanned="2">
            <text:p text:style-name="P96">□是 <text:s text:c="4"/>□否</text:p>
          </table:table-cell>
          <table:covered-table-cell/>
        </table:table-row>
        <table:table-row table:style-name="TableRow97">
          <table:table-cell table:style-name="TableCell98">
            <text:p text:style-name="P99">提撥勞退基金</text:p>
          </table:table-cell>
          <table:table-cell table:style-name="TableCell100" table:number-columns-spanned="2">
            <text:p text:style-name="P101">□是 <text:s text:c="9"/>□否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7">
            <text:p text:style-name="內文"><text:span text:style-name="T108">二</text:span><text:span text:style-name="T109">、公司</text:span><text:span text:style-name="T110">若</text:span><text:span text:style-name="T111">未提供符合勞基法規定者(勞健保等)或無薪資福利，</text:span><text:span text:style-name="T112">需填寫推薦原因</text:span><text:span text:style-name="T113">：</text:span></text:p>
            <text:p text:style-name="P114"/>
            <text:p text:style-name="內文"><text:span text:style-name="T115">□合約公告參加該公司實習學生知曉並取得學生家長同意 （</text:span><text:span text:style-name="T116">推薦者本選項需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7">
            <text:p text:style-name="內文"><text:span text:style-name="T119">三</text:span><text:span text:style-name="T120">、實習工作評估（</text:span><text:span text:style-name="T121">5-極佳、4-佳、3-可、2-不佳、1-極不佳</text:span><text:span text:style-name="T12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評估時間</text:p>
          </table:table-cell>
          <table:table-cell table:style-name="TableCell126" table:number-columns-spanned="6">
            <text:p text:style-name="P127"><text:s text:c="13"/>年 <text:s text:c="6"/>月 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1.工作環境</text:p>
          </table:table-cell>
          <table:table-cell table:style-name="TableCell131" table:number-columns-spanned="6">
            <text:p text:style-name="P132">□5 <text:s text:c="3"/>□4 <text:s text:c="3"/>□3 <text:s text:c="4"/>□2 <text:s text:c="4"/>□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2.工作安全性</text:p>
          </table:table-cell>
          <table:table-cell table:style-name="TableCell136" table:number-columns-spanned="6">
            <text:p text:style-name="P137">□5 <text:s text:c="3"/>□4 <text:s text:c="3"/>□3 <text:s text:c="4"/>□2 <text:s text:c="4"/>□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3.工作專業性</text:p>
          </table:table-cell>
          <table:table-cell table:style-name="TableCell141" table:number-columns-spanned="6">
            <text:p text:style-name="P142">□5 <text:s text:c="3"/>□4 <text:s text:c="3"/>□3 <text:s text:c="4"/>□2 <text:s text:c="4"/>□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4.體力負荷</text:p>
          </table:table-cell>
          <table:table-cell table:style-name="TableCell146" table:number-columns-spanned="6">
            <text:p text:style-name="內文"><text:span text:style-name="T147">（負荷適合） <text:s text:c="4"/></text:span><text:span text:style-name="T148">□5 <text:s text:c="3"/>□4 <text:s text:c="3"/>□3 <text:s text:c="4"/>□2 <text:s text:c="4"/>□1 <text:s/></text:span><text:span text:style-name="T149">（負荷太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5.培訓計畫</text:p>
          </table:table-cell>
          <table:table-cell table:style-name="TableCell153" table:number-columns-spanned="6">
            <text:p text:style-name="P154">□5 <text:s text:c="3"/>□4 <text:s text:c="3"/>□3 <text:s text:c="4"/>□2 <text:s text:c="4"/>□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6.合作理念</text:p>
          </table:table-cell>
          <table:table-cell table:style-name="TableCell158" table:number-columns-spanned="6">
            <text:p text:style-name="P159">□5 <text:s text:c="3"/>□4 <text:s text:c="3"/>□3 <text:s text:c="4"/>□2 <text:s text:c="4"/>□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7.薪資福利</text:p>
          </table:table-cell>
          <table:table-cell table:style-name="TableCell163" table:number-columns-spanned="6">
            <text:p text:style-name="內文"><text:span text:style-name="T164">（有薪、勞健保）</text:span><text:span text:style-name="T165"><text:s/>□5 <text:s text:c="3"/>□4 <text:s text:c="3"/>□3 <text:s text:c="4"/>□2 <text:s text:c="4"/>□1<text:s/></text:span><text:span text:style-name="T166">（無薪、無勞保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7">
            <text:p text:style-name="內文"><text:span text:style-name="T169">四</text:span><text:span text:style-name="T170">、</text:span><text:span text:style-name="T171">評估結論 (</text:span><text:span text:style-name="T172">實習工作評估總分</text:span><text:span text:style-name="T173">)</text:span></text:p>
            <text:p text:style-name="P174">□極力推薦(31~35分) □極推薦(25~30分) □可推薦(19~24分) □不推薦(13~18分)□極不推薦(7~12分)</text:p>
            <text:p text:style-name="內文"><text:span text:style-name="T175">※機構積分至少須達19分以上且評估項目1~6項均無2分以下，方可推薦學生實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7">
            <text:p text:style-name="P178">五、總評及補充說明：<text:s text:c="4"/></text:p>
            <text:p text:style-name="P179"/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7">
            <text:p text:style-name="P183">六、<text:bookmark-start text:name="_Hlk145976558"/>校外實務實習<text:bookmark-end text:name="_Hlk145976558"/>委員會決議</text:p>
            <text:p text:style-name="P184">本案評估經本系○○年○○月○○日○○學年度○○學期第○次實務學習委員會審議通過為下列結果:</text:p>
            <text:p text:style-name="P185"><text:span text:style-name="T186">□</text:span><text:span text:style-name="T187">5</text:span><text:span text:style-name="T188">極力推薦</text:span><text:span text:style-name="T189"><text:s text:c="2"/></text:span><text:span text:style-name="T190">□</text:span><text:span text:style-name="T191">4</text:span><text:span text:style-name="T192">極推薦</text:span><text:span text:style-name="T193"><text:s text:c="2"/></text:span><text:span text:style-name="T194">□</text:span><text:span text:style-name="T195">3</text:span><text:span text:style-name="T196">可推薦</text:span><text:span text:style-name="T197"><text:s text:c="2"/></text:span><text:span text:style-name="T198">□</text:span><text:span text:style-name="T199">2</text:span><text:span text:style-name="T200">不推薦</text:span><text:span text:style-name="T201"><text:s text:c="2"/></text:span><text:span text:style-name="T202">□</text:span><text:span text:style-name="T203">1</text:span><text:span text:style-name="T204">極不推薦</text:span></text:p>
            <text:p text:style-name="P205"><text:s text:c="38"/>□通過 <text:s/>□有條件通過 <text:s text:c="2"/>□不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評估教師</text:p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>系主任</text:p>
          </table:table-cell>
          <table:covered-table-cell/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492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錄一、實習機構評估書表（參考範例）（學校自存）</dc:title>
    <dc:subject/>
    <meta:initial-creator>研究發展處實習就業組鄭素滿</meta:initial-creator>
    <dc:creator>user</dc:creator>
    <meta:creation-date>2023-09-22T06:49:00Z</meta:creation-date>
    <dc:date>2023-09-22T06:49:00Z</dc:date>
    <meta:print-date>2018-06-25T05:29:00Z</meta:print-date>
    <meta:template xlink:href="Normal" xlink:type="simple"/>
    <meta:editing-cycles>2</meta:editing-cycles>
    <meta:editing-duration>PT0S</meta:editing-duration>
    <meta:user-defined meta:name="ContentTypeId">0x010100A6BC3A4BEC829E45B47EEF1CBE66D30B</meta:user-defined>
    <meta:document-statistic meta:page-count="1" meta:paragraph-count="2" meta:word-count="160" meta:character-count="1070" meta:row-count="7" meta:non-whitespace-character-count="912"/>
  </office:meta>
</office:document-meta>
</file>