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S Gothic" svg:font-family="MS Gothic" style:font-family-generic="modern" style:font-pitch="fixed" svg:panose-1="2 11 6 9 7 2 5 8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3" style:family="table-column">
      <style:table-column-properties style:column-width="0.3736in"/>
    </style:style>
    <style:style style:name="TableColumn4" style:family="table-column">
      <style:table-column-properties style:column-width="1.1631in"/>
    </style:style>
    <style:style style:name="TableColumn5" style:family="table-column">
      <style:table-column-properties style:column-width="0.7715in"/>
    </style:style>
    <style:style style:name="TableColumn6" style:family="table-column">
      <style:table-column-properties style:column-width="0.5708in"/>
    </style:style>
    <style:style style:name="TableColumn7" style:family="table-column">
      <style:table-column-properties style:column-width="0.7715in"/>
    </style:style>
    <style:style style:name="TableColumn8" style:family="table-column">
      <style:table-column-properties style:column-width="0.9659in"/>
    </style:style>
    <style:style style:name="TableColumn9" style:family="table-column">
      <style:table-column-properties style:column-width="0.1895in"/>
    </style:style>
    <style:style style:name="TableColumn10" style:family="table-column">
      <style:table-column-properties style:column-width="2.1194in"/>
    </style:style>
    <style:style style:name="Table2" style:family="table">
      <style:table-properties style:width="6.9256in" fo:margin-left="0in" table:align="left"/>
    </style:style>
    <style:style style:name="TableRow11" style:family="table-row">
      <style:table-row-properties style:min-row-height="0.3437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4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16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Row20" style:family="table-row">
      <style:table-row-properties style:min-row-height="0.3625in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2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Row42" style:family="table-row">
      <style:table-row-properties style:min-row-height="0.3625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Row51" style:family="table-row">
      <style:table-row-properties style:min-row-height="0.3625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Row60" style:family="table-row">
      <style:table-row-properties style:min-row-height="0.3625in"/>
    </style:style>
    <style:style style:name="TableCell6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Row69" style:family="table-row">
      <style:table-row-properties style:min-row-height="0.4798in"/>
    </style:style>
    <style:style style:name="TableCell70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72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Row76" style:family="table-row">
      <style:table-row-properties style:min-row-height="0.0125in"/>
    </style:style>
    <style:style style:name="P77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Row84" style:family="table-row">
      <style:table-row-properties style:min-row-height="0.3333in"/>
    </style:style>
    <style:style style:name="P85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color="#A6A6A6" style:letter-kerning="false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="Times New Roman" style:font-name-asian="標楷體" fo:color="#A6A6A6" style:letter-kerning="false" style:font-size-complex="12pt"/>
    </style:style>
    <style:style style:name="TableRow91" style:family="table-row">
      <style:table-row-properties style:min-row-height="0.3333in"/>
    </style:style>
    <style:style style:name="P92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color="#A6A6A6" style:letter-kerning="false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97" style:parent-style-name="預設段落字型" style:family="text">
      <style:text-properties style:font-name="Times New Roman" style:font-name-asian="標楷體" fo:color="#A6A6A6" style:letter-kerning="false" style:font-size-complex="12pt"/>
    </style:style>
    <style:style style:name="TableRow98" style:family="table-row">
      <style:table-row-properties style:min-row-height="0.334in"/>
    </style:style>
    <style:style style:name="P99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color="#A6A6A6" style:letter-kerning="false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end"/>
      <style:text-properties style:font-name="Times New Roman" style:font-name-asian="標楷體" fo:color="#A6A6A6" style:letter-kerning="false" fo:font-size="10pt" style:font-size-asian="10pt" style:font-size-complex="12pt"/>
    </style:style>
    <style:style style:name="TableRow105" style:family="table-row">
      <style:table-row-properties style:min-row-height="0.6243in"/>
    </style:style>
    <style:style style:name="P106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10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letter-kerning="false" style:font-size-complex="12pt"/>
    </style:style>
    <style:style style:name="T113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letter-kerning="false" style:font-size-complex="12pt"/>
    </style:style>
    <style:style style:name="T116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letter-kerning="false" style:font-size-complex="12pt"/>
    </style:style>
    <style:style style:name="T119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letter-kerning="false" style:font-size-complex="12pt"/>
    </style:style>
    <style:style style:name="T122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24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letter-kerning="false" style:font-size-complex="12pt"/>
    </style:style>
    <style:style style:name="T127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letter-kerning="false" style:font-size-complex="12pt"/>
    </style:style>
    <style:style style:name="T130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Row132" style:family="table-row">
      <style:table-row-properties style:min-row-height="0.9138in"/>
    </style:style>
    <style:style style:name="P133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letter-kerning="false" style:font-size-complex="12pt"/>
    </style:style>
    <style:style style:name="TableRow138" style:family="table-row">
      <style:table-row-properties style:min-row-height="1.9444in"/>
    </style:style>
    <style:style style:name="TableCell139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4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letter-kerning="false" style:font-size-complex="12pt"/>
    </style:style>
    <style:style style:name="P148" style:parent-style-name="內文" style:family="paragraph">
      <style:paragraph-properties fo:text-align="justify" fo:margin-left="0.1631in" fo:text-indent="-0.1631in">
        <style:tab-stops/>
      </style:paragraph-properties>
    </style:style>
    <style:style style:name="T149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letter-kerning="false" style:font-size-complex="12pt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54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156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60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Row165" style:family="table-row">
      <style:table-row-properties style:min-row-height="0.45in"/>
    </style:style>
    <style:style style:name="P166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Row172" style:family="table-row">
      <style:table-row-properties style:min-row-height="0.584in"/>
    </style:style>
    <style:style style:name="P173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78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80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82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84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86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88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90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92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Row194" style:family="table-row">
      <style:table-row-properties style:min-row-height="0.3416in"/>
    </style:style>
    <style:style style:name="TableCell19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201" style:family="table-row">
      <style:table-row-properties style:min-row-height="0.2791in"/>
    </style:style>
    <style:style style:name="TableCell20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</office:automatic-styles>
  <office:body>
    <office:text text:use-soft-page-breaks="true">
      <text:p text:style-name="P1">亞洲大學經營管理學系校外實務實習學習計畫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實習機構</text:p>
          </table:table-cell>
          <table:covered-table-cell/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 table:number-columns-spanned="2">
            <text:p text:style-name="P17">實習職務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實習類別</text:p>
          </table:table-cell>
          <table:covered-table-cell/>
          <table:table-cell table:style-name="TableCell23" table:number-columns-spanned="3">
            <text:p text:style-name="P24"><text:span text:style-name="T25"></text:span><text:span text:style-name="T26">暑期實習<text:s/></text:span><text:span text:style-name="T27"></text:span><text:span text:style-name="T28">學期實習<text:s/></text:span></text:p>
            <text:p text:style-name="P29"><text:span text:style-name="T30"></text:span><text:span text:style-name="T31">學年實習<text:s/></text:span><text:span text:style-name="T32"></text:span><text:span text:style-name="T33">海外實習 <text:s/></text:span></text:p>
            <text:p text:style-name="P34"><text:span text:style-name="T35"></text:span><text:span text:style-name="T36">其他</text:span><text:span text:style-name="T37"><text:s text:c="12"/></text:span></text:p>
          </table:table-cell>
          <table:covered-table-cell/>
          <table:covered-table-cell/>
          <table:table-cell table:style-name="TableCell38" table:number-columns-spanned="2">
            <text:p text:style-name="P39">實習期間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學生姓名/學號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年級/班別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身分證字號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>出生日期</text:p>
          </table:table-cell>
          <table:covered-table-cell/>
          <table:table-cell table:style-name="TableCell58">
            <text:p text:style-name="P59">民國 <text:s text:c="4"/>年 <text:s text:c="3"/>月 <text:s text:c="2"/>日</text:p>
          </table:table-cell>
        </table:table-row>
        <table:table-row table:style-name="TableRow60">
          <table:table-cell table:style-name="TableCell61" table:number-columns-spanned="2">
            <text:p text:style-name="P62">學校輔導老師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>機構輔導老師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rows-spanned="7">
            <text:p text:style-name="P71">實習學習內容</text:p>
          </table:table-cell>
          <table:table-cell table:style-name="TableCell72">
            <text:p text:style-name="P73">實習課程目標</text:p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rows-spanned="4">
            <text:p text:style-name="P79">各階段實習內容具體規劃與時程分配</text:p>
          </table:table-cell>
          <table:table-cell table:style-name="TableCell80" table:number-columns-spanned="2">
            <text:p text:style-name="P81">時 <text:s/>程</text:p>
          </table:table-cell>
          <table:covered-table-cell/>
          <table:table-cell table:style-name="TableCell82" table:number-columns-spanned="4">
            <text:p text:style-name="P83">實習課程內涵</text:p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 table:number-columns-spanned="2">
            <text:p text:style-name="P88">例:七月</text:p>
          </table:table-cell>
          <table:covered-table-cell/>
          <table:table-cell table:style-name="TableCell89" table:number-columns-spanned="4">
            <text:p text:style-name="內文"><text:span text:style-name="T90">具有機台操作養護之知能</text:span></text:p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 table:number-columns-spanned="2">
            <text:p text:style-name="P95">例:八月</text:p>
          </table:table-cell>
          <table:covered-table-cell/>
          <table:table-cell table:style-name="TableCell96" table:number-columns-spanned="4">
            <text:p text:style-name="內文"><text:span text:style-name="T97">具有機台組裝之能力</text:span>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4">
            <text:p text:style-name="P104">(表格請自行增刪)</text:p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教師輔導訪視實習課程進行之規劃</text:p>
          </table:table-cell>
          <table:table-cell table:style-name="TableCell109" table:number-columns-spanned="6">
            <text:p text:style-name="內文"><text:span text:style-name="T110">☐</text:span><text:span text:style-name="T111">實習前輔導</text:span><text:span text:style-name="T112"><text:s/></text:span><text:span text:style-name="T113">☐</text:span><text:span text:style-name="T114">實地訪視</text:span><text:span text:style-name="T115"><text:s/></text:span><text:span text:style-name="T116">☐</text:span><text:span text:style-name="T117">實習異常輔導訪視</text:span><text:span text:style-name="T118"><text:s/></text:span><text:span text:style-name="T119">☐</text:span><text:span text:style-name="T120">電話聯繫</text:span><text:span text:style-name="T121"><text:s/></text:span><text:span text:style-name="T122">☐</text:span><text:span text:style-name="T123">電子郵件聯繫</text:span><text:span text:style-name="T124">☐</text:span><text:span text:style-name="T125">視訊聯繫</text:span><text:span text:style-name="T126"><text:s/></text:span><text:span text:style-name="T127">☐</text:span><text:span text:style-name="T128">網路社群媒體</text:span><text:span text:style-name="T129"><text:s/></text:span></text:p>
            <text:p text:style-name="內文"><text:span text:style-name="T130">☐</text:span><text:span text:style-name="T131">其他: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企業提供實習課程指導與資源說明/業界專家輔導實習課程規劃</text:p>
          </table:table-cell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3">
            <text:p text:style-name="P140">實習成效考核與回饋</text:p>
          </table:table-cell>
          <table:table-cell table:style-name="TableCell141">
            <text:p text:style-name="P142">實習成效考核指標或項目</text:p>
          </table:table-cell>
          <table:table-cell table:style-name="TableCell143" table:number-columns-spanned="6">
            <text:p text:style-name="P144">◎業界輔導老師評核項目:</text:p>
            <text:p text:style-name="P145"><text:span text:style-name="T146">☐</text:span><text:span text:style-name="T147">學習態度:積極負責程度、人際關係及團隊合作</text:span></text:p>
            <text:p text:style-name="P148"><text:span text:style-name="T149">☐</text:span><text:span text:style-name="T150">專業能力:技術能力、服儀及態度、配合度及服從性、應變能力</text:span></text:p>
            <text:p text:style-name="P151"><text:span text:style-name="T152">☐</text:span><text:span text:style-name="T153">出勤狀況 <text:s/></text:span><text:span text:style-name="T154">☐</text:span><text:span text:style-name="T155">其他:__________________________</text:span></text:p>
            <text:p text:style-name="P156">◎輔導老師評核項目:</text:p>
            <text:p text:style-name="P157"><text:span text:style-name="T158">☐</text:span><text:span text:style-name="T159">實習訪視評分<text:s/></text:span><text:span text:style-name="T160">☐</text:span><text:span text:style-name="T161">實習報告</text:span></text:p>
            <text:p text:style-name="P162"><text:span text:style-name="T163">☐</text:span><text:span text:style-name="T164">其他: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實習成效與</text:p>
            <text:p text:style-name="P169">教學評核方式</text:p>
          </table:table-cell>
          <table:table-cell table:style-name="TableCell170" table:number-columns-spanned="6">
            <text:p text:style-name="P171">實習課程成績由輔導老師及機構主管共同考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實習課程</text:p>
            <text:p text:style-name="P176">回饋規劃</text:p>
          </table:table-cell>
          <table:table-cell table:style-name="TableCell177" table:number-columns-spanned="6">
            <text:p text:style-name="內文"><text:span text:style-name="T178">☐</text:span><text:span text:style-name="T179">實習問卷調查</text:span><text:span text:style-name="T180">☐</text:span><text:span text:style-name="T181">學生心得分享</text:span><text:span text:style-name="T182">☐</text:span><text:span text:style-name="T183">實習機構合作檢討</text:span><text:span text:style-name="T184">☐</text:span><text:span text:style-name="T185">業界產學合作</text:span></text:p>
            <text:p text:style-name="內文"><text:span text:style-name="T186">☐</text:span><text:span text:style-name="T187">實習成效檢討會議<text:s/></text:span><text:span text:style-name="T188">☐</text:span><text:span text:style-name="T189">實習課程檢討會議<text:s/></text:span><text:span text:style-name="T190">☐</text:span><text:span text:style-name="T191">輔導經驗交流</text:span></text:p>
            <text:p text:style-name="內文"><text:span text:style-name="T192">☐</text:span><text:span text:style-name="T193">其他: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3">
            <text:p text:style-name="P196">實習學生簽名(章)</text:p>
          </table:table-cell>
          <table:covered-table-cell/>
          <table:covered-table-cell/>
          <table:table-cell table:style-name="TableCell197" table:number-columns-spanned="3">
            <text:p text:style-name="P198">輔導老師簽名(章)</text:p>
          </table:table-cell>
          <table:covered-table-cell/>
          <table:covered-table-cell/>
          <table:table-cell table:style-name="TableCell199" table:number-columns-spanned="2">
            <text:p text:style-name="P200">實習機構主管簽名(章)</text:p>
          </table:table-cell>
          <table:covered-table-cell/>
        </table:table-row>
        <table:table-row table:style-name="TableRow201"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S Gothic" svg:font-family="MS Gothic" style:font-family-generic="modern" style:font-pitch="fixed" svg:panose-1="2 11 6 9 7 2 5 8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9-22T06:49:00Z</meta:creation-date>
    <dc:date>2023-09-22T06:49:00Z</dc:date>
    <meta:print-date>2017-05-16T06:52:00Z</meta:print-date>
    <meta:template xlink:href="Normal" xlink:type="simple"/>
    <meta:editing-cycles>2</meta:editing-cycles>
    <meta:editing-duration>PT0S</meta:editing-duration>
    <meta:user-defined meta:name="ContentTypeId">0x010100A6BC3A4BEC829E45B47EEF1CBE66D30B</meta:user-defined>
    <meta:user-defined meta:name="GrammarlyDocumentId">84440882f4b945046c700ae30ccf76afee9244d1901ca1bcb5485cd53bd3893d</meta:user-defined>
    <meta:document-statistic meta:page-count="1" meta:paragraph-count="1" meta:word-count="114" meta:character-count="766" meta:row-count="5" meta:non-whitespace-character-count="653"/>
  </office:meta>
</office:document-meta>
</file>