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1.0354in"/>
    </style:style>
    <style:style style:name="TableColumn9" style:family="table-column">
      <style:table-column-properties style:column-width="2.0194in"/>
    </style:style>
    <style:style style:name="Table3" style:family="table">
      <style:table-properties style:width="7.4812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 style:min-row-height="0.4354in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 style:min-row-height="0.4347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 style:min-row-height="0.4347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77" style:family="table-row">
      <style:table-row-properties style:min-row-height="0.4347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89" style:family="table-row">
      <style:table-row-properties style:min-row-height="0.1562in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0" style:family="table-row">
      <style:table-row-properties style:min-row-height="0.1562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10" style:family="table-row">
      <style:table-row-properties style:min-row-height="0.1562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19" style:family="table-row">
      <style:table-row-properties style:min-row-height="0.3576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8" style:family="table-row">
      <style:table-row-properties style:min-row-height="0.2854in"/>
    </style:style>
    <style:style style:name="TableCell129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35" style:family="table-row">
      <style:table-row-properties style:min-row-height="1.2819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40" style:family="table-row">
      <style:table-row-properties style:min-row-height="1.183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46" style:parent-style-name="內文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亞洲大學經營管理學系學生校外實習評分表</text:p>
      <text:p text:style-name="P2">(學校督導填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實習機構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督導主管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rows-spanned="2">
            <text:p text:style-name="P21">實習</text:p>
            <text:p text:style-name="P22">學生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實習期間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實習時數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4">
            <text:p text:style-name="P43">學校督導</text:p>
            <text:p text:style-name="P44"/>
          </table:table-cell>
          <table:table-cell table:style-name="TableCell45">
            <text:p text:style-name="P46">成績項目</text:p>
          </table:table-cell>
          <table:table-cell table:style-name="TableCell47">
            <text:p text:style-name="P48">分數佔比</text:p>
          </table:table-cell>
          <table:table-cell table:style-name="TableCell49" table:number-columns-spanned="2">
            <text:p text:style-name="P50">評分</text:p>
          </table:table-cell>
          <table:covered-table-cell/>
          <table:table-cell table:style-name="TableCell51">
            <text:p text:style-name="P52">項目總分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實務應用學習</text:span><text:span text:style-name="T58">成果口頭</text:span><text:span text:style-name="T59">簡報</text:span></text:p>
          </table:table-cell>
          <table:table-cell table:style-name="TableCell60">
            <text:p text:style-name="P61">40%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rows-spanned="3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實務應用學習</text:span><text:span text:style-name="T71">週誌</text:span></text:p>
          </table:table-cell>
          <table:table-cell table:style-name="TableCell72">
            <text:p text:style-name="P73">30%</text:p>
          </table: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實務應用學習</text:span><text:span text:style-name="T82">成果</text:span><text:span text:style-name="T83">影片</text:span></text:p>
          </table:table-cell>
          <table:table-cell table:style-name="TableCell84">
            <text:p text:style-name="P85">30%</text:p>
          </table:table-cell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4">
            <text:p text:style-name="P91">公司督導</text:p>
          </table:table-cell>
          <table:table-cell table:style-name="TableCell92">
            <text:p text:style-name="P93">出勤情況</text:p>
          </table:table-cell>
          <table:table-cell table:style-name="TableCell94">
            <text:p text:style-name="P95">20%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rows-spanned="4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工作態度</text:span></text:p>
          </table:table-cell>
          <table:table-cell table:style-name="TableCell105">
            <text:p text:style-name="P106">15%</text:p>
          </table:table-cell>
          <table:table-cell table:style-name="TableCell107" table:number-columns-spanned="2">
            <text:p text:style-name="P108"/>
          </table:table-cell>
          <table:covered-table-cell/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團隊合作</text:p>
          </table:table-cell>
          <table:table-cell table:style-name="TableCell114">
            <text:p text:style-name="P115">15%</text:p>
          </table: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工作表現</text:p>
          </table:table-cell>
          <table:table-cell table:style-name="TableCell123">
            <text:p text:style-name="P124">50%</text:p>
          </table: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 table:number-columns-spanned="2" table:number-rows-spanned="2">
            <text:p text:style-name="P130">總分</text:p>
          </table:table-cell>
          <table:covered-table-cell/>
          <table:table-cell table:style-name="TableCell131" table:number-columns-spanned="3" table:number-rows-spanned="2">
            <text:p text:style-name="P132"/>
          </table:table-cell>
          <table:covered-table-cell/>
          <table:covered-table-cell/>
          <table:table-cell table:style-name="TableCell133">
            <text:p text:style-name="P134">簽章</text:p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備註</text:p>
          </table:table-cell>
          <table:covered-table-cell/>
          <table:table-cell table:style-name="TableCell143" table:number-columns-spanned="4">
            <text:p text:style-name="P144">依實習要點規定，建議學校督導和公司督導成績各半(各50%)；其中海外實習半年以上者，需準備自拍工作簡報短片至少5分鐘與現場報告(同)；參加新南向學海築夢或海外小尖兵計畫者可以規定之工作短片取代。</text:p>
          </table:table-cell>
          <table:covered-table-cell/>
          <table:covered-table-cell/>
          <table:covered-table-cell/>
        </table:table-row>
      </table:table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6-29T09:27:00Z</meta:creation-date>
    <dc:date>2023-06-29T09:27:00Z</dc:date>
    <meta:print-date>2023-06-29T09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