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頁尾" style:family="paragraph">
      <style:paragraph-properties fo:text-align="end"/>
      <style:text-properties fo:color="#FF0000" fo:font-size="7pt" style:font-size-asian="7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fo:color="#FF0000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標題1" style:family="paragraph">
      <style:paragraph-properties fo:margin-top="0.125in" fo:margin-bottom="0in" fo:line-height="100%"/>
      <style:text-properties style:font-name="標楷體"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3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4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5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6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P17" style:parent-style-name="內文" style:family="paragraph">
      <style:paragraph-properties style:line-break="normal" fo:text-align="end" fo:line-height="0.1666in"/>
    </style:style>
    <style:style style:name="T18" style:parent-style-name="預設段落字型" style:family="text">
      <style:text-properties style:font-name-asian="標楷體" fo:letter-spacing="0.0138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1.551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1.5034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0.9423in"/>
    </style:style>
    <style:style style:name="TableColumn27" style:family="table-column">
      <style:table-column-properties style:column-width="0.4277in"/>
    </style:style>
    <style:style style:name="TableColumn28" style:family="table-column">
      <style:table-column-properties style:column-width="1.3548in"/>
    </style:style>
    <style:style style:name="Table19" style:family="table">
      <style:table-properties style:width="6.4812in" style:rel-width="103.4%" fo:margin-left="0in" table:align="center"/>
    </style:style>
    <style:style style:name="TableRow29" style:family="table-row">
      <style:table-row-properties style:min-row-height="0.0458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.125in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1805in" fo:text-indent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50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 fo:text-indent="0.0937in"/>
      <style:text-properties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5" style:parent-style-name="預設段落字型" style:family="text">
      <style:text-properties style:font-name-asian="標楷體" fo:font-size="14pt" style:font-size-asian="14pt" style:font-size-complex="13.5pt"/>
    </style:style>
    <style:style style:name="T86" style:parent-style-name="預設段落字型" style:family="text">
      <style:text-properties style:font-name-asian="標楷體" fo:font-size="14pt" style:font-size-asian="14pt" style:font-size-complex="13.5pt"/>
    </style:style>
    <style:style style:name="T87" style:parent-style-name="預設段落字型" style:family="text">
      <style:text-properties style:font-name-asian="標楷體" fo:font-size="14pt" style:font-size-asian="14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" style:parent-style-name="預設段落字型" style:family="text">
      <style:text-properties style:font-name-asian="標楷體" fo:font-size="14pt" style:font-size-asian="14pt" style:font-size-complex="13.5pt"/>
    </style:style>
    <style:style style:name="T90" style:parent-style-name="預設段落字型" style:family="text">
      <style:text-properties style:font-name-asian="標楷體" fo:font-size="14pt" style:font-size-asian="14pt" style:font-size-complex="13.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8951in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line-height="0.1805in" fo:text-indent="0.097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805in" fo:text-indent="0.0972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604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 fo:text-indent="0.0937in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1pt" style:font-size-asian="11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1pt" style:font-size-asian="11pt" style:font-size-complex="13.5pt"/>
    </style:style>
    <style:style style:name="P112" style:parent-style-name="內文" style:family="paragraph">
      <style:paragraph-properties fo:line-height="0.1805in" fo:text-indent="0.0763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399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line-height="0.1805in" fo:text-indent="0.09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margin-top="0.05in" fo:line-height="0.1805in" fo:text-indent="0.0763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125in" fo:line-height="0.1805in" fo:margin-right="0.098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end" fo:line-height="0.2083in" fo:text-indent="0.0555in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3527in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line-height="0.1805in" fo:text-indent="0.097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Calibri" fo:font-size="11pt" style:font-size-asian="11pt" style:font-size-complex="11pt"/>
    </style:style>
    <style:style style:name="P151" style:parent-style-name="內文" style:family="paragraph">
      <style:paragraph-properties fo:margin-bottom="0.0625in" fo:line-height="0.1805in" fo:text-indent="0.0763in"/>
    </style:style>
    <style:style style:name="T152" style:parent-style-name="預設段落字型" style:family="text">
      <style:text-properties style:font-name-asian="Calibri" fo:font-size="11pt" style:font-size-asian="11pt" style:font-size-complex="11pt"/>
    </style:style>
    <style:style style:name="T153" style:parent-style-name="預設段落字型" style:family="text">
      <style:text-properties style:font-name-asian="Calibri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458in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letter-kerning="true" fo:font-size="11pt" style:font-size-asian="11pt" style:font-size-complex="11pt"/>
    </style:style>
    <style:style style:name="T173" style:parent-style-name="預設段落字型" style:family="text">
      <style:text-properties style:letter-kerning="true" fo:font-size="11pt" style:font-size-asian="11pt" style:font-size-complex="11pt"/>
    </style:style>
    <style:style style:name="T174" style:parent-style-name="預設段落字型" style:family="text">
      <style:text-properties style:letter-kerning="true" fo:font-size="11pt" style:font-size-asian="11pt" style:font-size-complex="11pt"/>
    </style:style>
    <style:style style:name="TableRow175" style:family="table-row">
      <style:table-row-properties style:min-row-height="0.4069in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784in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09in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509in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09in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5236in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top" fo:line-height="0.2083in" fo:text-indent="0.0972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vertical-align="top" fo:line-height="0.2083in" fo:text-indent="0.125in"/>
    </style:style>
    <style:style style:name="T225" style:parent-style-name="預設段落字型" style:family="text">
      <style:text-properties style:letter-kerning="false" fo:font-size="9pt" style:font-size-asian="9pt" style:font-size-complex="9pt" fo:language="en"/>
    </style:style>
    <style:style style:name="T226" style:parent-style-name="預設段落字型" style:family="text">
      <style:text-properties style:letter-kerning="false" fo:font-size="9pt" style:font-size-asian="9pt" style:font-size-complex="9pt" fo:language="en"/>
    </style:style>
    <style:style style:name="T227" style:parent-style-name="預設段落字型" style:family="text">
      <style:text-properties style:letter-kerning="false" fo:font-size="9pt" style:font-size-asian="9pt" style:font-size-complex="9pt" fo:language="en"/>
    </style:style>
    <style:style style:name="T228" style:parent-style-name="預設段落字型" style:family="text">
      <style:text-properties style:letter-kerning="false" fo:font-size="9pt" style:font-size-asian="9pt" style:font-size-complex="9pt" fo:language="en"/>
    </style:style>
    <style:style style:name="T229" style:parent-style-name="預設段落字型" style:family="text">
      <style:text-properties style:letter-kerning="false" fo:font-size="9pt" style:font-size-asian="9pt" style:font-size-complex="9pt" fo:language="en"/>
    </style:style>
    <style:style style:name="T230" style:parent-style-name="預設段落字型" style:family="text">
      <style:text-properties style:letter-kerning="false" fo:font-size="9pt" style:font-size-asian="9pt" style:font-size-complex="9pt" fo:language="en"/>
    </style:style>
    <style:style style:name="T231" style:parent-style-name="預設段落字型" style:family="text">
      <style:text-properties style:letter-kerning="false" fo:font-size="9pt" style:font-size-asian="9pt" style:font-size-complex="9pt" fo:language="en"/>
    </style:style>
    <style:style style:name="T232" style:parent-style-name="預設段落字型" style:family="text">
      <style:text-properties style:letter-kerning="false" fo:font-size="9pt" style:font-size-asian="9pt" style:font-size-complex="9pt" fo:language="en"/>
    </style:style>
    <style:style style:name="T233" style:parent-style-name="預設段落字型" style:family="text">
      <style:text-properties style:letter-kerning="false" fo:font-size="9pt" style:font-size-asian="9pt" style:font-size-complex="9pt" fo:language="en"/>
    </style:style>
    <style:style style:name="T234" style:parent-style-name="預設段落字型" style:family="text">
      <style:text-properties style:letter-kerning="false" fo:font-size="9pt" style:font-size-asian="9pt" style:font-size-complex="9pt" fo:language="en"/>
    </style:style>
    <style:style style:name="T235" style:parent-style-name="預設段落字型" style:family="text">
      <style:text-properties style:letter-kerning="false" fo:font-size="9pt" style:font-size-asian="9pt" style:font-size-complex="9pt" fo:language="en"/>
    </style:style>
    <style:style style:name="T236" style:parent-style-name="預設段落字型" style:family="text">
      <style:text-properties style:letter-kerning="false" fo:font-size="9pt" style:font-size-asian="9pt" style:font-size-complex="9pt" fo:language="en"/>
    </style:style>
    <style:style style:name="T237" style:parent-style-name="預設段落字型" style:family="text">
      <style:text-properties style:letter-kerning="false" fo:font-size="9pt" style:font-size-asian="9pt" style:font-size-complex="9pt" fo:language="en"/>
    </style:style>
    <style:style style:name="T238" style:parent-style-name="預設段落字型" style:family="text">
      <style:text-properties style:letter-kerning="false" fo:font-size="9pt" style:font-size-asian="9pt" style:font-size-complex="9pt" fo:language="en"/>
    </style:style>
    <style:style style:name="T239" style:parent-style-name="預設段落字型" style:family="text">
      <style:text-properties style:letter-kerning="false" fo:font-size="9pt" style:font-size-asian="9pt" style:font-size-complex="9pt" fo:language="en"/>
    </style:style>
    <style:style style:name="T240" style:parent-style-name="預設段落字型" style:family="text">
      <style:text-properties style:letter-kerning="false" fo:font-size="9pt" style:font-size-asian="9pt" style:font-size-complex="9pt" fo:language="en"/>
    </style:style>
    <style:style style:name="T241" style:parent-style-name="預設段落字型" style:family="text">
      <style:text-properties style:letter-kerning="false" fo:font-size="9pt" style:font-size-asian="9pt" style:font-size-complex="9pt" fo:language="en"/>
    </style:style>
    <style:style style:name="T242" style:parent-style-name="預設段落字型" style:family="text">
      <style:text-properties style:letter-kerning="false" fo:font-size="9pt" style:font-size-asian="9pt" style:font-size-complex="9pt" fo:language="en"/>
    </style:style>
    <style:style style:name="T243" style:parent-style-name="預設段落字型" style:family="text">
      <style:text-properties style:letter-kerning="false" fo:font-size="9pt" style:font-size-asian="9pt" style:font-size-complex="9pt" fo:language="en"/>
    </style:style>
    <style:style style:name="TableRow244" style:family="table-row">
      <style:table-row-properties style:min-row-height="0.4569in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text-indent="0.0972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1944in"/>
      <style:text-properties style:font-name-asian="標楷體" fo:font-size="11.5pt" style:font-size-asian="11.5pt" style:font-size-complex="11.5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5018674"/><text:span text:style-name="T2"><draw:frame draw:z-index="251658240" draw:id="id0" draw:style-name="a0" draw:name="Text Box 224" text:anchor-type="paragraph" svg:x="0in" svg:y="-0.17292in" svg:width="1.46667in" svg:height="0.44167in" style:rel-width="scale" style:rel-height="scale"><draw:text-box><text:p text:style-name="P3"/></draw:text-box><svg:title/><svg:desc/></draw:frame></text:span><text:span text:style-name="T4"><draw:frame draw:z-index="251657216" draw:id="id1" draw:style-name="a1" draw:name="文字方塊 1" text:anchor-type="paragraph" svg:x="4.58333in" svg:y="-0.29792in" svg:width="1.57917in" svg:height="0.5in" style:rel-width="scale" style:rel-height="scale"><draw:text-box><text:p text:style-name="P5"><text:tab/></text:p><text:p text:style-name="P6"><text:span text:style-name="T7"><text:s/>PAGE <text:s text:c="2"/></text:span></text:p></draw:text-box><svg:title/><svg:desc/></draw:frame></text:span><text:span text:style-name="T8">亞洲大學經營管理學系</text:span></text:p>
      <text:p text:style-name="P9">Asia University, Department of Business Administration</text:p>
      <text:h text:style-name="P10" text:outline-level="1"><text:bookmark-start text:name="_Toc333919293"/><text:bookmark-start text:name="_Toc77757940"/><text:bookmark-start text:name="_Toc106146875"/>研究生論文計畫書口試申請暨委員名冊<text:bookmark-end text:name="_Toc333919293"/><text:bookmark-end text:name="_Toc77757940"/><text:bookmark-end text:name="_Toc106146875"/></text:h>
      <text:p text:style-name="P11"><text:span text:style-name="T12">Application<text:s/></text:span><text:span text:style-name="T13">to</text:span><text:span text:style-name="T14"><text:s/></text:span><text:span text:style-name="T15">Thesis/</text:span><text:span text:style-name="T16">Dissertation Proposal Defense</text:span></text:p>
      <text:p text:style-name="P17"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填表日期(Date)：<text:s text:c="2"/><text:s text:c="2"/><text:s text:c="3"/>年(Year)<text:s/><text:s text:c="2"/><text:s/><text:s text:c="2"/>月(Month)<text:s/><text:s text:c="3"/><text:s/><text:s/>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研究生姓名</text:p>
            <text:p text:style-name="P35">Student's<text:s/>Name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研究生學號</text:p>
            <text:p text:style-name="P40"><text:span text:style-name="T41">Student ID Number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班別</text:p>
            <text:p text:style-name="P47"><text:span text:style-name="T48">Degree</text:span></text:p>
          </table:table-cell>
          <table:covered-table-cell/>
          <table:covered-table-cell/>
          <table:table-cell table:style-name="TableCell49" table:number-columns-spanned="6">
            <text:p text:style-name="P50"><text:span text:style-name="T51"></text:span><text:span text:style-name="T52">碩士班</text:span><text:span text:style-name="T53"><text:s text:c="9"/></text:span><text:span text:style-name="T54"></text:span><text:span text:style-name="T55">碩士在職專班</text:span><text:span text:style-name="T56"><text:s text:c="8"/></text:span><text:span text:style-name="T57"></text:span><text:span text:style-name="T58">博士班</text:span></text:p>
            <text:p text:style-name="P59"><text:span text:style-name="T60"><text:s/></text:span><text:span text:style-name="T61">Master's<text:s/></text:span><text:span text:style-name="T62">Program</text:span><text:span text:style-name="T63"><text:s text:c="3"/></text:span><text:span text:style-name="T64"><text:s/></text:span><text:span text:style-name="T65"><text:s/>I</text:span><text:span text:style-name="T66">n-service<text:s/></text:span><text:span text:style-name="T67">Master's<text:s/></text:span><text:span text:style-name="T68">P</text:span><text:span text:style-name="T69">rogram</text:span><text:span text:style-name="T70"><text:s text:c="3"/></text:span><text:span text:style-name="T71"><text:s/></text:span><text:span text:style-name="T72"><text:s/></text:span><text:span text:style-name="T73">Ph.D. Progr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論文種類</text:p>
            <text:p text:style-name="P77"><text:span text:style-name="T78">T</text:span><text:span text:style-name="T79">hesis<text:s/></text:span><text:span text:style-name="T80">T</text:span><text:span text:style-name="T81">ype</text:span></text:p>
          </table:table-cell>
          <table:covered-table-cell/>
          <table:covered-table-cell/>
          <table:table-cell table:style-name="TableCell82" table:number-columns-spanned="6">
            <text:p text:style-name="P83"><text:span text:style-name="T84">□</text:span><text:span text:style-name="T85">碩士論文</text:span><text:span text:style-name="T86"><text:s text:c="3"/></text:span><text:span text:style-name="T87"><text:s text:c="3"/></text:span><text:span text:style-name="T88">□碩士專</text:span><text:span text:style-name="T89">業實務報告</text:span><text:span text:style-name="T90"><text:s text:c="5"/></text:span><text:span text:style-name="T91">□博士論文</text:span></text:p>
            <text:p text:style-name="P92">Master's<text:s/>Thesis<text:s/>Master's<text:s/>Professional<text:s/>Practice<text:s/>Report <text:s text:c="4"/>Ph.D.<text:s/>Dissert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8">
            <text:p text:style-name="P94"><text:span text:style-name="T96">計畫書題目</text:span><text:span text:style-name="T97">Thesis/D</text:span><text:span text:style-name="T98">issertation Proposal Title</text:span><text:span text:style-name="T99">：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8">
            <text:p text:style-name="P102"><text:span text:style-name="T104">本論文題目與學系專業領域相符：</text:span><text:span text:style-name="T105">□</text:span><text:span text:style-name="T106">是</text:span><text:span text:style-name="T107">(Yes)</text:span><text:span text:style-name="T108"><text:s text:c="2"/></text:span><text:span text:style-name="T109">□</text:span><text:span text:style-name="T110">否</text:span><text:span text:style-name="T111">(No)</text:span></text:p>
            <text:p text:style-name="P112"><text:span text:style-name="T113">The topic of this</text:span><text:span text:style-name="T114"><text:s/>thesis/</text:span><text:span text:style-name="T115">dissertation is relevant to the discipline fields of the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<text:span text:style-name="T119">指導教授</text:span><text:span text:style-name="T120">簽章</text:span></text:p>
            <text:p text:style-name="P121"><text:span text:style-name="T122">Advisor<text:s/></text:span><text:span text:style-name="T123">Signature</text:span></text:p>
          </table:table-cell>
          <table:table-cell table:style-name="TableCell124" table:number-columns-spanned="7">
            <text:p text:style-name="P125"><text:span text:style-name="T126"><text:s text:c="13"/></text:span><text:span text:style-name="T127"><text:s text:c="8"/></text:span><text:span text:style-name="T128">（簽章）　　年　　月　　日</text:span></text:p>
            <text:p text:style-name="P129"><text:span text:style-name="T130">(Signature</text:span><text:span text:style-name="T131"><text:s/>&amp;<text:s/></text:span><text:span text:style-name="T132">Date:</text:span><text:span text:style-name="T133"><text:s/>Year/Month</text:span><text:span text:style-name="T134">/</text:span><text:span text:style-name="T135">Day</text:span><text:span text:style-name="T136">)</text:span><text:span text:style-name="T137"><text:s text:c="13"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考核委員</text:span><text:span text:style-name="T143">(</text:span><text:span text:style-name="T144">碩士</text:span><text:span text:style-name="T145">3</text:span><text:span text:style-name="T146">名，博士</text:span><text:span text:style-name="T147">5</text:span><text:span text:style-name="T148">名</text:span><text:span text:style-name="T149">)</text:span><text:span text:style-name="T150"><text:s/></text:span></text:p>
            <text:p text:style-name="P151"><text:span text:style-name="T152">Thesis/D</text:span><text:span text:style-name="T153">issertation Committee</text:span><text:span text:style-name="T154"><text:s/></text:span><text:span text:style-name="T155">M</text:span><text:span text:style-name="T156">ember</text:span><text:span text:style-name="T157">s</text:span><text:span text:style-name="T158"><text:s/>(3 for Thesis Defense, 5 for Dissertation Defens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姓名</text:p>
            <text:p text:style-name="P162">(Member's<text:s/>Name)</text:p>
          </table:table-cell>
          <table:covered-table-cell/>
          <table:covered-table-cell/>
          <table:table-cell table:style-name="TableCell163">
            <text:p text:style-name="P164">最高學歷</text:p>
            <text:p text:style-name="P165">(Highest<text:s/>Education<text:s/>Degree)</text:p>
          </table:table-cell>
          <table:table-cell table:style-name="TableCell166" table:number-columns-spanned="2">
            <text:p text:style-name="P167">級職</text:p>
            <text:p text:style-name="P168">(Position/Job Title)</text:p>
          </table:table-cell>
          <table:covered-table-cell/>
          <table:table-cell table:style-name="TableCell169" table:number-columns-spanned="2">
            <text:p text:style-name="P170">服務單位</text:p>
            <text:p text:style-name="P171"><text:span text:style-name="T172">(</text:span><text:span text:style-name="T173">Affiliation</text:span><text:span text:style-name="T174">)</text:span></text:p>
          </table:table-cell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3">
            <text:p text:style-name="P176"/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3">
            <text:p text:style-name="P186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3">
            <text:p text:style-name="P195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3">
            <text:p text:style-name="P204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8">
            <text:p text:style-name="P222">計畫書口試時間：<text:s text:c="3"/><text:s text:c="4"/><text:s/>年<text:s text:c="2"/><text:s text:c="2"/><text:s/><text:s/><text:s/>月<text:s text:c="2"/><text:s text:c="2"/><text:s text:c="2"/><text:s/>日<text:s text:c="2"/><text:s text:c="3"/><text:s text:c="2"/>時<text:s/><text:s/><text:s text:c="4"/><text:s/>分</text:p>
            <text:p text:style-name="P224"><text:span text:style-name="T225">(T</text:span><text:span text:style-name="T226">ime<text:s/></text:span><text:span text:style-name="T227">for</text:span><text:span text:style-name="T228"><text:s/></text:span><text:span text:style-name="T229">Proposal D</text:span><text:span text:style-name="T230">efense</text:span><text:span text:style-name="T231">)<text:s/></text:span><text:span text:style-name="T232"><text:s/></text:span><text:span text:style-name="T233"><text:s text:c="10"/></text:span><text:span text:style-name="T234"><text:s/></text:span><text:span text:style-name="T235">(Year) <text:s text:c="3"/></text:span><text:span text:style-name="T236"><text:s text:c="3"/></text:span><text:span text:style-name="T237"><text:s/>(Month) <text:s text:c="5"/></text:span><text:span text:style-name="T238"><text:s text:c="2"/></text:span><text:span text:style-name="T239">(Day) <text:s text:c="5"/></text:span><text:span text:style-name="T240"><text:s text:c="2"/></text:span><text:span text:style-name="T241"><text:s/>(Hour) <text:s text:c="4"/></text:span><text:span text:style-name="T242"><text:s text:c="3"/></text:span><text:span text:style-name="T243">(Minu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3">
            <text:p text:style-name="P245"><text:span text:style-name="T247">計畫書</text:span><text:span text:style-name="T248">口試</text:span><text:span text:style-name="T249">地點</text:span><text:span text:style-name="T250">Location</text:span><text:span text:style-name="T251"><text:s/></text:span><text:span text:style-name="T252">for</text:span><text:span text:style-name="T253"><text:s/></text:span><text:span text:style-name="T254">Proposal Defense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系主任簽章</text:p>
            <text:p text:style-name="P259"><text:span text:style-name="T260">Department Chair<text:s/></text:span><text:span text:style-name="T261">Signature</text:span>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>注意事項：請將此表於計畫書口頭答辯前一週繳回系辦，俾便系辦進行作業。</text:p>
      <text:p text:style-name="P265"><text:span text:style-name="T266">Note:<text:s/></text:span><text:span text:style-name="T267">Please<text:s/></text:span><text:span text:style-name="T268">submit</text:span><text:span text:style-name="T269"><text:s/>this form<text:s/></text:span><text:span text:style-name="T270">to the BA Department Office<text:s/></text:span><text:span text:style-name="T271">one week<text:s/></text:span><text:span text:style-name="T272">prior to</text:span><text:span text:style-name="T273"><text:s/>the date of<text:s/></text:span><text:span text:style-name="T274">T</text:span><text:span text:style-name="T275">hesis/</text:span><text:span text:style-name="T276">D</text:span><text:span text:style-name="T277">issertation</text:span><text:span text:style-name="T278"><text:s/>Proposal D</text:span><text:span text:style-name="T279">efense</text:span><text:span text:style-name="T280"><text:s/>for the Department<text:s/></text:span><text:span text:style-name="T281">internal process operation.</text:span><text:bookmark-start text:name="_Toc77757941"/><text:bookmark-end text:name="_Toc85018674"/><text:bookmark-end text:name="_Toc77757941"/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藏珠粗黑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sutext1" style:display-name="sutext1" style:family="text">
      <style:text-properties style:font-name="Times New Roman" style:font-name-complex="Times New Roman" fo:color="#990000" fo:letter-spacing="0.244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" style:display-name="list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list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02in"/>
        </style:tab-stops>
      </style:paragraph-properties>
      <style:text-properties style:font-name-asian="標楷體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id0391" style:display-name="id0391" style:family="text" style:parent-style-name="預設段落字型"/>
    <style:style style:name="body" style:display-name="body" style:family="text" style:parent-style-name="預設段落字型"/>
    <style:style style:name="short_text" style:display-name="short_text" style:family="text" style:parent-style-name="預設段落字型"/>
    <style:style style:name="cls_2" style:display-name="cls_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A2" style:display-name="A2" style:family="text">
      <style:text-properties style:font-name-complex="Cambria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行號" style:display-name="行號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text-indent="0.0375in"/>
      <style:text-properties style:font-name="標楷體" style:font-name-asian="標楷體" fo:font-size="16pt" style:font-size-asian="16pt" style:font-size-complex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Times New Roman" style:font-name-complex="Times New Roman" style:use-window-font-color="true"/>
    </style:style>
    <style:style style:name="WW_CharLFO4LVL3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8pt" style:font-size-asian="8pt" style:font-size-complex="8pt"/>
    </style:style>
    <style:style style:name="WW_CharLFO18LVL1" style:family="text">
      <style:text-properties fo:font-size="8pt" style:font-size-asian="8pt" style:font-size-complex="8pt"/>
    </style:style>
    <style:style style:name="WW_CharLFO19LVL1" style:family="text">
      <style:text-properties fo:font-size="8pt" style:font-size-asian="8pt" style:font-size-complex="8pt"/>
    </style:style>
    <style:style style:name="WW_CharLFO21LVL1" style:family="text">
      <style:text-properties fo:font-size="8pt" style:font-size-asian="8pt" style:font-size-complex="8pt"/>
    </style:style>
    <style:style style:name="WW_CharLFO23LVL1" style:family="text">
      <style:text-properties fo:font-size="8pt" style:font-size-asian="8pt" style:font-size-complex="8pt"/>
    </style:style>
    <style:style style:name="WW_CharLFO25LVL1" style:family="text">
      <style:text-properties fo:font-size="8pt" style:font-size-asian="8pt" style:font-size-complex="8pt"/>
    </style:style>
    <style:style style:name="WW_CharLFO27LVL1" style:family="text">
      <style:text-properties style:font-name="Times New Roman" style:font-name-complex="Times New Roman" fo:font-size="10pt" style:font-size-asian="10pt" style:font-size-complex="10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0pt" style:font-size-asian="10pt" style:font-size-complex="10pt"/>
    </style:style>
    <style:style style:name="WW_CharLFO31LVL1" style:family="text">
      <style:text-properties style:font-name="Wingdings" style:text-line-through-type="none" style:use-window-font-color="true" fo:font-size="10pt" style:font-size-asian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1in" fo:margin-bottom="0.125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江智傑</meta:initial-creator>
    <dc:creator>user</dc:creator>
    <meta:creation-date>2022-10-17T03:12:00Z</meta:creation-date>
    <dc:date>2022-10-17T03:12:00Z</dc:date>
    <meta:print-date>2022-10-17T03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