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藏珠粗黑" svg:font-family="藏珠粗黑" style:font-family-generic="modern" style:font-pitch="fixed"/>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2916in" text:list-level-position-and-space-mode="label-alignment">
          <style:list-level-label-alignment text:label-followed-by="listtab" fo:margin-left="0.3881in" fo:text-indent="-0.2916in"/>
        </style:list-level-properties>
        <style:text-properties style:font-name="標楷體"/>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標題1" style:family="paragraph">
      <style:paragraph-properties fo:margin-top="0.0625in" fo:margin-bottom="0in" fo:line-height="0.375in"/>
    </style:style>
    <style:style style:name="T6" style:parent-style-name="標題1字元" style:family="text">
      <style:text-properties style:font-name="標楷體" style:font-name-asian="標楷體" fo:font-weight="bold" style:font-weight-asian="bold" fo:font-size="20pt" style:font-size-asian="20pt"/>
    </style:style>
    <style:style style:name="T7" style:parent-style-name="標題1字元" style:family="text">
      <style:text-properties style:font-name="標楷體" style:font-name-asian="標楷體" fo:font-weight="bold" style:font-weight-asian="bold" fo:font-size="20pt" style:font-size-asian="20pt"/>
    </style:style>
    <style:style style:name="T8" style:parent-style-name="標題1字元" style:family="text">
      <style:text-properties style:font-name="標楷體" style:font-name-asian="標楷體" fo:font-weight="bold" style:font-weight-asian="bold" fo:font-size="20pt" style:font-size-asian="20pt"/>
    </style:style>
    <style:style style:name="T9" style:parent-style-name="標題1字元" style:family="text">
      <style:text-properties style:font-name="標楷體" style:font-name-asian="標楷體" fo:font-weight="bold" style:font-weight-asian="bold" fo:font-size="20pt" style:font-size-asian="20pt"/>
    </style:style>
    <style:style style:name="P10"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11" style:parent-style-name="內文" style:family="paragraph">
      <style:paragraph-properties style:snap-to-layout-grid="false" fo:text-align="center" fo:margin-bottom="0.0625in"/>
    </style:style>
    <style:style style:name="T12" style:parent-style-name="預設段落字型" style:family="text">
      <style:text-properties fo:font-weight="bold" style:font-weight-asian="bold"/>
    </style:style>
    <style:style style:name="TableColumn14" style:family="table-column">
      <style:table-column-properties style:column-width="1.2256in"/>
    </style:style>
    <style:style style:name="TableColumn15" style:family="table-column">
      <style:table-column-properties style:column-width="0.1319in"/>
    </style:style>
    <style:style style:name="TableColumn16" style:family="table-column">
      <style:table-column-properties style:column-width="0.2972in"/>
    </style:style>
    <style:style style:name="TableColumn17" style:family="table-column">
      <style:table-column-properties style:column-width="0.3451in"/>
    </style:style>
    <style:style style:name="TableColumn18" style:family="table-column">
      <style:table-column-properties style:column-width="0.7465in"/>
    </style:style>
    <style:style style:name="TableColumn19" style:family="table-column">
      <style:table-column-properties style:column-width="0.4534in"/>
    </style:style>
    <style:style style:name="TableColumn20" style:family="table-column">
      <style:table-column-properties style:column-width="0.9in"/>
    </style:style>
    <style:style style:name="TableColumn21" style:family="table-column">
      <style:table-column-properties style:column-width="0.1493in"/>
    </style:style>
    <style:style style:name="TableColumn22" style:family="table-column">
      <style:table-column-properties style:column-width="0.5645in"/>
    </style:style>
    <style:style style:name="TableColumn23" style:family="table-column">
      <style:table-column-properties style:column-width="0.584in"/>
    </style:style>
    <style:style style:name="TableColumn24" style:family="table-column">
      <style:table-column-properties style:column-width="0.4916in"/>
    </style:style>
    <style:style style:name="TableColumn25" style:family="table-column">
      <style:table-column-properties style:column-width="1.1631in"/>
    </style:style>
    <style:style style:name="Table13" style:family="table">
      <style:table-properties style:width="7.0527in" fo:margin-left="0in" table:align="center"/>
    </style:style>
    <style:style style:name="TableRow26" style:family="table-row">
      <style:table-row-properties style:min-row-height="0.2368in"/>
    </style:style>
    <style:style style:name="TableCell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 style:parent-style-name="內文" style:family="paragraph">
      <style:paragraph-properties fo:text-align="end" fo:line-height="0.25in"/>
      <style:text-properties style:font-name-asian="標楷體" fo:font-size="10pt" style:font-size-asian="10pt" style:font-size-complex="10pt"/>
    </style:style>
    <style:style style:name="TableRow29" style:family="table-row">
      <style:table-row-properties style:min-row-height="0.474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asian="標楷體" fo:font-size="14pt" style:font-size-asian="14pt"/>
    </style:style>
    <style:style style:name="P32" style:parent-style-name="內文" style:family="paragraph">
      <style:paragraph-properties fo:text-align="center" fo:line-height="0.25in"/>
      <style:text-properties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sian="標楷體" fo:font-size="14pt" style:font-size-asian="14pt"/>
    </style:style>
    <style:style style:name="P37" style:parent-style-name="內文" style:family="paragraph">
      <style:paragraph-properties fo:text-align="center" fo:line-height="0.25in"/>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asian="標楷體"/>
    </style:style>
    <style:style style:name="TableRow40" style:family="table-row">
      <style:table-row-properties style:min-row-height="0.474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fo:font-size="14pt" style:font-size-asian="14pt"/>
    </style:style>
    <style:style style:name="P43" style:parent-style-name="內文" style:family="paragraph">
      <style:paragraph-properties fo:text-align="center" fo:line-height="0.25in"/>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asian="標楷體" fo:font-size="11pt" style:font-size-asian="11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asian="標楷體" fo:font-size="14pt" style:font-size-asian="14pt"/>
    </style:style>
    <style:style style:name="P59" style:parent-style-name="內文" style:family="paragraph">
      <style:paragraph-properties fo:text-align="center" fo:margin-top="0.0694in" fo:margin-bottom="0.0694in" fo:line-height="0.1388in"/>
    </style:style>
    <style:style style:name="T60" style:parent-style-name="預設段落字型" style:family="text">
      <style:text-properties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666in"/>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1666in" fo:text-indent="0.5555in"/>
      <style:text-properties style:font-name-asian="標楷體" fo:font-size="10pt" style:font-size-asian="10pt" style:font-size-complex="10pt"/>
    </style:style>
    <style:style style:name="P70" style:parent-style-name="內文" style:family="paragraph">
      <style:paragraph-properties fo:margin-top="0.1256in" fo:line-height="0.1666in"/>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line-height="0.1666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1666in" fo:margin-bottom="0.1666in" fo:line-height="0.1388in"/>
      <style:text-properties style:font-name="標楷體" style:font-name-asian="標楷體" fo:font-size="14pt" style:font-size-asian="14pt" style:font-size-complex="14pt"/>
    </style:style>
    <style:style style:name="P84" style:parent-style-name="內文" style:family="paragraph">
      <style:paragraph-properties fo:text-align="center" fo:margin-top="0.1666in" fo:margin-bottom="0.0833in" fo:line-height="0.1666in"/>
    </style:style>
    <style:style style:name="T85" style:parent-style-name="預設段落字型" style:family="text">
      <style:text-properties style:font-name-asian="標楷體"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top="0.0833in" fo:margin-bottom="0.1666in" fo:line-height="0.1388in"/>
      <style:text-properties style:font-name-asian="標楷體" fo:font-size="11pt" style:font-size-asian="11pt" style:font-size-complex="14pt"/>
    </style:style>
    <style:style style:name="T88" style:parent-style-name="預設段落字型" style:family="text">
      <style:text-properties style:font-name-asian="標楷體" fo:font-size="11pt" style:font-size-asian="11pt" style:font-size-complex="14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6409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94" style:parent-style-name="內文" style:family="paragraph">
      <style:paragraph-properties fo:text-align="center"/>
      <style:text-properties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916in"/>
      <style:text-properties style:font-name="標楷體" style:font-name-asian="標楷體" fo:font-size="14pt" style:font-size-asian="14pt" style:font-size-complex="13.5pt"/>
    </style:style>
    <style:style style:name="P97" style:parent-style-name="內文" style:family="paragraph">
      <style:paragraph-properties fo:text-align="center" fo:line-height="0.1805in"/>
    </style:style>
    <style:style style:name="T98" style:parent-style-name="預設段落字型" style:family="text">
      <style:text-properties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916in"/>
      <style:text-properties style:font-name="標楷體" style:font-name-asian="標楷體" fo:font-size="14pt" style:font-size-asian="14pt" style:font-size-complex="13.5pt"/>
    </style:style>
    <style:style style:name="TableRow101" style:family="table-row">
      <style:table-row-properties style:min-row-height="0.6409in"/>
    </style:style>
    <style:style style:name="P102" style:parent-style-name="內文" style:family="paragraph">
      <style:paragraph-properties fo:text-align="center" fo:line-height="150%">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916in"/>
      <style:text-properties style:font-name="標楷體" style:font-name-asian="標楷體" fo:font-size="14pt" style:font-size-asian="14pt" style:font-size-complex="13.5pt"/>
    </style:style>
    <style:style style:name="P105" style:parent-style-name="內文" style:family="paragraph">
      <style:paragraph-properties fo:text-align="center" fo:line-height="0.1805in"/>
    </style:style>
    <style:style style:name="T106" style:parent-style-name="預設段落字型" style:family="text">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916in"/>
      <style:text-properties style:font-name="標楷體" style:font-name-asian="標楷體" fo:font-size="14pt" style:font-size-asian="14pt" style:font-size-complex="13.5pt"/>
    </style:style>
    <style:style style:name="TableRow109" style:family="table-row">
      <style:table-row-properties style:min-row-height="1.231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text-autospace="none" style:vertical-align="bottom" fo:margin-top="0.0625in" fo:line-height="0.2222in" fo:margin-left="0.3902in">
        <style:tab-stops>
          <style:tab-stop style:type="left" style:position="-0.002in"/>
        </style:tab-stops>
      </style:paragraph-properties>
      <style:text-properties style:font-name-asian="標楷體" fo:font-size="13.5pt" style:font-size-asian="13.5pt" style:font-size-complex="13.5pt" fo:hyphenate="true"/>
    </style:style>
    <style:style style:name="P112" style:parent-style-name="內文" style:family="paragraph">
      <style:paragraph-properties fo:widows="2" fo:orphans="2" style:text-autospace="none" style:vertical-align="bottom" fo:line-height="0.1666in" fo:margin-left="0.3895in">
        <style:tab-stops/>
      </style:paragraph-properties>
      <style:text-properties style:font-name-asian="標楷體"/>
    </style:style>
    <style:style style:name="P113" style:parent-style-name="內文" style:family="paragraph">
      <style:paragraph-properties fo:widows="2" fo:orphans="2" style:text-autospace="none" style:vertical-align="bottom" fo:margin-top="0.1256in" fo:line-height="0.2222in" fo:margin-left="0.3902in">
        <style:tab-stops>
          <style:tab-stop style:type="left" style:position="-0.002in"/>
        </style:tab-stops>
      </style:paragraph-properties>
      <style:text-properties fo:hyphenate="true"/>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T121" style:parent-style-name="預設段落字型" style:family="text">
      <style:text-properties style:font-name="標楷體" style:font-name-asian="標楷體" fo:font-size="13.5pt" style:font-size-asian="13.5pt" style:font-size-complex="13.5pt"/>
    </style:style>
    <style:style style:name="T122" style:parent-style-name="預設段落字型" style:family="text">
      <style:text-properties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asian="標楷體" fo:font-size="13.5pt" style:font-size-asian="13.5pt" style:font-size-complex="13.5pt"/>
    </style:style>
    <style:style style:name="P125" style:parent-style-name="內文" style:family="paragraph">
      <style:paragraph-properties fo:widows="2" fo:orphans="2" style:text-autospace="none" style:vertical-align="bottom" fo:margin-bottom="0.0625in" fo:line-height="0.1944in" fo:margin-left="0.3895in">
        <style:tab-stops/>
      </style:paragraph-properties>
    </style:style>
    <style:style style:name="TableRow126" style:family="table-row">
      <style:table-row-properties style:min-row-height="0.334in"/>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29" style:parent-style-name="內文" style:family="paragraph">
      <style:paragraph-properties fo:widows="2" fo:orphans="2" style:text-autospace="none" fo:text-align="center" style:vertical-align="bottom" fo:line-height="0.1944in"/>
      <style:text-properties style:font-name-asian="標楷體" fo:font-size="10pt" style:font-size-asian="10pt" style:font-size-complex="10pt"/>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32" style:parent-style-name="內文" style:family="paragraph">
      <style:paragraph-properties fo:widows="2" fo:orphans="2" style:text-autospace="none" fo:text-align="center" style:vertical-align="bottom" fo:line-height="0.1944in"/>
      <style:text-properties style:font-name-asian="標楷體" fo:font-size="10pt" style:font-size-asian="10pt" style:font-size-complex="10pt"/>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35" style:parent-style-name="內文" style:family="paragraph">
      <style:paragraph-properties fo:widows="2" fo:orphans="2" style:text-autospace="none" fo:text-align="center" style:vertical-align="bottom" fo:margin-top="0.0625in" fo:line-height="0.1944in"/>
    </style:style>
    <style:style style:name="T136" style:parent-style-name="預設段落字型" style:family="text">
      <style:text-properties style:font-name-asian="標楷體" fo:font-size="10pt" style:font-size-asian="10pt" style:font-size-complex="10pt"/>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39" style:parent-style-name="內文" style:family="paragraph">
      <style:paragraph-properties fo:widows="2" fo:orphans="2" style:text-autospace="none" fo:text-align="center" style:vertical-align="bottom" fo:line-height="0.1388in"/>
      <style:text-properties style:font-name-asian="標楷體" fo:font-size="10pt" style:font-size-asian="10pt" style:font-size-complex="10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內文" style:family="paragraph">
      <style:paragraph-properties fo:widows="2" fo:orphans="2" style:text-autospace="none" fo:text-align="center" style:vertical-align="bottom" fo:margin-top="0.0625in" fo:line-height="0.1944in"/>
      <style:text-properties style:font-name="標楷體" style:font-name-asian="標楷體"/>
    </style:style>
    <style:style style:name="P142" style:parent-style-name="內文" style:family="paragraph">
      <style:paragraph-properties fo:widows="2" fo:orphans="2" style:text-autospace="none" fo:text-align="center" style:vertical-align="bottom" fo:line-height="0.1944in"/>
      <style:text-properties style:font-name-asian="標楷體" fo:font-size="10pt" style:font-size-asian="10pt" style:font-size-complex="10pt"/>
    </style:style>
    <style:style style:name="TableRow143" style:family="table-row">
      <style:table-row-properties style:min-row-height="0.4708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02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54" style:family="table-row">
      <style:table-row-properties style:min-row-height="0.470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0277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65" style:family="table-row">
      <style:table-row-properties style:min-row-height="0.470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0277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76" style:family="table-row">
      <style:table-row-properties style:min-row-height="0.4708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0277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87" style:family="table-row">
      <style:table-row-properties style:min-row-height="0.470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0277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98" style:family="table-row">
      <style:table-row-properties style:min-row-height="0.597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asian="標楷體" fo:font-size="14pt" style:font-size-asian="14pt"/>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fo:font-size="11pt" style:font-size-asian="11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內文" style:family="paragraph">
      <style:paragraph-properties fo:text-align="end" fo:margin-top="0.1256in" fo:line-height="0.25in" fo:margin-right="0.0986in"/>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style>
    <style:style style:name="P207" style:parent-style-name="內文" style:family="paragraph">
      <style:paragraph-properties fo:text-align="end" fo:line-height="0.25in" fo:text-indent="0.0555in"/>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11pt" style:font-size-asian="11pt" style:font-size-complex="11pt"/>
    </style:style>
    <style:style style:name="TableRow210" style:family="table-row">
      <style:table-row-properties style:min-row-height="0.5979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5in" fo:line-height="0.1805in" fo:text-indent="0.0972in"/>
    </style:style>
    <style:style style:name="T213" style:parent-style-name="預設段落字型" style:family="text">
      <style:text-properties style:font-name-asian="標楷體" fo:font-size="14pt" style:font-size-asian="14pt"/>
    </style:style>
    <style:style style:name="P214" style:parent-style-name="內文" style:family="paragraph">
      <style:paragraph-properties fo:text-align="center" fo:line-height="0.25in"/>
    </style:style>
    <style:style style:name="T215" style:parent-style-name="預設段落字型" style:family="text">
      <style:text-properties style:font-name-asian="標楷體" fo:font-size="11pt" style:font-size-asian="11pt" style:font-size-complex="11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內文" style:family="paragraph">
      <style:paragraph-properties fo:text-align="end" fo:margin-top="0.1256in" fo:line-height="0.1805in" fo:margin-right="0.0986in"/>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style:style>
    <style:style style:name="P220" style:parent-style-name="內文" style:family="paragraph">
      <style:paragraph-properties fo:text-align="end" fo:line-height="0.2083in" fo:text-indent="0.0555in"/>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內文" style:family="paragraph">
      <style:paragraph-properties fo:widows="2" fo:orphans="2" style:text-autospace="none" fo:text-align="center" style:vertical-align="bottom" fo:margin-top="0.1256in" fo:margin-bottom="0.0625in" fo:line-height="0.2222in"/>
    </style:style>
    <style:style style:name="T226" style:parent-style-name="預設段落字型" style:family="text">
      <style:text-properties style:font-name-asian="標楷體" fo:font-size="13.5pt" style:font-size-asian="13.5pt" style:font-size-complex="13.5pt"/>
    </style:style>
    <style:style style:name="T227" style:parent-style-name="預設段落字型" style:family="text">
      <style:text-properties style:font-name-asian="標楷體" fo:font-size="13.5pt" style:font-size-asian="13.5pt" style:font-size-complex="13.5pt"/>
    </style:style>
    <style:style style:name="T228" style:parent-style-name="預設段落字型" style:family="text">
      <style:text-properties style:font-name-asian="標楷體" fo:font-size="13.5pt" style:font-size-asian="13.5pt" style:font-size-complex="13.5pt"/>
    </style:style>
    <style:style style:name="T229" style:parent-style-name="預設段落字型" style:family="text">
      <style:text-properties style:font-name-asian="標楷體"/>
    </style:style>
    <style:style style:name="TableRow230" style:family="table-row">
      <style:table-row-properties style:min-row-height="0.597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33"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34"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35"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36" style:parent-style-name="內文" style:family="paragraph">
      <style:paragraph-properties fo:widows="2" fo:orphans="2" style:text-autospace="none" fo:text-align="center" style:vertical-align="bottom" style:line-height-at-least="0.1666in"/>
      <style:text-properties style:font-name-asian="標楷體" fo:font-size="10pt" style:font-size-asian="10pt" style:font-size-complex="10pt"/>
    </style:style>
    <style:style style:name="P237" style:parent-style-name="內文" style:family="paragraph">
      <style:paragraph-properties fo:widows="2" fo:orphans="2" style:text-autospace="none" fo:text-align="center" style:vertical-align="bottom" style:line-height-at-least="0.1666in"/>
    </style:style>
    <style:style style:name="T238" style:parent-style-name="預設段落字型" style:family="text">
      <style:text-properties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top" fo:margin-top="0.1256in" fo:margin-left="0.0833in">
        <style:tab-stops/>
      </style:paragraph-properties>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vertical-align="top" fo:text-indent="0.3472in"/>
    </style:style>
    <style:style style:name="T246" style:parent-style-name="預設段落字型" style:family="text">
      <style:text-properties style:font-name-asian="標楷體" fo:font-style="italic" style:font-style-asian="italic" fo:font-size="10pt" style:font-size-asian="10pt" style:font-size-complex="10pt"/>
    </style:style>
    <style:style style:name="P247" style:parent-style-name="內文" style:family="paragraph">
      <style:paragraph-properties fo:widows="2" fo:orphans="2" style:text-autospace="none" style:vertical-align="bottom" fo:margin-top="0.1256in" fo:line-height="0.1944in" fo:text-indent="0.0833in"/>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style:text-autospace="none" style:vertical-align="bottom" fo:line-height="0.1666in" fo:text-indent="0.3472in"/>
    </style:style>
    <style:style style:name="T253" style:parent-style-name="預設段落字型" style:family="text">
      <style:text-properties style:font-weight-complex="bold" fo:font-style="italic" style:font-style-asian="italic" fo:font-size="10pt" style:font-size-asian="10pt" style:font-size-complex="10pt"/>
    </style:style>
    <style:style style:name="P254"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style:font-name-asian="標楷體" fo:hyphenate="true"/>
    </style:style>
    <style:style style:name="P255" style:parent-style-name="內文" style:family="paragraph">
      <style:paragraph-properties fo:widows="2" fo:orphans="2" style:text-autospace="none" style:vertical-align="bottom" fo:line-height="0.1666in" fo:margin-left="0.4118in">
        <style:tab-stops/>
      </style:paragraph-properties>
    </style:style>
    <style:style style:name="T256" style:parent-style-name="預設段落字型" style:family="text">
      <style:text-properties style:font-name-asian="標楷體" fo:font-style="italic" style:font-style-asian="italic"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P259"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style:font-name-asian="標楷體" fo:hyphenate="true"/>
    </style:style>
    <style:style style:name="P260" style:parent-style-name="內文" style:family="paragraph">
      <style:paragraph-properties fo:widows="2" fo:orphans="2" style:text-autospace="none" style:vertical-align="bottom" fo:line-height="0.1666in"/>
    </style:style>
    <style:style style:name="T261" style:parent-style-name="預設段落字型" style:family="text">
      <style:text-properties style:font-name-asian="標楷體"/>
    </style:style>
    <style:style style:name="T262" style:parent-style-name="預設段落字型" style:family="text">
      <style:text-properties fo:font-style="italic" style:font-style-asian="italic" fo:font-size="10pt" style:font-size-asian="10pt" style:font-size-complex="10pt"/>
    </style:style>
    <style:style style:name="P263"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fo:hyphenate="tru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widows="2" fo:orphans="2" style:text-autospace="none" style:vertical-align="bottom" fo:line-height="0.1666in"/>
      <style:text-properties fo:font-size="10pt" style:font-size-asian="10pt" style:font-size-complex="10pt"/>
    </style:style>
    <style:style style:name="P272"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fo:hyphenate="tru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style:text-autospace="none" style:vertical-align="bottom" fo:line-height="0.1666in" fo:margin-left="0.3895in">
        <style:tab-stops/>
      </style:paragraph-propertie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tyle="italic" style:font-style-asian="italic"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tyle="italic" style:font-style-asian="italic"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tyle="italic" style:font-style-asian="italic" fo:font-size="10pt" style:font-size-asian="10pt"/>
    </style:style>
    <style:style style:name="T284" style:parent-style-name="預設段落字型" style:family="text">
      <style:text-properties style:font-name-asian="標楷體" fo:font-style="italic" style:font-style-asian="italic" fo:font-size="10pt" style:font-size-asian="10pt"/>
    </style:style>
    <style:style style:name="T285" style:parent-style-name="預設段落字型" style:family="text">
      <style:text-properties style:font-name-asian="標楷體" fo:font-size="10pt" style:font-size-asian="10pt"/>
    </style:style>
    <style:style style:name="P286"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fo:hyphenate="tru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widows="2" fo:orphans="2" style:text-autospace="none" style:vertical-align="bottom" fo:margin-bottom="0.1256in" fo:line-height="0.1666in" fo:margin-left="0.3895in">
        <style:tab-stops/>
      </style:paragraph-properties>
    </style:style>
    <style:style style:name="T295" style:parent-style-name="預設段落字型" style:family="text">
      <style:text-properties style:font-name-asian="標楷體" fo:font-style="italic" style:font-style-asian="italic" fo:font-size="10pt" style:font-size-asian="10pt" style:font-size-complex="10pt"/>
    </style:style>
    <style:style style:name="TableRow296" style:family="table-row">
      <style:table-row-properties style:min-row-height="0.215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99"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00"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01"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02"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03" style:parent-style-name="內文" style:family="paragraph">
      <style:paragraph-properties fo:text-align="center" fo:line-height="0.1666in"/>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autospace="none" fo:text-align="center" style:vertical-align="bottom" fo:line-height="0.25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1pt" style:font-size-asian="11pt" style:font-size-complex="10pt"/>
    </style:style>
    <style:style style:name="TableRow309" style:family="table-row">
      <style:table-row-properties style:min-row-height="0.5979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fo:text-indent="0.0972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style:text-autospace="none" style:vertical-align="bottom" fo:line-height="0.25in" fo:margin-left="0.3895in">
        <style:tab-stops/>
      </style:paragraph-properties>
    </style:style>
    <style:style style:name="T316" style:parent-style-name="預設段落字型" style:family="text">
      <style:text-properties style:font-name-asian="標楷體" fo:font-size="11pt" style:font-size-asian="11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fo:text-indent="0.0972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25in" fo:text-indent="0.3819in"/>
      <style:text-properties style:font-name-asian="標楷體" fo:font-size="11pt" style:font-size-asian="11pt" style:font-size-complex="10pt"/>
    </style:style>
    <style:style style:name="P323" style:parent-style-name="內文" style:family="paragraph">
      <style:paragraph-properties fo:line-height="0.25in" fo:text-indent="0.3888in"/>
      <style:text-properties style:font-name-asian="標楷體" fo:font-size="14pt" style:font-size-asian="14pt" style:font-size-complex="14pt"/>
    </style:style>
    <style:style style:name="P324" style:parent-style-name="內文" style:family="paragraph">
      <style:paragraph-properties fo:line-height="0.25in" fo:text-indent="0.3888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328"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329"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330" style:parent-style-name="內文" style:family="paragraph">
      <style:paragraph-properties fo:widows="2" fo:orphans="2" style:text-autospace="none" style:vertical-align="bottom" fo:line-height="0.25in" fo:margin-left="0.3881in">
        <style:tab-stops/>
      </style:paragraph-properties>
      <style:text-properties style:font-name-asian="標楷體" fo:font-size="13.5pt" style:font-size-asian="13.5pt" style:font-size-complex="13.5pt"/>
    </style:style>
    <style:style style:name="TableRow331" style:family="table-row">
      <style:table-row-properties style:min-row-height="0.5979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style:vertical-align="bottom" fo:margin-top="0.1256in" fo:line-height="0.2083in" fo:text-indent="0.0972in">
        <style:tab-stops>
          <style:tab-stop style:type="left" style:position="1.4166in"/>
        </style:tab-stops>
      </style:paragraph-properties>
      <style:text-properties style:font-name-asian="標楷體" fo:font-size="14pt" style:font-size-asian="14pt" style:font-size-complex="14pt"/>
    </style:style>
    <style:style style:name="P335" style:parent-style-name="內文" style:family="paragraph">
      <style:paragraph-properties style:text-autospace="none" fo:text-align="center" style:vertical-align="bottom" fo:margin-top="0.1256in" fo:line-height="0.2083in">
        <style:tab-stops>
          <style:tab-stop style:type="left" style:position="1.4166in"/>
        </style:tab-stops>
      </style:paragraph-properties>
    </style:style>
    <style:style style:name="T336" style:parent-style-name="預設段落字型" style:family="text">
      <style:text-properties style:font-name-asian="標楷體" fo:font-size="11pt" style:font-size-asian="11pt" style:font-size-complex="10pt"/>
    </style:style>
    <style:style style:name="T337" style:parent-style-name="預設段落字型" style:family="text">
      <style:text-properties style:font-name-asian="標楷體" fo:font-size="11pt" style:font-size-asian="11pt" style:font-size-complex="10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內文" style:family="paragraph">
      <style:paragraph-properties fo:text-align="end" fo:margin-top="0.1256in" fo:line-height="0.1805in" fo:margin-right="0.0986in"/>
      <style:text-properties style:font-name-asian="標楷體"/>
    </style:style>
    <style:style style:name="P340" style:parent-style-name="內文" style:family="paragraph">
      <style:paragraph-properties fo:text-align="end" fo:line-height="0.1388in"/>
      <style:text-properties style:font-name-asian="標楷體" fo:font-size="8pt" style:font-size-asian="8pt" style:font-size-complex="8pt"/>
    </style:style>
    <style:style style:name="TableRow341" style:family="table-row">
      <style:table-row-properties style:min-row-height="0.597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fo:font-size="14pt" style:font-size-asian="14pt"/>
    </style:style>
    <style:style style:name="P344" style:parent-style-name="內文" style:family="paragraph">
      <style:paragraph-properties fo:text-align="center"/>
    </style:style>
    <style:style style:name="T345" style:parent-style-name="預設段落字型" style:family="text">
      <style:text-properties style:font-name-asian="標楷體" fo:font-size="10pt" style:font-size-asian="10pt" style:font-size-complex="10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fo:text-align="end" fo:margin-top="0.1256in" fo:line-height="0.1805in" fo:margin-right="0.0986in"/>
      <style:text-properties style:font-name-asian="標楷體"/>
    </style:style>
    <style:style style:name="P348" style:parent-style-name="內文" style:family="paragraph">
      <style:paragraph-properties fo:text-align="end" fo:line-height="0.1388in"/>
      <style:text-properties style:font-name-asian="標楷體" fo:font-size="8pt" style:font-size-asian="8pt" style:font-size-complex="8pt"/>
    </style:style>
    <style:style style:name="P349" style:parent-style-name="內文" style:family="paragraph">
      <style:paragraph-properties style:line-height-at-least="0.305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355" style:parent-style-name="內文" style:family="paragraph">
      <style:paragraph-properties fo:line-height="0.1666in" fo:margin-left="0.3347in">
        <style:tab-stops/>
      </style:paragraph-properties>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P358"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359"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style:style style:name="P360" style:parent-style-name="內文" style:family="paragraph">
      <style:paragraph-properties fo:text-align="justify" fo:line-height="0.1666in"/>
      <style:text-properties style:font-name-asian="標楷體" fo:font-size="10pt" style:font-size-asian="10pt" style:font-size-complex="10pt"/>
    </style:style>
    <style:style style:name="P361" style:parent-style-name="內文" style:family="paragraph">
      <style:paragraph-properties fo:text-align="justify" fo:line-height="0.1666in"/>
      <style:text-properties style:font-name-asian="標楷體" fo:font-size="10pt" style:font-size-asian="10pt" style:font-size-complex="10pt"/>
    </style:style>
    <style:style style:name="P362" style:parent-style-name="內文" style:family="paragraph">
      <style:paragraph-properties fo:text-align="justify" fo:line-height="0.1666in"/>
      <style:text-properties style:font-name-asian="標楷體" fo:font-size="10pt" style:font-size-asian="10pt" style:font-size-complex="10pt"/>
    </style:style>
    <style:style style:name="P363" style:parent-style-name="內文" style:family="paragraph">
      <style:paragraph-properties fo:text-align="justify" fo:line-height="0.1666in"/>
      <style:text-properties style:font-name-asian="標楷體" fo:font-size="10pt" style:font-size-asian="10pt" style:font-size-complex="10pt"/>
    </style:style>
    <style:style style:name="P364" style:parent-style-name="內文"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fo:hyphenate="true"/>
    </style:style>
    <style:style style:name="P365" style:parent-style-name="內文" style:family="paragraph">
      <style:paragraph-properties fo:text-align="justify" fo:line-height="0.1666in" fo:margin-left="0.9166in">
        <style:tab-stops/>
      </style:paragraph-properties>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fo:hyphenate="true"/>
    </style:style>
    <style:style style:name="P369" style:parent-style-name="內文" style:family="paragraph">
      <style:paragraph-properties fo:text-align="justify" fo:line-height="0.1666in" fo:margin-left="0.9166in">
        <style:tab-stops/>
      </style:paragraph-properties>
      <style:text-properties style:font-name-asian="標楷體" fo:font-size="10pt" style:font-size-asian="10pt" style:font-size-complex="10pt"/>
    </style:style>
    <style:style style:name="P370" style:parent-style-name="內文"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fo:hyphenate="true"/>
    </style:style>
    <style:style style:name="P371" style:parent-style-name="內文" style:family="paragraph">
      <style:paragraph-properties fo:text-align="justify" fo:line-height="0.1666in" fo:margin-left="0.9166in">
        <style:tab-stops/>
      </style:paragraph-properties>
      <style:text-properties style:font-name-asian="標楷體" fo:font-size="10pt" style:font-size-asian="10pt" style:font-size-complex="10pt"/>
    </style:style>
    <style:style style:name="P372"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373"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style:style style:name="P374"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375"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office:automatic-styles>
  <office:body>
    <office:text text:use-soft-page-breaks="true">
      <text:p text:style-name="P1"><text:bookmark-start text:name="_Toc235523567"/><text:bookmark-start text:name="_Toc395012363"/><text:bookmark-start text:name="_Toc520989791"/></text:p>
      <text:p text:style-name="P2">亞洲大學經營管理學系</text:p>
      <text:p text:style-name="P3"><text:span text:style-name="T4">Asia University, Department of Business Administration</text:span></text:p>
      <text:h text:style-name="P5" text:outline-level="1"><text:bookmark-start text:name="_Toc106146880"/><text:span text:style-name="T6">研究生學位考試申請表</text:span><text:bookmark-end text:name="_Toc235523567"/><text:bookmark-end text:name="_Toc395012363"/><text:bookmark-end text:name="_Toc520989791"/><text:span text:style-name="T7"><text:s/>(</text:span><text:span text:style-name="T8">系審核用</text:span><text:span text:style-name="T9">)</text:span><text:bookmark-end text:name="_Toc106146880"/></text:h>
      <text:p text:style-name="P10">Application Form of Thesis/Dissertation Degree Examination</text:p>
      <text:p text:style-name="P11"><text:span text:style-name="T12">(for BA Dept. use)</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填表日期(Date)：<text:s text:c="5"/>年(Year) <text:s text:c="3"/>月(Month) <text:s text:c="3"/>日(Da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研究生姓名</text:p>
            <text:p text:style-name="P32">Student's Name</text:p>
          </table: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2">
            <text:p text:style-name="P36">研究生學號</text:p>
            <text:p text:style-name="P37">Student ID No.</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班別</text:p>
            <text:p text:style-name="P43">Degree</text:p>
          </table:table-cell>
          <table:covered-table-cell/>
          <table:table-cell table:style-name="TableCell44" table:number-columns-spanned="10">
            <text:p text:style-name="P45"><text:span text:style-name="T46">□</text:span><text:span text:style-name="T47">碩士班</text:span><text:span text:style-name="T48"><text:s text:c="11"/></text:span><text:span text:style-name="T49">□</text:span><text:span text:style-name="T50">碩士在職專班</text:span><text:span text:style-name="T51"><text:s text:c="10"/></text:span><text:span text:style-name="T52">□</text:span><text:span text:style-name="T53">博士班</text:span></text:p>
            <text:p text:style-name="P54"><text:span text:style-name="T55"><text:s text:c="2"/>Master's Program <text:s text:c="8"/>In-service Master's Program <text:s text:c="7"/>Ph.D. Program</text:span></text:p>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口試日期/時間</text:p>
            <text:p text:style-name="P59"><text:span text:style-name="T60">Date/Time</text:span></text:p>
          </table:table-cell>
          <table:covered-table-cell/>
          <table:table-cell table:style-name="TableCell61" table:number-columns-spanned="6">
            <text:p text:style-name="P62"><text:span text:style-name="T63"><text:s text:c="3"/>_ __</text:span><text:span text:style-name="T64">年</text:span><text:span text:style-name="T65"><text:s text:c="2"/>__ <text:s/></text:span><text:span text:style-name="T66">月</text:span><text:span text:style-name="T67"><text:s text:c="3"/>__<text:s/></text:span><text:span text:style-name="T68">日</text:span></text:p>
            <text:p text:style-name="P69">(year) <text:s text:c="5"/>(month) <text:s text:c="4"/>(day)</text:p>
            <text:p text:style-name="P70"><text:span text:style-name="T71"><text:s/>__ <text:s/></text:span><text:span text:style-name="T72">時</text:span><text:span text:style-name="T73"><text:s text:c="2"/>_<text:s/></text:span><text:span text:style-name="T74">分至</text:span><text:span text:style-name="T75"><text:s/>_ <text:s text:c="2"/></text:span><text:span text:style-name="T76">時</text:span><text:span text:style-name="T77"><text:s text:c="4"/></text:span><text:span text:style-name="T78">分</text:span></text:p>
            <text:p text:style-name="P79"><text:span text:style-name="T80"><text:s text:c="4"/></text:span><text:span text:style-name="T81">(hour) (minute) to <text:s text:c="6"/>(hour) (minute)</text:span></text:p>
          </table:table-cell>
          <table:covered-table-cell/>
          <table:covered-table-cell/>
          <table:covered-table-cell/>
          <table:covered-table-cell/>
          <table:covered-table-cell/>
          <table:table-cell table:style-name="TableCell82" table:number-columns-spanned="2">
            <text:p text:style-name="P83">口試地點</text:p>
            <text:p text:style-name="P84"><text:span text:style-name="T85">Oral Defense <text:s/>Location</text:span></text:p>
          </table:table-cell>
          <table:covered-table-cell/>
          <table:table-cell table:style-name="TableCell86" table:number-columns-spanned="2">
            <text:p text:style-name="P87">本校<text:s text:c="5"/>大樓<text:s text:c="4"/>室</text:p>
            <text:p text:style-name="內文"><text:span text:style-name="T88">___________<text:s/></text:span><text:span text:style-name="T89">Building</text:span></text:p>
            <text:p text:style-name="內文"><text:span text:style-name="T90">__________ Room</text:span></text:p>
          </table:table-cell>
          <table:covered-table-cell/>
        </table:table-row>
        <table:table-row table:style-name="TableRow91">
          <table:table-cell table:style-name="TableCell92" table:number-columns-spanned="2" table:number-rows-spanned="2">
            <text:p text:style-name="P93">論文題目</text:p>
            <text:p text:style-name="P94">Thesis/Dissertation Title</text:p>
          </table:table-cell>
          <table:covered-table-cell/>
          <table:table-cell table:style-name="TableCell95" table:number-columns-spanned="2">
            <text:p text:style-name="P96">中文</text:p>
            <text:p text:style-name="P97"><text:span text:style-name="T98">Chinese</text:span></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2">
            <text:p text:style-name="P104">英文</text:p>
            <text:p text:style-name="P105"><text:span text:style-name="T106">English</text:span></text:p>
          </table: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2">
            <text:list text:style-name="LFO1" text:continue-numbering="true">
              <text:list-item>
                <text:p text:style-name="P111">完成論文計畫書(前三章)口試日期：________年_______月_______日</text:p>
              </text:list-item>
            </text:list>
            <text:p text:style-name="P112">The completion date of the thesis/dissertation proposal: yyyy/mm/dd</text:p>
            <text:list text:style-name="LFO1" text:continue-numbering="true">
              <text:list-item>
                <text:p text:style-name="P113"><text:span text:style-name="T114">檢附</text:span><text:span text:style-name="T115">Turnitin</text:span><text:span text:style-name="T116">學術論文原創性比對系統比對結果</text:span><text:span text:style-name="T117">（</text:span><text:span text:style-name="T118">不含參考文獻</text:span><text:span text:style-name="T119">20%</text:span><text:span text:style-name="T120">以下，含參考文獻</text:span><text:span text:style-name="T121">25</text:span><text:span text:style-name="T122">%</text:span><text:span text:style-name="T123">以下始可通過</text:span><text:span text:style-name="T124">）</text:span></text:p>
              </text:list-item>
            </text:list>
            <text:p text:style-name="P125">Turnitin Originality Report: A maximum of 25% text matching including references, or of 20%<text:s/>text matching excluding references is acceptab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口試委員姓名</text:p>
            <text:p text:style-name="P129">Reviewer’s name</text:p>
          </table:table-cell>
          <table:covered-table-cell/>
          <table:covered-table-cell/>
          <table:table-cell table:style-name="TableCell130" table:number-columns-spanned="2">
            <text:p text:style-name="P131">現<text:s/>任<text:s/>職<text:s/>稱</text:p>
            <text:p text:style-name="P132">Current position</text:p>
          </table:table-cell>
          <table:covered-table-cell/>
          <table:table-cell table:style-name="TableCell133" table:number-columns-spanned="4">
            <text:p text:style-name="P134">服<text:s/>務<text:s/>學<text:s/>校</text:p>
            <text:p text:style-name="P135"><text:span text:style-name="T136">Reviewer’s affiliations</text:span></text:p>
          </table:table-cell>
          <table:covered-table-cell/>
          <table:covered-table-cell/>
          <table:covered-table-cell/>
          <table:table-cell table:style-name="TableCell137" table:number-columns-spanned="2">
            <text:p text:style-name="P138">聯<text:s/>絡<text:s/>電<text:s/>話</text:p>
            <text:p text:style-name="P139">Teacher certificate no.</text:p>
          </table:table-cell>
          <table:covered-table-cell/>
          <table:table-cell table:style-name="TableCell140">
            <text:p text:style-name="P141">聯<text:s/>絡<text:s/>電<text:s/>話</text:p>
            <text:p text:style-name="P142">Phone number<text:s/></text:p>
          </table:table-cell>
        </table:table-row>
        <table:table-row table:style-name="TableRow143">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able:number-columns-spanned="3">
            <text:p text:style-name="P200">學生簽章</text:p>
            <text:p text:style-name="P201"><text:span text:style-name="T202">Student Signature</text:span></text:p>
          </table:table-cell>
          <table:covered-table-cell/>
          <table:covered-table-cell/>
          <table:table-cell table:style-name="TableCell203" table:number-columns-spanned="9">
            <text:p text:style-name="P204"><text:span text:style-name="T205"><text:s text:c="21"/></text:span><text:span text:style-name="T206">（簽章）　　年　　月　　日</text:span></text:p>
            <text:p text:style-name="P207"><text:span text:style-name="T208">(Signature &amp; Date: Year/Month/Day)</text:span><text:span text:style-name="T209"><text:s text:c="14"/></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指導教授簽章</text:span></text:p>
            <text:p text:style-name="P214"><text:span text:style-name="T215">Advisor Signature</text:span></text:p>
          </table:table-cell>
          <table:covered-table-cell/>
          <table:covered-table-cell/>
          <table:table-cell table:style-name="TableCell216" table:number-columns-spanned="9">
            <text:p text:style-name="P217"><text:span text:style-name="T218"><text:s text:c="21"/></text:span><text:span text:style-name="T219">（簽章）　　年　　月　　日</text:span></text:p>
            <text:p text:style-name="P220"><text:span text:style-name="T221">(Signature &amp; Date: Year/Month/Day)</text:span><text:span text:style-name="T222"><text:s text:c="14"/></text:span></text:p>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12">
            <text:p text:style-name="P225"><text:span text:style-name="T226">*</text:span><text:span text:style-name="T227">博班學生請接續下頁填寫，碩班免填</text:span><text:span text:style-name="T228">*</text:span><text:span text:style-name="T229"><text:s/>(Ph.D. Students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繳</text:p>
            <text:p text:style-name="P233">驗</text:p>
            <text:p text:style-name="P234">資</text:p>
            <text:p text:style-name="P235">料</text:p>
            <text:p text:style-name="P236">Submission</text:p>
            <text:p text:style-name="P237"><text:span text:style-name="T238">Checklist</text:span></text:p>
          </table:table-cell>
          <table:table-cell table:style-name="TableCell239" table:number-columns-spanned="11">
            <text:p text:style-name="P240"><text:span text:style-name="T241">□</text:span><text:span text:style-name="T242"><text:s/></text:span><text:span text:style-name="T243">指導教授推薦函</text:span><text:span text:style-name="T244"><text:s/></text:span></text:p>
            <text:p text:style-name="P245"><text:span text:style-name="T246">Advisor Recommendation Form</text:span></text:p>
            <text:p text:style-name="P247"><text:span text:style-name="T248">□</text:span><text:span text:style-name="T249"><text:s/></text:span><text:span text:style-name="T250">博士學位候選人</text:span><text:span text:style-name="T251">資格考核合格證明書</text:span></text:p>
            <text:p text:style-name="P252"><text:span text:style-name="T253">Advancement to Candidacy Certificate of Approval</text:span></text:p>
            <text:list text:style-name="LFO1" text:continue-numbering="true">
              <text:list-item>
                <text:p text:style-name="P254">學術論文發表清冊（需檢附SSCI、SCI、EI、TSSCI<text:s/>或<text:s/>SCOPUS國際期刊及研討會發表接受函(含發表論文手稿)或刊登本）</text:p>
              </text:list-item>
            </text:list>
            <text:p text:style-name="P255"><text:span text:style-name="T256">Publication List</text:span><text:span text:style-name="T257">: Acceptance letters (including<text:s/></text:span><text:span text:style-name="T258">manuscript) or publication copies in SSCI, SCI, EI, TSSCI, or SCOPUS journals and international conferences</text:span></text:p>
            <text:list text:style-name="LFO1" text:continue-numbering="true">
              <text:list-item>
                <text:p text:style-name="P259">博士學位考試委員名冊</text:p>
              </text:list-item>
            </text:list>
            <text:p text:style-name="P260"><text:span text:style-name="T261"><text:s text:c="5"/></text:span><text:span text:style-name="T262">Announcement of Doctoral Dissertation Defense Committee Membership</text:span></text:p>
            <text:list text:style-name="LFO1" text:continue-numbering="true">
              <text:list-item>
                <text:p text:style-name="P263"><text:span text:style-name="T264">涵養教育與學術倫理</text:span><text:span text:style-name="T265"><text:s/>(</text:span><text:span text:style-name="T266">畢業前至少參</text:span><text:span text:style-name="T267">與</text:span><text:span text:style-name="T268">4</text:span><text:span text:style-name="T269">次系活動</text:span><text:span text:style-name="T270">）</text:span></text:p>
              </text:list-item>
            </text:list>
            <text:p text:style-name="P271"><text:s text:c="6"/>Literacy Series (Participation of<text:s/>4 events organized by the BA Department)</text:p>
            <text:list text:style-name="LFO1" text:continue-numbering="true">
              <text:list-item>
                <text:p text:style-name="P272"><text:span text:style-name="T273">教學增能實作</text:span><text:span text:style-name="T274"><text:s/>(</text:span><text:span text:style-name="T275">博士生教學增能零學分實作課程檢核表、教學訓練相關研習時數認證，以及教學觀摩心得及試教檢討報告</text:span><text:span text:style-name="T276">）</text:span></text:p>
              </text:list-item>
            </text:list>
            <text:p text:style-name="P277"><text:span text:style-name="T278">Teaching Practicum (</text:span><text:span text:style-name="T279">Ph.D. Student Zero-Credit Teaching Practicum Checklist</text:span><text:span text:style-name="T280">,<text:s/></text:span><text:span text:style-name="T281">Certificates of Participation in Workshop</text:span><text:span text:style-name="T282">, and</text:span><text:span text:style-name="T283"><text:s/>Reflection Reports on<text:s/></text:span><text:span text:style-name="T284">Teaching Observation and Demonstration/Trial Teaching</text:span><text:span text:style-name="T285">)</text:span></text:p>
            <text:list text:style-name="LFO1" text:continue-numbering="true">
              <text:list-item>
                <text:p text:style-name="P286"><text:span text:style-name="T287">論文內文</text:span><text:span text:style-name="T288"><text:s/>(</text:span><text:span text:style-name="T289">不含參考文獻</text:span><text:span text:style-name="T290">)<text:s/></text:span><text:span text:style-name="T291">達</text:span><text:span text:style-name="T292">60</text:span><text:span text:style-name="T293">頁或以上。</text:span></text:p>
              </text:list-item>
            </text:list>
            <text:p text:style-name="P294"><text:span text:style-name="T295">The length of dissertations is 60 pages or mo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3">
            <text:p text:style-name="P298">學</text:p>
            <text:p text:style-name="P299">術</text:p>
            <text:p text:style-name="P300">委</text:p>
            <text:p text:style-name="P301">員</text:p>
            <text:p text:style-name="P302">會</text:p>
            <text:p text:style-name="P303">Academic Council</text:p>
          </table:table-cell>
          <table:table-cell table:style-name="TableCell304" table:number-columns-spanned="11">
            <text:p text:style-name="P305"><text:span text:style-name="T306">總審核</text:span><text:span text:style-name="T307"><text:s/></text:span><text:span text:style-name="T308">Overall Revie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6">
            <text:p text:style-name="P312"><text:span text:style-name="T313">□<text:s/></text:span><text:span text:style-name="T314">准予申請</text:span></text:p>
            <text:p text:style-name="P315"><text:span text:style-name="T316">Approved</text:span></text:p>
          </table:table-cell>
          <table:covered-table-cell/>
          <table:covered-table-cell/>
          <table:covered-table-cell/>
          <table:covered-table-cell/>
          <table:covered-table-cell/>
          <table:table-cell table:style-name="TableCell317" table:number-columns-spanned="5">
            <text:p text:style-name="P318"><text:span text:style-name="T319">□<text:s/></text:span><text:span text:style-name="T320">不</text:span><text:span text:style-name="T321">准予申請</text:span></text:p>
            <text:p text:style-name="P322">Non-approved</text:p>
            <text:p text:style-name="P323"/>
            <text:p text:style-name="P324"><text:span text:style-name="T325">意見：</text:span><text:span text:style-name="T326"><text:s/></text:span></text:p>
            <text:p text:style-name="P327">Comments</text:p>
            <text:p text:style-name="P328"/>
            <text:p text:style-name="P329"/>
            <text:p text:style-name="P330"/>
          </table: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5">
            <text:p text:style-name="P334">學術委員簽章</text:p>
            <text:p text:style-name="P335"><text:span text:style-name="T336">Academic<text:s/></text:span><text:span text:style-name="T337">Council Member Signature</text:span></text:p>
          </table:table-cell>
          <table:covered-table-cell/>
          <table:covered-table-cell/>
          <table:covered-table-cell/>
          <table:covered-table-cell/>
          <table:table-cell table:style-name="TableCell338" table:number-columns-spanned="6">
            <text:p text:style-name="P339">（簽章）　　年　　月　　日</text:p>
            <text:p text:style-name="P340">(Signature &amp; Date: Year/Month/Day)</text:p>
          </table:table-cell>
          <table:covered-table-cell/>
          <table:covered-table-cell/>
          <table:covered-table-cell/>
          <table:covered-table-cell/>
          <table:covered-table-cell/>
        </table:table-row>
        <table:table-row table:style-name="TableRow341">
          <table:table-cell table:style-name="TableCell342">
            <text:p text:style-name="P343">系主任簽章</text:p>
            <text:p text:style-name="P344"><text:span text:style-name="T345">Department Chair Signature</text:span></text:p>
          </table:table-cell>
          <table:table-cell table:style-name="TableCell346" table:number-columns-spanned="11">
            <text:p text:style-name="P347">（簽章）　　年　　月　　日</text:p>
            <text:p text:style-name="P348">(Signature &amp; Date: Year/Month/Day)</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text:span text:style-name="T350">注意事項</text:span><text:span text:style-name="T351"><text:s/></text:span><text:span text:style-name="T352">(Notes)</text:span><text:span text:style-name="T353">：</text:span></text:p>
      <text:p text:style-name="P354">一、考試委員之聘請，由各研究所所長先取得各考試委員之同意後，請詳填左表，俾憑發聘。</text:p>
      <text:p text:style-name="P355"><text:span text:style-name="T356">For the appointment of<text:s/></text:span><text:span text:style-name="T357">examination committee members, the department heads should obtain the consent of the invited members first and then issue a letter of appointment.<text:s/></text:span></text:p>
      <text:p text:style-name="P358">二、碩士班研究生論文考試之考試委員必須註明教授、副教授或助理教授證書字號，中央研究院院士或正副研究員可比照聘請，委員資格代碼如左：</text:p>
      <text:p text:style-name="P359">In the application form, the committee members' professor, associate professor or assistant professor certificate code must be filled out. Academicians of the Academia Sinica or senior and associate researchers can be hired by following the same policy. The qualification code of the committee members is as follows:</text:p>
      <text:p text:style-name="P360"/>
      <text:p text:style-name="P361"/>
      <text:p text:style-name="P362"/>
      <text:p text:style-name="P363"/>
      <text:list text:style-name="LFO2" text:continue-numbering="true">
        <text:list-item>
          <text:p text:style-name="P364">曾任教授、副教授或助理教授，並擔任與碩士學位候選人所提研究論文之有關學科教學者。</text:p>
        </text:list-item>
      </text:list>
      <text:p text:style-name="P365"><text:span text:style-name="T366">Former professors, associate professors or assistant professors, and teachers of relevant disciplines for the research thesis/dissertation proposed by program degree candidates.</text:span><text:span text:style-name="T367"><text:s/></text:span></text:p>
      <text:list text:style-name="LFO2" text:continue-numbering="true">
        <text:list-item>
          <text:p text:style-name="P368">中央研究院院士或曾任中央研究院研究員、副研究員，對碩士學位候選人所提研究論文學科有專門研究者。</text:p>
        </text:list-item>
      </text:list>
      <text:p text:style-name="P369">Academician of Academia Sinica or a former researcher or associate researcher of Academia Sinica, who has been specialized in the chosen field of the research thesis/dissertation subject proposed by the program degree candidates.</text:p>
      <text:list text:style-name="LFO2" text:continue-numbering="true">
        <text:list-item>
          <text:p text:style-name="P370">在學術上有卓越成就，並對碩士學位候選人所提研究論文學科有專門研究者，其資格須經系(所)主任同意，必要時得召開所務會議討論。</text:p>
        </text:list-item>
      </text:list>
      <text:p text:style-name="P371">Have outstanding academic achievements and has been specialized in the chosen field of the research thesis/dissertation subject proposed by the program degree candidates, whose qualifications must be approved by the department heads; and if necessary, a general meeting may be held for discussion.</text:p>
      <text:p text:style-name="P372">三、碩士學位論文考試委員以聘請三人為限，其中校內委員須至少一名，校外委員亦至少一名。</text:p>
      <text:p text:style-name="P373">The number of members for the Master's thesis examination is limited to three, including at least one internal member and at least one external member. The number of members for the Ph.D. dissertation examination is limited to five, including at least two internal members and at least two external members.</text:p>
      <text:p text:style-name="P374">四、本表填妥後請於口試前兩週送各所申請。完稿論文請於口試十天前送達各口試委員。請依規定時間申請，逾期不予受理。</text:p>
      <text:p text:style-name="P375">After completing the application form, please submit it to the department office two weeks before the oral defense. The finalized paper should be handed over to the Oral Examination Committee members ten days before the defense meeting. Please apply within the deadline. Late applications will not be accepted.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藏珠粗黑" svg:font-family="藏珠粗黑" style:font-family-generic="modern" style:font-pitch="fixed"/>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125in" fo:margin-bottom="0.125in" fo:line-height="150%"/>
      <style:text-properties style:font-name="Arial" style:font-name-asian="藏珠粗黑" fo:font-weight="bold" style:font-weight-asian="bold" fo:font-size="16pt" style:font-size-asian="16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藏珠粗黑" style:font-name-complex="Times New Roman" fo:font-weight="bold" style:font-weight-asian="bold" style:letter-kerning="true" fo:font-size="16pt" style:font-size-asian="16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916in" text:list-level-position-and-space-mode="label-alignment">
          <style:list-level-label-alignment text:label-followed-by="listtab" fo:margin-left="0.3881in" fo:text-indent="-0.2916in"/>
        </style:list-level-properties>
        <style:text-properties style:font-name="標楷體"/>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479in" fo:margin-left="1in" fo:margin-bottom="0.1256in" fo:margin-right="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姵昕</meta:initial-creator>
    <dc:creator>朱姵昕</dc:creator>
    <meta:creation-date>2022-06-25T11:19:00Z</meta:creation-date>
    <dc:date>2022-06-25T11:23:00Z</dc:date>
    <meta:print-date>2022-06-24T18:36:00Z</meta:print-date>
    <meta:template xlink:href="Normal.dotm" xlink:type="simple"/>
    <meta:editing-cycles>4</meta:editing-cycles>
    <meta:editing-duration>PT180S</meta:editing-duration>
    <meta:document-statistic meta:page-count="3" meta:paragraph-count="9" meta:word-count="707" meta:character-count="4733" meta:row-count="33" meta:non-whitespace-character-count="4035"/>
  </office:meta>
</office:document-meta>
</file>