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之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之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樣式1" style:family="paragraph">
      <style:paragraph-properties fo:text-align="center" fo:text-indent="0.25in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標題字元" style:family="text">
      <style:text-properties fo:font-size="18pt" style:font-size-asian="18pt"/>
    </style:style>
    <style:style style:name="TableColumn8" style:family="table-column">
      <style:table-column-properties style:column-width="1.2937in"/>
    </style:style>
    <style:style style:name="TableColumn9" style:family="table-column">
      <style:table-column-properties style:column-width="0.4472in"/>
    </style:style>
    <style:style style:name="TableColumn10" style:family="table-column">
      <style:table-column-properties style:column-width="1.5319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0.7743in"/>
    </style:style>
    <style:style style:name="TableColumn13" style:family="table-column">
      <style:table-column-properties style:column-width="0.9673in"/>
    </style:style>
    <style:style style:name="TableColumn14" style:family="table-column">
      <style:table-column-properties style:column-width="1.7416in"/>
    </style:style>
    <style:style style:name="Table7" style:family="table">
      <style:table-properties style:width="6.96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fo:text-align="start" style:vertical-align="bottom" fo:margin-top="0.125in" fo:line-height="0.2222in"/>
      <style:text-properties style:font-name-asian="標楷體" fo:font-size="13.5pt" style:font-size-asian="13.5pt" style:font-size-complex="13.5pt"/>
    </style:style>
    <style:style style:name="P51" style:parent-style-name="內文" style:family="paragraph">
      <style:paragraph-properties fo:widows="2" fo:orphans="2" style:text-autospace="none" fo:text-align="start" style:vertical-align="bottom" fo:margin-top="0.125in" fo:line-height="0.2222in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P63" style:parent-style-name="內文" style:family="paragraph">
      <style:paragraph-properties fo:widows="2" fo:orphans="2" style:text-autospace="none" style:vertical-align="bottom" fo:line-height="0.1944in" fo:margin-left="0.3895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fo:text-align="center" style:vertical-align="bottom" fo:margin-top="0.125in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fo:text-align="center" style:vertical-align="bottom" fo:margin-top="0.125in" fo:line-height="0.222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fo:text-align="center" style:vertical-align="bottom" fo:margin-top="0.125in" fo:line-heigh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fo:text-align="center" style:vertical-align="bottom" fo:margin-top="0.125in"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fo:text-align="start" style:vertical-align="bottom" fo:margin-top="0.125in" fo:line-height="0.2222in" fo:margin-left="0.3881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fo:text-align="start" style:vertical-align="bottom" fo:margin-top="0.125in" fo:line-height="0.2222in" fo:margin-left="0.3881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fo:text-align="start" style:vertical-align="bottom" fo:margin-top="0.125in" fo:line-height="0.2222in" fo:margin-left="0.3881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start" style:vertical-align="bottom" fo:margin-top="0.125in" fo:line-height="0.2222in" fo:margin-left="0.3881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fo:text-align="start" style:vertical-align="bottom" fo:margin-top="0.125in" fo:line-height="0.2222in" fo:margin-left="0.3881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fo:text-align="start" style:vertical-align="bottom" fo:margin-top="0.125in" fo:line-height="0.2222in" fo:margin-left="0.3881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fo:text-align="start" style:vertical-align="bottom" fo:margin-top="0.125in" fo:line-height="0.2222in" fo:margin-left="0.3881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fo:text-align="start" style:vertical-align="bottom" fo:margin-top="0.125in" fo:line-height="0.2222in" fo:margin-left="0.3881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fo:text-align="start" style:vertical-align="bottom" fo:margin-top="0.125in" fo:line-height="0.2222in" fo:margin-left="0.3881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P105" style:parent-style-name="內文" style:family="paragraph">
      <style:paragraph-properties style:line-height-at-least="0.3055in"/>
      <style:text-properties style:font-name="標楷體" style:font-name-asian="標楷體"/>
    </style:style>
    <style:style style:name="P106" style:parent-style-name="內文" style:family="paragraph">
      <style:paragraph-properties style:line-height-at-least="0.25in" fo:margin-left="0.4166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.25in" fo:margin-left="0.4166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.25in" fo:margin-left="0.6666in" fo:text-indent="-0.6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.25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line-height-at-least="0.25in" fo:margin-left="0.6888in" fo:text-indent="-0.688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line-height-at-least="0.25in" fo:margin-left="0.4166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line-height-at-least="0.25in" fo:margin-left="0.4166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.25in" fo:margin-left="0.4166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line-height-at-least="0.25in" fo:margin-left="0.4729in" fo:text-indent="-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亞洲大學經營管理學系<text:s text:c="4"/>學年度第<text:s text:c="4"/>學期</text:p>
      <text:p text:style-name="P2"><text:bookmark-start text:name="_Toc235523567"/><text:bookmark-start text:name="_Toc395012363"/><text:bookmark-start text:name="_Toc520989791"/><text:span text:style-name="T3">碩士</text:span><text:span text:style-name="T4">暨碩士在職</text:span><text:span text:style-name="T5">班</text:span><text:span text:style-name="T6">學位考試申請表</text:span><text:bookmark-end text:name="_Toc235523567"/><text:bookmark-end text:name="_Toc395012363"/><text:bookmark-end text:name="_Toc520989791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口<text:s/>試<text:s/>時<text:s/>間</text:p>
          </table:table-cell>
          <table:table-cell table:style-name="TableCell18" table:number-columns-spanned="6">
            <text:p text:style-name="P19"><text:s text:c="3"/>年<text:s text:c="3"/>月<text:s text:c="3"/>日<text:s text:c="3"/>時<text:s text:c="4"/>分<text:s text:c="4"/>至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6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<text:s/><text:s text:c="2"/><text:s/>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口<text:s/>試<text:s/>地<text:s/>點</text:p>
          </table:table-cell>
          <table:table-cell table:style-name="TableCell32" table:number-columns-spanned="2">
            <text:p text:style-name="P33">本校<text:s text:c="4"/>大樓<text:s text:c="3"/><text:s/>室</text:p>
          </table:table-cell>
          <table:covered-table-cell/>
          <table:table-cell table:style-name="TableCell34" table:number-columns-spanned="2">
            <text:p text:style-name="P35">所組別</text:p>
          </table:table-cell>
          <table:covered-table-cell/>
          <table:table-cell table:style-name="TableCell36" table:number-columns-spanned="2">
            <text:p text:style-name="P37"><text:span text:style-name="T38">□</text:span><text:span text:style-name="T39">碩士班</text:span><text:span text:style-name="T40"><text:s text:c="4"/></text:span><text:span text:style-name="T41">□</text:span><text:span text:style-name="T42">碩士在職班</text:span></text:p>
          </table:table-cell>
          <table:covered-table-cell/>
        </table:table-row>
        <table:table-row table:style-name="TableRow43">
          <table:table-cell table:style-name="TableCell44">
            <text:p text:style-name="P45">論<text:s/>文<text:s/>題<text:s/>目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list text:style-name="LFO20" text:continue-numbering="true">
              <text:list-item>
                <text:p text:style-name="P50">完成論文計畫書(前三章)口試日期：____年____月____日</text:p>
              </text:list-item>
              <text:list-item>
                <text:p text:style-name="P51"><text:span text:style-name="T52">檢附</text:span><text:span text:style-name="T53">Turnitin</text:span><text:span text:style-name="T54">學術論文原創性比對系統比對結果</text:span><text:span text:style-name="T55">（</text:span><text:span text:style-name="T56">不含參考文獻</text:span><text:span text:style-name="T57">20%</text:span><text:span text:style-name="T58">以下，含參考文獻</text:span><text:span text:style-name="T59">25</text:span><text:span text:style-name="T60">%</text:span><text:span text:style-name="T61">以下始可通過</text:span><text:span text:style-name="T62">）</text:span></text:p>
              </text:list-item>
            </text:list>
            <text:p text:style-name="P63">(Turnitin Originality Report: A maximum of<text:s/>25% text matching including references, or of 20% text matching excluding references is accept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口試委員姓名</text:span></text:p>
          </table:table-cell>
          <table:covered-table-cell/>
          <table:table-cell table:style-name="TableCell68" table:number-columns-spanned="2">
            <text:p text:style-name="P69"><text:span text:style-name="T70">現 任 職 稱</text:span></text:p>
          </table:table-cell>
          <table:covered-table-cell/>
          <table:table-cell table:style-name="TableCell71" table:number-columns-spanned="2">
            <text:p text:style-name="P72"><text:span text:style-name="T73">服 務 學 校</text:span></text:p>
          </table:table-cell>
          <table:covered-table-cell/>
          <table:table-cell table:style-name="TableCell74">
            <text:p text:style-name="P75"><text:span text:style-name="T76">聯 絡<text:s/></text:span><text:span text:style-name="T77">電 話</text:span>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>注意事項：</text:p>
      <text:p text:style-name="P106">一、考試委員之聘請，由各研究所所長先取得各考試委員之同意後，請詳填左表，俾憑發聘。</text:p>
      <text:p text:style-name="P107">二、碩士班研究生論文考試之考試委員必須註明教授、副教授或助理教授證書字號，中央研究院院士或正副研究員可比照聘請，委員資格代碼如左：</text:p>
      <text:p text:style-name="P108">　　Ａ：曾任教授、副教授或助理教授，並擔任與碩士學位候選人所提研究論文之有關學科教學者。</text:p>
      <text:p text:style-name="P109">　　Ｂ：中央研究院院士或曾任中央研究院研究員、副研究員，對碩士學位候選人所提研究論文學科有專門研究者。</text:p>
      <text:p text:style-name="P110">　　Ｃ：在學術上有卓越成就，並對碩士學位候選人所提研究論文學科有專門研究者，其資格須經系<text:s/>(所)<text:s/>主任同意，必要時得召開所務會議討論。</text:p>
      <text:p text:style-name="P111">三、碩士學位論文考試委員以聘請三人為限，其中校內委員須至少一名，校外委員亦至少一名。</text:p>
      <text:p text:style-name="P112">四、本表填妥後請於口試前兩週送各所申請。完稿論文請於口試十天前送達各口試委員。請依規定時間申請，逾期不予受理。</text:p>
      <text:p text:style-name="P113"/>
      <text:p text:style-name="P114"><text:span text:style-name="T115">學生簽名：　　　　　　　　　　</text:span><text:span text:style-name="T116">　　</text:span><text:span text:style-name="T117">指導教授簽名：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1" style:display-name="樣式1" style:family="paragraph" style:parent-style-name="內文" style:next-style-name="標題1">
      <style:paragraph-properties fo:text-indent="0.1944in"/>
      <style:text-properties style:font-name="標楷體" style:font-name-asian="標楷體" fo:font-size="14pt" style:font-size-asian="14pt" style:font-size-complex="16pt" fo:hyphenate="false"/>
    </style:style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25in">
        <style:tab-stops>
          <style:tab-stop style:type="right" style:leader-style="dotted" style:leader-text="." style:position="5.8986in"/>
        </style:tab-stops>
      </style:paragraph-properties>
      <style:text-properties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8pt" style:font-size-asian="1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20pt" style:font-size-asian="20pt" fo:hyphenate="false"/>
    </style:style>
    <style:style style:name="apple-style-span" style:display-name="apple-style-span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style:snap-to-layout-grid="false" fo:text-align="start"/>
      <style:text-properties fo:hyphenate="false"/>
    </style:style>
    <style:style style:name="標題" style:display-name="標題" style:family="paragraph" style:parent-style-name="樣式1" style:next-style-name="內文" style:default-outline-level="1">
      <style:paragraph-properties fo:text-align="center" fo:text-indent="0.0375in"/>
      <style:text-properties fo:font-size="16pt" style:font-size-asian="16pt" fo:hyphenate="false"/>
    </style:style>
    <style:style style:name="標題字元" style:display-name="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fo:font-size="16pt" style:font-size-asian="16pt" style:font-size-complex="12pt" fo:language="en" fo:country="US"/>
    </style:style>
    <style:style style:name="WW_CharLFO16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之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之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295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 User</meta:initial-creator>
    <dc:creator>郭庭綺</dc:creator>
    <meta:creation-date>2022-06-01T08:57:00Z</meta:creation-date>
    <dc:date>2022-06-01T08:57:00Z</dc:date>
    <meta:print-date>2019-08-12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