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055in"/>
    </style:style>
    <style:style style:name="TableColumn3" style:family="table-column">
      <style:table-column-properties style:column-width="3.1277in"/>
    </style:style>
    <style:style style:name="Table1" style:family="table" style:master-page-name="MP0">
      <style:table-properties style:width="4.4333in" fo:margin-left="0in" table:align="center"/>
    </style:style>
    <style:style style:name="TableRow4" style:family="table-row">
      <style:table-row-properties/>
    </style:style>
    <style:style style:name="TableCell5" style:family="table-cell">
      <style:table-cell-properties fo:border="none" style:writing-mode="lr-tb" fo:padding-top="0in" fo:padding-left="0in" fo:padding-bottom="0in" fo:padding-right="0in"/>
    </style:style>
    <style:style style:name="P6" style:parent-style-name="內文" style:family="paragraph">
      <style:paragraph-properties fo:break-before="page"/>
    </style:style>
    <style:style style:name="T7" style:parent-style-name="預設段落字型" style:family="text">
      <style:text-properties style:font-name-asian="標楷體"/>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內文" style:family="paragraph">
      <style:paragraph-properties fo:text-align="center"/>
      <style:text-properties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paragraph-properties style:punctuation-wrap="simple" fo:margin-top="0.5in" fo:margin-bottom="0.1666in"/>
      <style:text-properties style:font-name-asian="標楷體" fo:font-size="14pt" style:font-size-asian="14pt" style:font-size-complex="14pt"/>
    </style:style>
    <style:style style:name="P14" style:parent-style-name="內文" style:family="paragraph">
      <style:paragraph-properties style:punctuation-wrap="simple" fo:margin-bottom="0.1666in"/>
      <style:text-properties style:font-name-asian="標楷體" fo:font-size="14pt" style:font-size-asian="14pt" style:font-size-complex="14pt"/>
    </style:style>
    <style:style style:name="P15"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17" style:parent-style-name="內文" style:list-style-name="LFO4" style:family="paragraph">
      <style:paragraph-properties style:punctuation-wrap="simple" fo:margin-bottom="0.1666in" fo:margin-left="0.8854in" fo:text-indent="-0.552in">
        <style:tab-stops/>
      </style:paragraph-properties>
      <style:text-properties style:font-name-asian="標楷體" fo:font-size="14pt" style:font-size-asian="14pt" style:font-size-complex="14pt"/>
    </style:style>
    <style:style style:name="P18" style:parent-style-name="內文" style:list-style-name="LFO4" style:family="paragraph">
      <style:paragraph-properties style:punctuation-wrap="simple" fo:margin-bottom="0.16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P23" style:parent-style-name="內文" style:family="paragraph">
      <style:paragraph-properties style:punctuation-wrap="simple" fo:margin-bottom="0.1666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punctuation-wrap="simple" fo:margin-bottom="0.1666in"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punctuation-wrap="simple" fo:margin-bottom="0.1666in"/>
      <style:text-properties style:font-name-asian="標楷體" fo:font-size="14pt" style:font-size-asian="14pt" style:font-size-complex="14pt"/>
    </style:style>
    <style:style style:name="P34" style:parent-style-name="內文" style:family="paragraph">
      <style:paragraph-properties style:punctuation-wrap="simple" fo:margin-bottom="0.1666in"/>
      <style:text-properties style:font-name-asian="標楷體" fo:font-size="14pt" style:font-size-asian="14pt" style:font-size-complex="14pt"/>
    </style:style>
    <style:style style:name="P35"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6"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7"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38" style:parent-style-name="內文" style:family="paragraph">
      <style:paragraph-properties style:punctuation-wrap="simple"/>
      <style:text-properties style:font-name-asian="標楷體" fo:font-size="14pt" style:font-size-asian="14pt" style:font-size-complex="14pt"/>
    </style:style>
    <style:style style:name="P39" style:parent-style-name="內文" style:family="paragraph">
      <style:paragraph-properties style:punctuation-wrap="simple" fo:text-align="center"/>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17708in" svg:height="1.17708in" style:rel-width="scale" style:rel-height="scale"><draw:image xlink:href="media/image1.emf" xlink:type="simple" xlink:show="embed" xlink:actuate="onLoad"/><svg:title/><svg:desc>logo</svg:desc></draw:frame></text:span></text:p>
          </table:table-cell>
          <table:table-cell table:style-name="TableCell8">
            <text:p text:style-name="P9">亞洲大學</text:p>
            <text:p text:style-name="P10">學生赴企業實習</text:p>
            <text:p text:style-name="P11"><text:span text:style-name="T12">家長同意書</text:span></text:p>
          </table:table-cell>
        </table:table-row>
      </table:table>
      <text:p text:style-name="P13">茲同意<text:s/>_____________（學號：_____________<text:s text:c="2"/>系所年級：_____________）</text:p>
      <text:p text:style-name="P14">申請本校____學年度<text:s text:c="5"/>學期<text:s/>赴XXXXXX公司。如經錄取，必能遵守下列規定，若有違反，絕無異議。</text:p>
      <text:p text:style-name="P15">一、恪遵本校及實習企業之相關法規，絕不做出任何有損兩方之行為。</text:p>
      <text:p text:style-name="P16">二、實習期間必遵守以下規定：</text:p>
      <text:list text:style-name="LFO4" text:continue-numbering="true">
        <text:list-item>
          <text:p text:style-name="P17">於規定期間內上傳實習心得報告書（含實習照片八張）電子檔。</text:p>
        </text:list-item>
        <text:list-item>
          <text:p text:style-name="P18"><text:span text:style-name="T19">選送生在實習期間必須與計畫負責老師保持聯繫</text:span><text:span text:style-name="T20">，</text:span><text:span text:style-name="T21">並義務出席經驗分享座談會</text:span><text:span text:style-name="T22">。</text:span></text:p>
        </text:list-item>
      </text:list>
      <text:p text:style-name="P23"><text:span text:style-name="T24">三</text:span><text:span text:style-name="T25">、</text:span><text:span text:style-name="T26">實習</text:span><text:span text:style-name="T27">前須檢具相關資料完成投保事宜，保險費用由學校承辦單位支付。</text:span></text:p>
      <text:p text:style-name="P28"><text:span text:style-name="T29">四、</text:span><text:span text:style-name="T30">選送生若經合作企業反映實習表現不佳或未依規定履行應盡之義務者，將</text:span><text:span text:style-name="T31">不授與實習學分</text:span><text:span text:style-name="T32">。</text:span></text:p>
      <text:p text:style-name="P33"/>
      <text:p text:style-name="P34"/>
      <text:p text:style-name="P35">申<text:s/><text:s text:c="2"/><text:s text:c="3"/>請<text:s/><text:s text:c="2"/><text:s text:c="3"/>人：<text:s text:c="20"/>（簽名）</text:p>
      <text:p text:style-name="P36">家<text:s text:c="4"/>長（監護人）：<text:s text:c="20"/>（簽名）</text:p>
      <text:p text:style-name="P37">系所主管（諮詢人）：<text:s text:c="20"/>（簽名）</text:p>
      <text:p text:style-name="P38"/>
      <text:p text:style-name="P39"><text:span text:style-name="T40">中</text:span><text:span text:style-name="T41"><text:s text:c="3"/></text:span><text:span text:style-name="T42">華</text:span><text:span text:style-name="T43"><text:s text:c="3"/></text:span><text:span text:style-name="T44">民</text:span><text:span text:style-name="T45"><text:s text:c="3"/></text:span><text:span text:style-name="T46">國</text:span><text:span text:style-name="T47"><text:s text:c="7"/></text:span><text:span text:style-name="T48">年</text:span><text:span text:style-name="T49"><text:s text:c="5"/></text:span><text:span text:style-name="T50">月</text:span><text:span text:style-name="T51"><text:s text:c="5"/></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2" fo:orphans="2" fo:text-align="end"/>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87in" fo:padding-left="0.4125in" fo:padding-bottom="0.0187in" fo:padding-right="0.4125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 長 同 意 書</dc:title>
    <meta:initial-creator>1205-supervisor</meta:initial-creator>
    <dc:creator>曉檞 劉</dc:creator>
    <meta:creation-date>2022-04-07T17:10:00Z</meta:creation-date>
    <dc:date>2022-04-07T17:10:00Z</dc:date>
    <meta:print-date>2014-05-29T08:07:00Z</meta:print-date>
    <meta:template xlink:href="Normal.dotm" xlink:type="simple"/>
    <meta:editing-cycles>2</meta:editing-cycles>
    <meta:editing-duration>PT0S</meta:editing-duration>
    <meta:document-statistic meta:page-count="1" meta:paragraph-count="1" meta:word-count="70" meta:character-count="470" meta:row-count="3" meta:non-whitespace-character-count="401"/>
  </office:meta>
</office:document-meta>
</file>