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2.0194in"/>
    </style:style>
    <style:style style:name="Table3" style:family="table">
      <style:table-properties style:width="7.481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354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347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347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4347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1562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1562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1562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57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3576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2854in"/>
    </style:style>
    <style:style style:name="TableCell13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1.2819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1.1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學生校外實習評分表</text:p>
      <text:p text:style-name="P2">(學校督導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習機構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督導主管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實習</text:p>
            <text:p text:style-name="P22">學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實習期間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時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學校督導</text:p>
            <text:p text:style-name="P44"/>
          </table:table-cell>
          <table:table-cell table:style-name="TableCell45">
            <text:p text:style-name="P46">成績項目</text:p>
          </table:table-cell>
          <table:table-cell table:style-name="TableCell47">
            <text:p text:style-name="P48">分數佔比</text:p>
          </table:table-cell>
          <table:table-cell table:style-name="TableCell49" table:number-columns-spanned="2">
            <text:p text:style-name="P50">評分</text:p>
          </table:table-cell>
          <table:covered-table-cell/>
          <table:table-cell table:style-name="TableCell51">
            <text:p text:style-name="P52">項目總分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出席與簡報</text:span></text:p>
          </table:table-cell>
          <table:table-cell table:style-name="TableCell58">
            <text:p text:style-name="P59">20%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實習工作週誌</text:span></text:p>
          </table:table-cell>
          <table:table-cell table:style-name="TableCell69">
            <text:p text:style-name="P70">30%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校外實習成果報告書</text:span></text:p>
          </table:table-cell>
          <table:table-cell table:style-name="TableCell79">
            <text:p text:style-name="P80">50%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公司督導</text:p>
          </table:table-cell>
          <table:table-cell table:style-name="TableCell87">
            <text:p text:style-name="P88">專業技術能力</text:p>
          </table:table-cell>
          <table:table-cell table:style-name="TableCell89">
            <text:p text:style-name="P90">20%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5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工作效率</text:span></text:p>
          </table:table-cell>
          <table:table-cell table:style-name="TableCell100">
            <text:p text:style-name="P101">20%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人際關係</text:p>
          </table:table-cell>
          <table:table-cell table:style-name="TableCell109">
            <text:p text:style-name="P110">20%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學習態度與敬業精神</text:p>
          </table:table-cell>
          <table:table-cell table:style-name="TableCell118">
            <text:p text:style-name="P119">20%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出勤</text:p>
          </table:table-cell>
          <table:table-cell table:style-name="TableCell127">
            <text:p text:style-name="P128">20%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 table:number-rows-spanned="2">
            <text:p text:style-name="P134">總分</text:p>
          </table:table-cell>
          <table:covered-table-cell/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>
            <text:p text:style-name="P138">簽章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備註</text:p>
          </table:table-cell>
          <table:covered-table-cell/>
          <table:table-cell table:style-name="TableCell147" table:number-columns-spanned="4">
            <text:p text:style-name="P148">依實習要點規定，建議學校督導和公司督導成績各半(各50%)；其中海外實習半年以上者，需準備自拍工作簡報短片至少5分鐘與現場報告(同)；參加新南向學海築夢或海外小尖兵計畫者可以規定之工作短片取代。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01T08:21:00Z</meta:creation-date>
    <dc:date>2022-04-01T08:21:00Z</dc:date>
    <meta:print-date>2022-04-01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